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line-height="0.67cm" fo:text-align="end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127cm" fo:line-height="0.67cm" fo:text-align="center" style:justify-single-word="false" fo:text-indent="0cm" style:auto-text-indent="false" style:page-number="9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</style:style>
    <style:style style:name="P4" style:family="paragraph" style:parent-style-name="Standard">
      <style:paragraph-properties fo:margin-left="1.834cm" fo:margin-right="0cm" fo:line-height="0.706cm" fo:text-indent="-0.988cm" style:auto-text-indent="false"/>
    </style:style>
    <style:style style:name="P5" style:family="paragraph" style:parent-style-name="Standard">
      <style:paragraph-properties fo:margin-left="2.081cm" fo:margin-right="0cm" fo:line-height="0.706cm" fo:text-indent="-1.235cm" style:auto-text-indent="false"/>
    </style:style>
    <style:style style:name="P6" style:family="paragraph" style:parent-style-name="Standard">
      <style:paragraph-properties fo:margin-left="0.991cm" fo:margin-right="0cm" fo:line-height="0.706cm" fo:text-align="justify" style:justify-single-word="false" fo:text-indent="-1.012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高雄市立空中大學教師製作數位學習教材獎勵要點</text:p>
      <text:p text:style-name="P1"><text:span text:style-name="T1">中華民國102年3月19日高雄市政府第111次市政會議通過</text:span></text:p>
      <text:p text:style-name="P3"><text:span text:style-name="T2">一、</text:span><text:span text:style-name="T5">為</text:span><text:span text:style-name="T6">獎勵本校</text:span><text:span text:style-name="T5">教師製作數位學習教材，</text:span><text:span text:style-name="T3">以提升教師教學品質及學生學習成效</text:span><text:span text:style-name="T5">，特</text:span><text:span text:style-name="T6">訂定本要點。</text:span></text:p>
      <text:p text:style-name="P3"><text:span text:style-name="T2">二、</text:span><text:span text:style-name="T6">本要點所稱數位學習教材，</text:span><text:span text:style-name="T5">指教學內容以圖文瀏覽、影音串流或多媒體動畫等方式製作，透過視訊網路、電腦網路或視訊頻道等媒體傳輸</text:span><text:span text:style-name="T3">，並於本校教學平台播放達一學期以上，且以本校名義申請，經教育部數位學習認證通過之教材。</text:span></text:p>
      <text:p text:style-name="P3"><text:span text:style-name="T2">三、</text:span><text:span text:style-name="T5">本校專任教師製作數位學習教材者，得依本要點申請獎勵。</text:span></text:p>
      <text:p text:style-name="P3"><text:span text:style-name="T2">四、</text:span><text:span text:style-name="T3">申請本要點之獎勵者，應於數位學習教材經認證後八個月內，繕具申請書並檢附下列資料，經由所屬學系</text:span><text:span text:style-name="T3">(</text:span><text:span text:style-name="T3">中心</text:span><text:span text:style-name="T3">)</text:span><text:span text:style-name="T3">會彙整後，向本校教學媒體處提出申請；逾期提出申請者，得不予受理：</text:span></text:p>
      <text:p text:style-name="P4"><text:span text:style-name="T3"><text:s/>(</text:span><text:span text:style-name="T3">一</text:span><text:span text:style-name="T3">)</text:span><text:span text:style-name="T6">數位學習教材之備份及檔案。</text:span></text:p>
      <text:p text:style-name="P5"><text:span text:style-name="T3"><text:s/>(</text:span><text:span text:style-name="T3">二</text:span><text:span text:style-name="T3">)</text:span><text:span text:style-name="T6">教育部認證通過之證明文件。</text:span></text:p>
      <text:p text:style-name="P3"><text:span text:style-name="T6"><text:s text:c="4"/></text:span><text:span text:style-name="T6">數位學習教材由二人以上共同製作者，應共同提出申請。</text:span></text:p>
      <text:p text:style-name="P3"><text:span text:style-name="T2">五、</text:span><text:span text:style-name="T6">申請案件經本校核准者，除頒予申請人獎牌外，並斟酌相關經費收入狀況，依下列規定核發等值金額之獎品：</text:span></text:p>
      <text:p text:style-name="P5"><text:span text:style-name="T6"><text:s/>(</text:span><text:span text:style-name="T6">一</text:span><text:span text:style-name="T6">)</text:span><text:span text:style-name="T6">數位學習教材為二學分課程：最高以新臺幣一萬二千元為限。</text:span></text:p>
      <text:p text:style-name="P5"><text:span text:style-name="T6"><text:s/>(</text:span><text:span text:style-name="T6">二</text:span><text:span text:style-name="T6">)</text:span><text:span text:style-name="T6">數位學習教材為三學分課程：最高以新臺幣一萬八千元為限。</text:span></text:p>
      <text:p text:style-name="P3"><text:span text:style-name="T6"><text:s text:c="4"/></text:span><text:span text:style-name="T6">二人以上共同申請者，獎品由符合本要點資格之教師均分之，並各頒予獎牌一面。</text:span></text:p>
      <text:p text:style-name="P3"><text:span text:style-name="T2">六、</text:span><text:span text:style-name="T6">申請案件經核准獎勵後，本校應於公開場合頒發獎牌及獎品。</text:span></text:p>
      <text:p text:style-name="P3"><text:span text:style-name="T6"><text:s text:c="4"/></text:span><text:span text:style-name="T6">經核准獎勵之教師，應於本校教學相關工作坊或討論會中，分享數位學習教材製作經驗。</text:span></text:p>
      <text:p text:style-name="P3"><text:span text:style-name="T2">七、</text:span><text:span text:style-name="T6">經核准獎勵者，不得就同一案件重覆申請其他獎勵。</text:span></text:p>
      <text:p text:style-name="P6"><text:span text:style-name="T2">八、</text:span><text:span text:style-name="T3">本要點所需經費，由本校教育發展基金之非指定捐贈收入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3-03-27T14:23:00</meta:creation-date>
    <dc:creator>USER</dc:creator>
    <dc:date>2013-03-27T14:23:00</dc:date>
    <meta:print-date>2011-12-27T11:27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631" meta:character-count="652"/>
    <meta:generator>OpenOffice/4.1.5$Win32 OpenOffice.org_project/415m1$Build-9789</meta:generator>
  </office:meta>
</office:document-meta>
</file>