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中黑體" svg:font-family="華康中黑體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22cm" fo:margin-left="-0.076cm" table:align="left" style:writing-mode="lr-tb"/>
    </style:style>
    <style:style style:name="表格1.A" style:family="table-column">
      <style:table-column-properties style:column-width="1.776cm"/>
    </style:style>
    <style:style style:name="表格1.B" style:family="table-column">
      <style:table-column-properties style:column-width="8.116cm"/>
    </style:style>
    <style:style style:name="表格1.C" style:family="table-column">
      <style:table-column-properties style:column-width="5.93cm"/>
    </style:style>
    <style:style style:name="表格1.1" style:family="table-row">
      <style:table-row-properties style:min-row-height="0.99cm" style:keep-together="true" fo:keep-together="auto"/>
    </style:style>
    <style:style style:name="表格1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B1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C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2" style:family="table-row">
      <style:table-row-properties style:min-row-height="1.025cm" style:keep-together="true" fo:keep-together="auto"/>
    </style:style>
    <style:style style:name="表格1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8" style:family="table-row">
      <style:table-row-properties style:min-row-height="1.316cm" style:keep-together="true" fo:keep-together="auto"/>
    </style:style>
    <style:style style:name="表格1.A12" style:family="table-cell">
      <style:table-cell-properties style:vertical-align="middle" style:border-line-width-left="0.002cm 0.035cm 0.002cm" style:border-line-width-right="0.002cm 0.035cm 0.002cm" fo:padding-left="0.049cm" fo:padding-right="0.049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1.16" style:family="table-row">
      <style:table-row-properties style:min-row-height="1.637cm" style:keep-together="true" fo:keep-together="auto"/>
    </style:style>
    <style:style style:name="表格1.A16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1.B16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C16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" style:family="table">
      <style:table-properties style:width="14.228cm" table:align="center" style:writing-mode="lr-tb"/>
    </style:style>
    <style:style style:name="表格2.A" style:family="table-column">
      <style:table-column-properties style:column-width="3.84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3.417cm"/>
    </style:style>
    <style:style style:name="表格2.D" style:family="table-column">
      <style:table-column-properties style:column-width="3.434cm"/>
    </style:style>
    <style:style style:name="表格2.1" style:family="table-row">
      <style:table-row-properties style:min-row-height="1.429cm" style:keep-together="true" fo:keep-together="auto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C1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2.D1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C11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A15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15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2.C15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3" style:family="table">
      <style:table-properties style:width="12.072cm" fo:margin-left="2.912cm" table:align="left" style:writing-mode="lr-tb"/>
    </style:style>
    <style:style style:name="表格3.A" style:family="table-column">
      <style:table-column-properties style:column-width="12.072cm"/>
    </style:style>
    <style:style style:name="表格3.1" style:family="table-row">
      <style:table-row-properties style:min-row-height="7.622cm" style:keep-together="true" fo:keep-together="auto"/>
    </style:style>
    <style:style style:name="表格3.A1" style:family="table-cell">
      <style:table-cell-properties style:vertical-align="top" fo:background-color="#ccffcc" fo:padding-left="0.049cm" fo:padding-right="0.049cm" fo:padding-top="0cm" fo:padding-bottom="0cm" fo:border="0.035cm solid #000000" style:writing-mode="lr-tb">
        <style:background-image/>
      </style:table-cell-properties>
    </style:style>
    <style:style style:name="表格4" style:family="table">
      <style:table-properties style:width="16.78cm" table:align="center" style:writing-mode="lr-tb"/>
    </style:style>
    <style:style style:name="表格4.A" style:family="table-column">
      <style:table-column-properties style:column-width="1.688cm"/>
    </style:style>
    <style:style style:name="表格4.B" style:family="table-column">
      <style:table-column-properties style:column-width="5.315cm"/>
    </style:style>
    <style:style style:name="表格4.C" style:family="table-column">
      <style:table-column-properties style:column-width="5.251cm"/>
    </style:style>
    <style:style style:name="表格4.D" style:family="table-column">
      <style:table-column-properties style:column-width="4.526cm"/>
    </style:style>
    <style:style style:name="表格4.1" style:family="table-row">
      <style:table-row-properties style:min-row-height="0.901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表格4.2" style:family="table-row">
      <style:table-row-properties style:keep-together="true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4.C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4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4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494cm"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 style:list-style-name="WW8Num1">
      <style:paragraph-properties fo:line-height="0.706cm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706cm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4pt" fo:language="none" fo:country="none" style:letter-kerning="true" style:font-name-asian="標楷體" style:font-size-asian="14pt" style:language-asian="none" style:country-asian="none" style:font-name-complex="標楷體" style:font-size-complex="14pt"/>
    </style:style>
    <style:style style:name="P1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/>
    </style:style>
    <style:style style:name="P21" style:family="paragraph" style:parent-style-name="Standard">
      <style:text-properties style:font-name="標楷體" fo:font-size="13pt" fo:font-weight="bold" style:font-name-asian="標楷體" style:font-size-asian="13pt" style:font-weight-asian="bold" style:font-size-complex="13pt"/>
    </style:style>
    <style:style style:name="P22" style:family="paragraph" style:parent-style-name="Standard">
      <style:paragraph-properties fo:text-align="justify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23" style:family="paragraph" style:parent-style-name="Standard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line-height="0.706cm" fo:text-align="center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style:snap-to-layout-grid="false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華康中黑體" style:font-name-asian="華康中黑體"/>
    </style:style>
    <style:style style:name="P29" style:family="paragraph" style:parent-style-name="Standard">
      <style:paragraph-properties fo:line-height="140%" fo:text-align="justify" style:justify-single-word="false" style:snap-to-layout-grid="false"/>
      <style:text-properties style:font-name="華康中黑體" style:font-name-asian="華康中黑體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華康中黑體" fo:language="none" fo:country="none" style:font-name-asian="華康中黑體" style:language-asian="none" style:country-asian="none"/>
    </style:style>
    <style:style style:name="P31" style:family="paragraph" style:parent-style-name="Standard">
      <style:paragraph-properties fo:line-height="140%" fo:text-align="justify" style:justify-single-word="false" style:snap-to-layout-grid="false"/>
      <style:text-properties style:font-name="華康中黑體" fo:language="none" fo:country="none" style:font-name-asian="華康中黑體" style:language-asian="none" style:country-asian="none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華康中黑體" fo:font-size="13pt" fo:language="none" fo:country="none" style:letter-kerning="true" style:font-name-asian="華康中黑體" style:font-size-asian="13pt" style:language-asian="none" style:country-asian="none" style:font-size-complex="13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華康中黑體" fo:font-size="13pt" style:letter-kerning="true" style:font-name-asian="華康中黑體" style:font-size-asian="13pt" style:font-size-complex="13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華康中黑體" fo:font-size="13pt" fo:letter-spacing="0.007cm" fo:language="none" fo:country="none" style:font-name-asian="華康中黑體" style:font-size-asian="13pt" style:language-asian="none" style:country-asian="none" style:font-name-complex="標楷體"/>
    </style:style>
    <style:style style:name="P35" style:family="paragraph" style:parent-style-name="Standard">
      <style:paragraph-properties fo:line-height="140%" fo:text-align="justify" style:justify-single-word="false" style:snap-to-layout-grid="false"/>
      <style:text-properties style:font-name="華康中黑體" fo:font-size="13pt" fo:letter-spacing="0.007cm" fo:language="none" fo:country="none" style:font-name-asian="華康中黑體" style:font-size-asian="13pt" style:language-asian="none" style:country-asian="none"/>
    </style:style>
    <style:style style:name="P36" style:family="paragraph" style:parent-style-name="Standard">
      <style:paragraph-properties fo:line-height="0.494cm" fo:text-align="justify" style:justify-single-word="false"/>
    </style:style>
    <style:style style:name="P37" style:family="paragraph" style:parent-style-name="Standard">
      <style:paragraph-properties fo:text-align="center" style:justify-single-wor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8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1.588cm" fo:margin-right="0cm" fo:text-indent="-1.588cm" style:auto-text-indent="false"/>
    </style:style>
    <style:style style:name="P40" style:family="paragraph" style:parent-style-name="Standard">
      <style:paragraph-properties fo:margin-left="1.588cm" fo:margin-right="0cm" fo:text-indent="-1.588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141cm" fo:margin-right="0cm" fo:line-height="0.706cm" fo:text-align="justify" style:justify-single-word="false" fo:text-indent="-0.141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42" style:family="paragraph" style:parent-style-name="Standard">
      <style:paragraph-properties fo:margin-left="0cm" fo:margin-right="0cm" fo:line-height="0.706cm" fo:text-indent="0.176cm" style:auto-text-indent="false"/>
    </style:style>
    <style:style style:name="P43" style:family="paragraph" style:parent-style-name="Standard">
      <style:paragraph-properties fo:margin-left="0cm" fo:margin-right="0cm" fo:line-height="0.706cm" fo:text-indent="0.17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margin-left="0.318cm" fo:margin-right="0cm" fo:line-height="0.706cm" fo:text-indent="0cm" style:auto-text-indent="false"/>
    </style:style>
    <style:style style:name="P45" style:family="paragraph" style:parent-style-name="Standard">
      <style:paragraph-properties fo:background-color="#ccffcc">
        <style:background-image/>
      </style:paragraph-properties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46" style:family="paragraph" style:parent-style-name="Standard">
      <style:paragraph-properties fo:text-align="center" style:justify-single-word="false" fo:background-color="#ccffcc">
        <style:background-image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47" style:family="paragraph" style:parent-style-name="Standard">
      <style:paragraph-properties fo:background-color="#ccffcc">
        <style:background-image/>
      </style:paragraph-properties>
      <style:text-properties style:font-size-complex="13pt"/>
    </style:style>
    <style:style style:name="P48" style:family="paragraph" style:parent-style-name="Standard" style:list-style-name="WW8Num9">
      <style:paragraph-properties fo:margin-left="0.635cm" fo:margin-right="0cm" fo:text-indent="-0.318cm" style:auto-text-indent="false" fo:background-color="#ccffcc">
        <style:background-image/>
      </style:paragraph-properties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49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</style:style>
    <style:style style:name="P50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style:letter-kerning="true" style:font-name-asian="標楷體" style:font-name-complex="標楷體"/>
    </style:style>
    <style:style style:name="P51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.085cm" fo:margin-right="0cm" fo:text-indent="0cm" style:auto-text-indent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53" style:family="paragraph" style:parent-style-name="Standard">
      <style:paragraph-properties fo:margin-left="0.381cm" fo:margin-right="0cm" fo:line-height="0.494cm" fo:text-align="justify" style:justify-single-word="false" fo:text-indent="-0.381cm" style:auto-text-indent="false"/>
      <style:text-properties style:font-name="標楷體" style:font-name-asian="標楷體"/>
    </style:style>
    <style:style style:name="P54" style:family="paragraph" style:parent-style-name="Standard">
      <style:paragraph-properties fo:margin-left="0.349cm" fo:margin-right="0cm" fo:line-height="0.494cm" fo:text-align="justify" style:justify-single-word="false" fo:text-indent="-0.349cm" style:auto-text-indent="false"/>
      <style:text-properties style:font-name="標楷體" fo:font-size="11pt" style:font-name-asian="標楷體" style:font-size-asian="11pt"/>
    </style:style>
    <style:style style:name="P55" style:family="paragraph" style:parent-style-name="Standard">
      <style:paragraph-properties fo:margin-left="0.272cm" fo:margin-right="0cm" fo:line-height="0.494cm" fo:text-align="justify" style:justify-single-word="false" fo:text-indent="-0.272cm" style:auto-text-indent="false"/>
      <style:text-properties style:font-name="標楷體" fo:font-size="11pt" style:font-name-asian="標楷體" style:font-size-asian="11pt"/>
    </style:style>
    <style:style style:name="P56" style:family="paragraph" style:parent-style-name="Standard" style:master-page-name="Standard">
      <style:paragraph-properties fo:text-align="center" style:justify-single-word="false" style:page-number="auto"/>
      <style:text-properties fo:color="#1f497d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7" style:family="paragraph" style:parent-style-name="Footer">
      <style:paragraph-properties fo:margin-left="0cm" fo:margin-right="0.635cm" fo:text-indent="0cm" style:auto-text-indent="false"/>
    </style:style>
    <style:style style:name="P58" style:family="paragraph" style:parent-style-name="Text_20_body">
      <style:paragraph-properties style:line-height-at-least="0cm"/>
      <style:text-properties fo:font-size="13pt" style:letter-kerning="true" style:font-size-asian="13pt" style:font-size-complex="13pt"/>
    </style:style>
    <style:style style:name="P59" style:family="paragraph" style:parent-style-name="Text_20_body">
      <style:paragraph-properties fo:margin-left="0.813cm" fo:margin-right="0cm" style:line-height-at-least="0cm" fo:text-indent="0.229cm" style:auto-text-indent="false"/>
      <style:text-properties fo:font-size="13pt" style:letter-kerning="true" style:font-size-asian="13pt" style:font-size-complex="13pt"/>
    </style:style>
    <style:style style:name="P60" style:family="paragraph" style:parent-style-name="Text_20_body" style:list-style-name="WW8Num2">
      <style:paragraph-properties fo:margin-top="0cm" fo:margin-bottom="0cm" style:line-height-at-least="0cm"/>
      <style:text-properties fo:font-size="13pt" style:letter-kerning="true" style:font-size-asian="13pt" style:font-size-complex="13pt"/>
    </style:style>
    <style:style style:name="P61" style:family="paragraph" style:parent-style-name="Text_20_body" style:list-style-name="WW8Num3">
      <style:paragraph-properties fo:margin-top="0cm" fo:margin-bottom="0cm" style:line-height-at-least="0cm"/>
      <style:text-properties fo:font-size="13pt" style:letter-kerning="true" style:font-size-asian="13pt" style:font-size-complex="13pt"/>
    </style:style>
    <style:style style:name="P62" style:family="paragraph" style:parent-style-name="Text_20_body" style:list-style-name="WW8Num7">
      <style:paragraph-properties fo:margin-top="0cm" fo:margin-bottom="0cm" style:line-height-at-least="0cm"/>
      <style:text-properties fo:font-size="13pt" style:letter-kerning="true" style:font-size-asian="13pt" style:font-size-complex="13pt"/>
    </style:style>
    <style:style style:name="P63" style:family="paragraph" style:parent-style-name="Text_20_body" style:list-style-name="WW8Num8">
      <style:paragraph-properties fo:margin-top="0cm" fo:margin-bottom="0cm" style:line-height-at-least="0cm" fo:background-color="#ccffcc">
        <style:background-image/>
      </style:paragraph-properties>
    </style:style>
    <style:style style:name="P64" style:family="paragraph" style:parent-style-name="Text_20_body" style:list-style-name="WW8Num8">
      <style:paragraph-properties fo:margin-top="0cm" fo:margin-bottom="0cm" style:line-height-at-least="0cm" fo:background-color="#ccffcc">
        <style:background-image/>
      </style:paragraph-properties>
      <style:text-properties fo:font-size="13pt" style:letter-kerning="true" style:font-size-asian="13pt" style:font-size-complex="13pt"/>
    </style:style>
    <style:style style:name="P65" style:family="paragraph" style:parent-style-name="Text_20_body">
      <style:paragraph-properties style:line-height-at-least="0cm" fo:background-color="#ccffcc">
        <style:background-image/>
      </style:paragraph-properties>
    </style:style>
    <style:style style:name="P66" style:family="paragraph" style:parent-style-name="Text_20_body">
      <style:paragraph-properties style:line-height-at-least="0cm" fo:background-color="#ccffcc">
        <style:background-image/>
      </style:paragraph-properties>
      <style:text-properties fo:font-size="13pt" style:letter-kerning="true" style:font-size-asian="13pt" style:font-size-complex="13pt"/>
    </style:style>
    <style:style style:name="P67" style:family="paragraph" style:parent-style-name="Text_20_body">
      <style:paragraph-properties fo:margin-left="0.459cm" fo:margin-right="0cm" style:line-height-at-least="0cm" fo:text-indent="-0.459cm" style:auto-text-indent="false" fo:background-color="#ccffcc">
        <style:background-image/>
      </style:paragraph-properties>
    </style:style>
    <style:style style:name="P68" style:family="paragraph">
      <style:paragraph-properties fo:text-align="center" style:writing-mode="lr-tb"/>
    </style:style>
    <style:style style:name="P69" style:family="paragraph">
      <style:paragraph-properties style:writing-mode="lr-tb"/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1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13" style:family="text">
      <style:text-properties style:font-name="標楷體" style:letter-kerning="true" style:font-name-asian="標楷體" style:font-name-complex="標楷體"/>
    </style:style>
    <style:style style:name="T14" style:family="text">
      <style:text-properties fo:color="#ff0000" style:font-name="標楷體" style:font-name-asian="標楷體" style:font-name-complex="標楷體"/>
    </style:style>
    <style:style style:name="T15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fo:font-size="13pt" style:letter-kerning="true" style:font-size-asian="13pt" style:font-size-complex="13pt"/>
    </style:style>
    <style:style style:name="T17" style:family="text">
      <style:text-properties fo:font-size="13pt" style:letter-kerning="true" style:font-size-asian="13pt" style:font-size-complex="13pt"/>
    </style:style>
    <style:style style:name="T18" style:family="text">
      <style:text-properties style:font-name="華康中黑體" style:font-name-asian="華康中黑體"/>
    </style:style>
    <style:style style:name="T19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/>
    <style:style style:name="T22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ffcc" style:background-transparency="0%" fo:padding-left="0.067cm" fo:padding-right="0.067cm" fo:padding-top="0.048cm" fo:padding-bottom="0.048cm" fo:border="0.035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49cm" fo:padding-right="0.049cm" fo:padding-top="0.03cm" fo:padding-bottom="0.03cm" fo:border="0.035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58cm" fo:padding-right="0.058cm" fo:padding-top="0.039cm" fo:padding-bottom="0.039cm" fo:border="0.035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67cm" fo:padding-right="0.067cm" fo:padding-top="0.048cm" fo:padding-bottom="0.048cm" fo:border="0.035cm solid #000000">
        <style:background-image/>
      </style:graphic-properties>
    </style:style>
    <style:style style:name="fr5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35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高雄市立空中大學校園事件危機管理實施計畫</text:p>
      <text:p text:style-name="P1"><text:span text:style-name="T1"><text:s text:c="31"/>101年8月9日高市空大秘字第10130391200號函修正</text:span></text:p>
      <text:p text:style-name="P2"/>
      <text:p text:style-name="P2">壹、依據：依高雄市政府「校園事件通報管理系統實施要點」辦理。</text:p>
      <text:p text:style-name="P2">貳、實施目標：</text:p>
      <text:p text:style-name="P2"><text:s text:c="2"/>一、為維護本校校園之安全，防患於未然。</text:p>
      <text:p text:style-name="P2"><text:s text:c="2"/>二、加強本校對偶發事件之迅速處理，使其消弭於無形或將傷害降至最低。</text:p>
      <text:p text:style-name="P2">參、實施原則：</text:p>
      <text:p text:style-name="P2"><text:s text:c="2"/>一、成立組織、建構危機管理網絡。</text:p>
      <text:p text:style-name="P2"><text:s text:c="2"/>二、溝通觀念、擬定危機防範策略。</text:p>
      <text:p text:style-name="P2"><text:s text:c="2"/>三、結合教學、增強危機應變能力。</text:p>
      <text:p text:style-name="P2">肆、校園危機之發生原因：</text:p>
      <text:p text:style-name="P2"><text:s text:c="2"/>一、學生意外事件：自傷、自殺、學習意外、交通意外、設施傷害、食物中毒。</text:p>
      <text:p text:style-name="P2"><text:s text:c="2"/>二、學生暴力偏差行為：互毆、械鬥、性騷擾、性暴力、恐嚇勒索、偷竊。</text:p>
      <text:p text:style-name="P2"><text:s text:c="2"/>三、校園管教衝突事件：師生衝突、親師衝突、教師衝突。</text:p>
      <text:p text:style-name="P38"><text:s text:c="2"/>四、校園安全維護事件：地震、颱風、失竊、火警、人為破壞、教職員工及學校財物之嚴重傷害與損失。</text:p>
      <text:p text:style-name="P2">伍、校園事件危機管理方式：</text:p>
      <text:p text:style-name="Standard"><text:span text:style-name="T3"><text:s text:c="2"/>一、成立危機管理小組（</text:span><text:span text:style-name="T14">詳如附件一</text:span><text:span text:style-name="T3">），積極規劃、宣導、防治與處理。 </text:span></text:p>
      <text:p text:style-name="P2"><text:s text:c="2"/>二、危機事件之事前預防：</text:p>
      <text:p text:style-name="P2"><text:s text:c="2"/>（一）輔導處方面：</text:p>
      <text:p text:style-name="P2"><text:s text:c="6"/>1.加強宣導危機意識，防範可能之危機發生。</text:p>
      <text:p text:style-name="P2"><text:s text:c="6"/>2.加強宣導危機事件發生時之通報流程。</text:p>
      <text:p text:style-name="P2"><text:s text:c="6"/>3.加強生命教育、安全教育、價值教育，以提升學生危機應變能力。</text:p>
      <text:p text:style-name="P2"><text:s text:c="6"/>4.加強親職教育及教師專業成長，以整體提升學生學習效果及親師</text:p>
      <text:p text:style-name="P2"><text:s text:c="8"/>合作。</text:p>
      <text:p text:style-name="P2"><text:s text:c="6"/>5.加強導護巡查，以維護學童及校園安全。 </text:p>
      <text:p text:style-name="P2"><text:s text:c="2"/>（二）秘書處方面：</text:p>
      <text:p text:style-name="P2"><text:s text:c="6"/>1.加強門禁管理，維護學生學習安全。</text:p>
      <text:p text:style-name="P2"><text:s text:c="6"/>2.加強學生飲用水之衛生管理。</text:p>
      <text:p text:style-name="P2"><text:s text:c="6"/>3.加強學習器材、設備、設施之檢驗及維修。</text:p>
      <text:p text:style-name="P2"><text:s text:c="6"/>4.加強防災講習及觀摩、演練，增進應變知能。</text:p>
      <text:p text:style-name="P39"><text:span text:style-name="T3"><text:s text:c="6"/>5.颱風來臨前，提醒各同仁關好門窗，並巡查全校將易掉落物品取下，並做好安全應變措施(</text:span><text:span text:style-name="T14">詳如附件二:輪值表</text:span><text:span text:style-name="T3">)。</text:span></text:p>
      <text:p text:style-name="P40"><text:s text:c="6"/>6.地震發生前，做好設施檢修，並提列危險地方，禁止出入，並加強申請維修。</text:p>
      <text:p text:style-name="P2"><text:s text:c="2"/>三、危機事件之處理原則：</text:p>
      <text:p text:style-name="P39"><text:soft-page-break/><text:span text:style-name="T3"><text:s text:c="2"/>（一）迅速研判，決定</text:span><text:span text:style-name="T14">處理流程（詳如附件三）</text:span><text:span text:style-name="T3">；並依「</text:span><text:span text:style-name="T14">校園事件程度劃分等級表」（詳如附件四）</text:span><text:span text:style-name="T3">通報校園事件。</text:span></text:p>
      <text:p text:style-name="P2"><text:s text:c="2"/>（二）救人第一、傷者迅速送醫，安撫受害者。</text:p>
      <text:p text:style-name="P2"><text:s text:c="2"/>（三）掌握各方面正確訊息，簡要深入瞭解案情。</text:p>
      <text:p text:style-name="P2"><text:s text:c="2"/>（四）溝通目標明確，勿旁生枝節，且能選擇適當時機發言。</text:p>
      <text:p text:style-name="P2"><text:s text:c="2"/>（五）慎選發言人，統一對外發言─信譽卓著，口齒清晰，言語誠懇。</text:p>
      <text:p text:style-name="P2"><text:s text:c="2"/>（六）公開資訊，透明化處理。</text:p>
      <text:p text:style-name="P2"><text:s text:c="2"/>（七）安定師生情緒，明白告知師生應變措施，取得師生信賴。</text:p>
      <text:p text:style-name="P2"><text:s text:c="2"/>（八）慰問相關人員，理賠補償。</text:p>
      <text:p text:style-name="P2"><text:s text:c="2"/>（九）配合檢調，勇於負責。</text:p>
      <text:p text:style-name="P2"><text:s text:c="2"/>四、危機事件之後續重建：</text:p>
      <text:p text:style-name="P2"><text:s text:c="2"/>（一）確定追蹤輔導，關心後續發展。</text:p>
      <text:p text:style-name="P2"><text:s text:c="2"/>（二）召開檢討會議，修正處理作為。</text:p>
      <text:p text:style-name="P2"><text:s text:c="2"/>（三）加強心理建設，重振師生士氣。</text:p>
      <text:p text:style-name="P2"/>
      <text:p text:style-name="P2">陸、本計畫經校長核可後實施，修正時亦同。</text:p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Standard"><text:span text:style-name="T6">附件（一）</text:span></text:p>
      <text:p text:style-name="Standard"><text:span text:style-name="T6">危機管理小組 <text:s text:c="39"/>101.08.24修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職　　稱</text:p>
          </table:table-cell>
          <table:table-cell table:style-name="表格1.B1" office:value-type="string">
            <text:p text:style-name="P15">工　　　作　　　任　　　務</text:p>
          </table:table-cell>
          <table:table-cell table:style-name="表格1.C1" office:value-type="string">
            <text:p text:style-name="P11">緊急聯絡電話</text:p>
          </table:table-cell>
        </table:table-row>
        <table:table-row table:style-name="表格1.2">
          <table:table-cell table:style-name="表格1.A2" office:value-type="string">
            <text:p text:style-name="P11">校　　長</text:p>
          </table:table-cell>
          <table:table-cell table:style-name="表格1.B2" office:value-type="string">
            <text:p text:style-name="P16">召開會議並綜理危機管理之實施</text:p>
          </table:table-cell>
          <table:table-cell table:style-name="表格1.C2" office:value-type="string">
            <text:p text:style-name="P25"><text:span text:style-name="T7">張惠博 0978-208638</text:span></text:p>
          </table:table-cell>
        </table:table-row>
        <table:table-row table:style-name="表格1.2">
          <table:table-cell table:style-name="表格1.A2" office:value-type="string">
            <text:p text:style-name="P11">教務長</text:p>
          </table:table-cell>
          <table:table-cell table:style-name="表格1.B2" office:value-type="string">
            <text:p text:style-name="P16">策劃並執行有關人員危機管理事宜及對外發言</text:p>
          </table:table-cell>
          <table:table-cell table:style-name="表格1.C2" office:value-type="string">
            <text:p text:style-name="P25"><text:span text:style-name="T7">李文魁 0937-699673</text:span></text:p>
          </table:table-cell>
        </table:table-row>
        <table:table-row table:style-name="表格1.2">
          <table:table-cell table:style-name="表格1.A2" office:value-type="string">
            <text:p text:style-name="P11">輔導處長</text:p>
          </table:table-cell>
          <table:table-cell table:style-name="表格1.B2" office:value-type="string">
            <text:p text:style-name="P16">負責受害者（或肇事者）身心輔導及其他相關輔導工作</text:p>
          </table:table-cell>
          <table:table-cell table:style-name="表格1.C2" office:value-type="string">
            <text:p text:style-name="P11">陳欣欣 0936-389338</text:p>
          </table:table-cell>
        </table:table-row>
        <table:table-row table:style-name="表格1.2">
          <table:table-cell table:style-name="表格1.A2" office:value-type="string">
            <text:p text:style-name="P11">秘書處長</text:p>
          </table:table-cell>
          <table:table-cell table:style-name="表格1.B2" office:value-type="string">
            <text:p text:style-name="P16">策劃並執行有關天然災害及設施之危機管理事宜</text:p>
          </table:table-cell>
          <table:table-cell table:style-name="表格1.C2" office:value-type="string">
            <text:p text:style-name="P25"><text:span text:style-name="T7">高義展 0913-281275</text:span></text:p>
          </table:table-cell>
        </table:table-row>
        <table:table-row table:style-name="表格1.2">
          <table:table-cell table:style-name="表格1.A2" office:value-type="string">
            <text:p text:style-name="P11">事務組長</text:p>
          </table:table-cell>
          <table:table-cell table:style-name="表格1.B2" office:value-type="string">
            <text:p text:style-name="P16">負責學校內外有關事務之申訴、慰問、救助、賠償等協調工作</text:p>
          </table:table-cell>
          <table:table-cell table:style-name="表格1.C2" office:value-type="string">
            <text:p text:style-name="P11">許鳳嬌0939-747588</text:p>
          </table:table-cell>
        </table:table-row>
        <table:table-row table:style-name="表格1.2">
          <table:table-cell table:style-name="表格1.A2" office:value-type="string">
            <text:p text:style-name="P11">執行秘書</text:p>
          </table:table-cell>
          <table:table-cell table:style-name="表格1.B2" office:value-type="string">
            <text:p text:style-name="P16">負責對內、外之聯絡及對上級機關之通報</text:p>
          </table:table-cell>
          <table:table-cell table:style-name="表格1.C2" office:value-type="string">
            <text:p text:style-name="P11">鐘正郎0934-176702</text:p>
          </table:table-cell>
        </table:table-row>
        <table:table-row table:style-name="表格1.8">
          <table:table-cell table:style-name="表格1.A2" office:value-type="string">
            <text:p text:style-name="P11">人 <text:s text:c="2"/>事</text:p>
          </table:table-cell>
          <table:table-cell table:style-name="表格1.B2" office:value-type="string">
            <text:p text:style-name="P16">提供相關人事、差勤、補休假問題諮詢服務</text:p>
          </table:table-cell>
          <table:table-cell table:style-name="表格1.C2" office:value-type="string">
            <text:p text:style-name="P25"><text:span text:style-name="T7">江敏華</text:span><text:span text:style-name="T7">091</text:span><text:span text:style-name="T7">2-069143</text:span></text:p>
          </table:table-cell>
        </table:table-row>
        <table:table-row table:style-name="表格1.8">
          <table:table-cell table:style-name="表格1.A2" office:value-type="string">
            <text:p text:style-name="P11">輔 <text:s text:c="2"/>導</text:p>
          </table:table-cell>
          <table:table-cell table:style-name="表格1.B2" office:value-type="string">
            <text:p text:style-name="P41">1.負責緊急醫護專業之處理</text:p>
            <text:p text:style-name="P14">2.提供醫護資訊與諮詢服務</text:p>
          </table:table-cell>
          <table:table-cell table:style-name="表格1.C2" office:value-type="string">
            <text:p text:style-name="P25"><text:span text:style-name="T7">王敏燕0929-663517</text:span></text:p>
          </table:table-cell>
        </table:table-row>
        <table:table-row table:style-name="表格1.2">
          <table:table-cell table:style-name="表格1.A2" office:value-type="string">
            <text:p text:style-name="P11">機 電 組</text:p>
          </table:table-cell>
          <table:table-cell table:style-name="表格1.B2" office:value-type="string">
            <text:p text:style-name="P14">重大機電維修處理</text:p>
          </table:table-cell>
          <table:table-cell table:style-name="表格1.C2" office:value-type="string">
            <text:p text:style-name="P11">鄒正光0919-883675</text:p>
            <text:p text:style-name="P11">林金鳳0931-872647</text:p>
            <text:p text:style-name="P11">韓勝駿0930-399453</text:p>
          </table:table-cell>
        </table:table-row>
        <table:table-row table:style-name="表格1.2">
          <table:table-cell table:style-name="表格1.A2" office:value-type="string">
            <text:p text:style-name="P11">警 <text:s text:c="2"/>衛</text:p>
          </table:table-cell>
          <table:table-cell table:style-name="表格1.B2" office:value-type="string">
            <text:p text:style-name="P14">負責偶發事件現場及善後之各項安全工作</text:p>
          </table:table-cell>
          <table:table-cell table:style-name="表格1.C2" office:value-type="string">
            <text:p text:style-name="P11">呂添福0929-899703</text:p>
            <text:p text:style-name="P11">莊進財0929-370293</text:p>
          </table:table-cell>
        </table:table-row>
        <table:table-row table:style-name="表格1.2">
          <table:table-cell table:style-name="表格1.A12" table:number-columns-spanned="3" office:value-type="string">
            <text:p text:style-name="P42"><text:span text:style-name="T7">防颱中心</text:span><text:span text:style-name="T7"> <text:s text:c="3"/></text:span><text:span text:style-name="T7">2279595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警政單位</text:p>
          </table:table-cell>
          <table:table-cell table:style-name="表格1.B2" office:value-type="string">
            <text:p text:style-name="P11">小港分局</text:p>
          </table:table-cell>
          <table:table-cell table:style-name="表格1.C2" office:value-type="string">
            <text:p text:style-name="P43">07-801-9207 <text:s text:c="2"/>802-0389</text:p>
          </table:table-cell>
        </table:table-row>
        <table:table-row table:style-name="表格1.2">
          <table:table-cell table:style-name="表格1.A2" office:value-type="string">
            <text:p text:style-name="P11">消防單位</text:p>
          </table:table-cell>
          <table:table-cell table:style-name="表格1.B2" office:value-type="string">
            <text:p text:style-name="P11">小港分隊</text:p>
          </table:table-cell>
          <table:table-cell table:style-name="表格1.C2" office:value-type="string">
            <text:p text:style-name="P42"><text:span text:style-name="T7">07-841-5978 </text:span><text:span text:style-name="T15">歐風平0925-736317</text:span></text:p>
          </table:table-cell>
        </table:table-row>
        <table:table-row table:style-name="表格1.2">
          <table:table-cell table:style-name="表格1.A2" office:value-type="string">
            <text:p text:style-name="P11"> 廢棄物處理專線</text:p>
          </table:table-cell>
          <table:table-cell table:style-name="表格1.B2" office:value-type="string">
            <text:p text:style-name="P11">小港區清潔大隊</text:p>
          </table:table-cell>
          <table:table-cell table:style-name="表格1.C2" office:value-type="string">
            <text:list xml:id="list6515909935425594965" text:style-name="WW8Num1">
              <text:list-item>
                <text:list>
                  <text:list-item>
                    <text:p text:style-name="P12">815-4274 <text:s/></text:p>
                  </text:list-item>
                </text:list>
              </text:list-item>
            </text:list>
            <text:p text:style-name="P44"><text:span text:style-name="T15"><text:s text:c="8"/>歐風平先生0925-736317</text:span></text:p>
          </table:table-cell>
        </table:table-row>
        <table:table-row table:style-name="表格1.16">
          <table:table-cell table:style-name="表格1.A16" office:value-type="string">
            <text:p text:style-name="P11">秘書處</text:p>
          </table:table-cell>
          <table:table-cell table:style-name="表格1.B16" office:value-type="string">
            <text:p text:style-name="P11">事務組</text:p>
          </table:table-cell>
          <table:table-cell table:style-name="表格1.C16" office:value-type="string">
            <text:p text:style-name="P43">8012008 <text:s text:c="3"/>專線:8035305</text:p>
          </table:table-cell>
        </table:table-row>
      </table:table>
      <text:p text:style-name="P2"/>
      <text:p text:style-name="P18"/>
      <text:p text:style-name="P18"/>
      <text:p text:style-name="Standard"><text:span text:style-name="T6"><text:s text:c="3"/>附件（二）</text:span></text:p>
      <text:p text:style-name="Standard"><text:soft-page-break/><text:span text:style-name="T6"><text:s text:c="3"/>風災處理緊急聯絡人輪值表 <text:s text:c="18"/>100.08.24修正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19">輪值人員</text:p>
            <text:p text:style-name="P19">(一級主管)</text:p>
          </table:table-cell>
          <table:covered-table-cell/>
          <table:table-cell table:style-name="表格2.C1" office:value-type="string">
            <text:p text:style-name="P19">第一順位</text:p>
          </table:table-cell>
          <table:table-cell table:style-name="表格2.D1" office:value-type="string">
            <text:p text:style-name="P19">第二順位</text:p>
          </table:table-cell>
        </table:table-row>
        <table:table-row table:style-name="表格2.1">
          <table:table-cell table:style-name="表格2.A2" office:value-type="string">
            <text:p text:style-name="P19">教務長</text:p>
          </table:table-cell>
          <table:table-cell table:style-name="表格2.B2" office:value-type="string">
            <text:p text:style-name="P11">李文魁</text:p>
            <text:p text:style-name="P11">0937-699673</text:p>
          </table:table-cell>
          <table:table-cell table:style-name="表格2.B2" office:value-type="string">
            <text:p text:style-name="P19">秘書處長</text:p>
          </table:table-cell>
          <table:table-cell table:style-name="表格2.D2" office:value-type="string">
            <text:p text:style-name="P19">輔導處長</text:p>
          </table:table-cell>
        </table:table-row>
        <table:table-row table:style-name="表格2.1">
          <table:table-cell table:style-name="表格2.A2" office:value-type="string">
            <text:p text:style-name="P19">秘書處長</text:p>
          </table:table-cell>
          <table:table-cell table:style-name="表格2.B2" office:value-type="string">
            <text:p text:style-name="P11">高義展</text:p>
            <text:p text:style-name="P11">0913-281275</text:p>
          </table:table-cell>
          <table:table-cell table:style-name="表格2.B2" office:value-type="string">
            <text:p text:style-name="P19">教務長</text:p>
          </table:table-cell>
          <table:table-cell table:style-name="表格2.D2" office:value-type="string">
            <text:p text:style-name="P19">秘書處長</text:p>
          </table:table-cell>
        </table:table-row>
        <table:table-row table:style-name="表格2.1">
          <table:table-cell table:style-name="表格2.A2" office:value-type="string">
            <text:p text:style-name="P19">輔導處長</text:p>
          </table:table-cell>
          <table:table-cell table:style-name="表格2.B2" office:value-type="string">
            <text:p text:style-name="P11">陳欣欣</text:p>
            <text:p text:style-name="P11">0922-989269</text:p>
          </table:table-cell>
          <table:table-cell table:style-name="表格2.B2" office:value-type="string">
            <text:p text:style-name="P19">秘書處長</text:p>
          </table:table-cell>
          <table:table-cell table:style-name="表格2.D2" office:value-type="string">
            <text:p text:style-name="P19">圖書館館長</text:p>
          </table:table-cell>
        </table:table-row>
        <table:table-row table:style-name="表格2.1">
          <table:table-cell table:style-name="表格2.A2" office:value-type="string">
            <text:p text:style-name="P19">媒體處長</text:p>
          </table:table-cell>
          <table:table-cell table:style-name="表格2.B2" office:value-type="string">
            <text:p text:style-name="P11">蔡宗哲</text:p>
            <text:p text:style-name="P11">0971-005043</text:p>
          </table:table-cell>
          <table:table-cell table:style-name="表格2.B2" office:value-type="string">
            <text:p text:style-name="P19">輔導處長</text:p>
          </table:table-cell>
          <table:table-cell table:style-name="表格2.D2" office:value-type="string">
            <text:p text:style-name="P19">電算中心</text:p>
            <text:p text:style-name="P19">主任</text:p>
          </table:table-cell>
        </table:table-row>
        <table:table-row table:style-name="表格2.1">
          <table:table-cell table:style-name="表格2.A2" office:value-type="string">
            <text:p text:style-name="P19">研究處</text:p>
            <text:p text:style-name="P19">處長</text:p>
          </table:table-cell>
          <table:table-cell table:style-name="表格2.B2" office:value-type="string">
            <text:p text:style-name="P11">許文英</text:p>
            <text:p text:style-name="P11">0928-366860</text:p>
          </table:table-cell>
          <table:table-cell table:style-name="表格2.B2" office:value-type="string">
            <text:p text:style-name="P19">通識中心</text:p>
            <text:p text:style-name="P19">主任</text:p>
          </table:table-cell>
          <table:table-cell table:style-name="表格2.D2" office:value-type="string">
            <text:p text:style-name="P19">王昇徽</text:p>
          </table:table-cell>
        </table:table-row>
        <table:table-row table:style-name="表格2.1">
          <table:table-cell table:style-name="表格2.A2" office:value-type="string">
            <text:p text:style-name="P19">學習指導</text:p>
            <text:p text:style-name="P19">中心主任</text:p>
          </table:table-cell>
          <table:table-cell table:style-name="表格2.B2" office:value-type="string">
            <text:p text:style-name="P11">藍傳貴</text:p>
            <text:p text:style-name="P11">0910-753191</text:p>
          </table:table-cell>
          <table:table-cell table:style-name="表格2.B2" office:value-type="string">
            <text:p text:style-name="P19">圖書館館長</text:p>
          </table:table-cell>
          <table:table-cell table:style-name="表格2.D2" office:value-type="string">
            <text:p text:style-name="P19">通識中心</text:p>
            <text:p text:style-name="P19">主任</text:p>
          </table:table-cell>
        </table:table-row>
        <table:table-row table:style-name="表格2.1">
          <table:table-cell table:style-name="表格2.A2" office:value-type="string">
            <text:p text:style-name="P19">圖書館</text:p>
            <text:p text:style-name="P19">館長</text:p>
          </table:table-cell>
          <table:table-cell table:style-name="表格2.B2" office:value-type="string">
            <text:p text:style-name="P11">王昇徽</text:p>
            <text:p text:style-name="P25"><text:span text:style-name="T7">0912-119965</text:span></text:p>
          </table:table-cell>
          <table:table-cell table:style-name="表格2.B2" office:value-type="string">
            <text:p text:style-name="P19">學習指導</text:p>
            <text:p text:style-name="P19">中心主任</text:p>
          </table:table-cell>
          <table:table-cell table:style-name="表格2.D2" office:value-type="string">
            <text:p text:style-name="P19">秘書處長</text:p>
          </table:table-cell>
        </table:table-row>
        <table:table-row table:style-name="表格2.1">
          <table:table-cell table:style-name="表格2.A2" office:value-type="string">
            <text:p text:style-name="P19">電算中心</text:p>
            <text:p text:style-name="P19">主任</text:p>
          </table:table-cell>
          <table:table-cell table:style-name="表格2.B2" office:value-type="string">
            <text:p text:style-name="P11">何妤蓁</text:p>
            <text:p text:style-name="P11">0933-272869</text:p>
          </table:table-cell>
          <table:table-cell table:style-name="表格2.B2" office:value-type="string">
            <text:p text:style-name="P19">秘書處長</text:p>
          </table:table-cell>
          <table:table-cell table:style-name="表格2.D2" office:value-type="string">
            <text:p text:style-name="P19">輔導處長</text:p>
          </table:table-cell>
        </table:table-row>
        <table:table-row table:style-name="表格2.1">
          <table:table-cell table:style-name="表格2.A2" office:value-type="string">
            <text:p text:style-name="P19">通識中心</text:p>
            <text:p text:style-name="P19">主任</text:p>
          </table:table-cell>
          <table:table-cell table:style-name="表格2.B2" office:value-type="string">
            <text:p text:style-name="P11">郭英勝</text:p>
            <text:p text:style-name="P11">0963-168282</text:p>
          </table:table-cell>
          <table:table-cell table:style-name="表格2.B2" office:value-type="string">
            <text:p text:style-name="P19">秘書處長</text:p>
          </table:table-cell>
          <table:table-cell table:style-name="表格2.D2" office:value-type="string">
            <text:p text:style-name="P19">研究處</text:p>
            <text:p text:style-name="P19">處長</text:p>
          </table:table-cell>
        </table:table-row>
        <table:table-row table:style-name="表格2.1">
          <table:table-cell table:style-name="表格2.A2" table:number-columns-spanned="2" office:value-type="string">
            <text:p text:style-name="P42"><text:span text:style-name="T7"><text:s text:c="8"/></text:span><text:span text:style-name="T7">防颱中心</text:span></text:p>
          </table:table-cell>
          <table:covered-table-cell/>
          <table:table-cell table:style-name="表格2.C11" table:number-columns-spanned="2" office:value-type="string">
            <text:p text:style-name="P42"><text:span text:style-name="T7"><text:s text:c="5"/>（07）</text:span><text:span text:style-name="T7">2279595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9">警政單位</text:p>
          </table:table-cell>
          <table:table-cell table:style-name="表格2.B2" office:value-type="string">
            <text:p text:style-name="P19">小港分局</text:p>
          </table:table-cell>
          <table:table-cell table:style-name="表格2.C11" table:number-columns-spanned="2" office:value-type="string">
            <text:p text:style-name="P10"><text:s/>07-801-9207 <text:s text:c="2"/>802-0389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9">消防單位</text:p>
          </table:table-cell>
          <table:table-cell table:style-name="表格2.B2" office:value-type="string">
            <text:p text:style-name="P19">小港分隊</text:p>
          </table:table-cell>
          <table:table-cell table:style-name="表格2.C11" table:number-columns-spanned="2" office:value-type="string">
            <text:p text:style-name="P42"><text:span text:style-name="T7">07-841-5978 <text:s/></text:span><text:span text:style-name="T15">歐風平先生0925-736317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9">廢棄物處</text:p>
            <text:p text:style-name="P19">理專線</text:p>
          </table:table-cell>
          <table:table-cell table:style-name="表格2.B2" office:value-type="string">
            <text:p text:style-name="P19">小港區</text:p>
            <text:p text:style-name="P19">清潔大隊</text:p>
          </table:table-cell>
          <table:table-cell table:style-name="表格2.C11" table:number-columns-spanned="2" office:value-type="string">
            <text:p text:style-name="P11">811-5364 <text:s text:c="2"/>815-4274 <text:s text:c="2"/>區隊長尤原宏 0937-314581</text:p>
          </table:table-cell>
          <table:covered-table-cell/>
        </table:table-row>
        <table:table-row table:style-name="表格2.1">
          <table:table-cell table:style-name="表格2.A15" office:value-type="string">
            <text:p text:style-name="P19">防颱專線</text:p>
          </table:table-cell>
          <table:table-cell table:style-name="表格2.B15" office:value-type="string">
            <text:p text:style-name="P19">秘書處</text:p>
          </table:table-cell>
          <table:table-cell table:style-name="表格2.C15" table:number-columns-spanned="2" office:value-type="string">
            <text:p text:style-name="P10"><text:s/>8012008 傳真：803-5305</text:p>
          </table:table-cell>
          <table:covered-table-cell/>
        </table:table-row>
      </table:table>
      <text:p text:style-name="P22"/>
      <text:p text:style-name="P22"/>
      <text:p text:style-name="P26"><text:span text:style-name="T10">附件（三）：處理流程</text:span></text:p>
      <text:p text:style-name="P17"><draw:frame draw:style-name="fr1" draw:name="框架1" text:anchor-type="char" svg:x="2.958cm" svg:y="0.284cm" svg:width="12.118cm" svg:height="2.91cm" draw:z-index="28"><draw:text-box><text:p text:style-name="P45">評估考慮要素:</text:p><text:list xml:id="list1832924994754568866" text:style-name="WW8Num9"><text:list-item><text:p text:style-name="P48">是否有人員傷亡？</text:p></text:list-item><text:list-item><text:p text:style-name="P48">財產損失情形？</text:p></text:list-item><text:list-item><text:p text:style-name="P48">是否需上級協助處理？是否會引發媒體和社會關注？</text:p></text:list-item></text:list></draw:text-box></draw:frame><text:soft-page-break/></text:p>
      <text:p text:style-name="P50"><draw:custom-shape text:anchor-type="char" draw:z-index="32" draw:style-name="gr3" draw:text-style-name="P69" svg:width="1.904cm" svg:height="1.588cm" svg:x="-0.053cm" svg:y="0.071cm"><text:p/><draw:enhanced-geometry svg:viewBox="0 0 21600 21600" draw:glue-points="10800 0 5400 10800 10800 21600 16200 10800" draw:text-areas="5400 0 16200 10800" draw:type="flowchart-merge" draw:enhanced-path="M 0 0 L 21600 0 10800 21600 0 0 Z N"/></draw:custom-shape>事件</text:p>
      <text:p text:style-name="P49"><text:span text:style-name="T13">發生</text:span><text:span text:style-name="T18"> <text:s text:c="2"/></text:span></text:p>
      <text:p text:style-name="P28"/>
      <text:p text:style-name="P32"><draw:line text:anchor-type="char" draw:z-index="9" draw:style-name="gr1" draw:text-style-name="P68" svg:x1="0.926cm" svg:y1="0.489cm" svg:x2="2.928cm" svg:y2="0.493cm"><text:p/></draw:line><draw:line text:anchor-type="char" draw:z-index="33" draw:style-name="gr4" draw:text-style-name="P68" svg:x1="0.9cm" svg:y1="-0.021cm" svg:x2="0.9cm" svg:y2="0.499cm"><text:p/></draw:line></text:p>
      <text:p text:style-name="P33"><draw:line text:anchor-type="char" draw:z-index="29" draw:style-name="gr1" draw:text-style-name="P68" svg:x1="3.493cm" svg:y1="0.302cm" svg:x2="3.493cm" svg:y2="1.128cm"><text:p/></draw:line></text:p>
      <text:p text:style-name="P28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9"><draw:frame draw:style-name="fr2" draw:name="框架2" text:anchor-type="char" svg:x="-2.688cm" svg:y="0.921cm" svg:width="1.244cm" svg:height="2.69cm" draw:z-index="8"><draw:text-box><text:p text:style-name="P23">事件等級</text:p><text:p text:style-name="P23">判定原則</text:p></draw:text-box></draw:frame>分析判定各類校園事件之輕重程度：</text:p>
            <text:p text:style-name="P58">&lt;甲級事件&gt;：</text:p>
            <text:list xml:id="list4925548421968252903" text:style-name="WW8Num2">
              <text:list-item>
                <text:p text:style-name="P60">人員死亡或有死亡之虞。</text:p>
              </text:list-item>
              <text:list-item>
                <text:p text:style-name="P60">財產損失在新臺幣一百萬元以上。</text:p>
              </text:list-item>
              <text:list-item>
                <text:p text:style-name="P60">亟須高雄市政府或其他單位協助及其他可能引發媒體關注、社會關切之事件。</text:p>
              </text:list-item>
            </text:list>
            <text:p text:style-name="P58">&lt;乙級事件&gt;：</text:p>
            <text:list xml:id="list1441604864286158824" text:style-name="WW8Num3">
              <text:list-item>
                <text:p text:style-name="P61">人員重傷。</text:p>
              </text:list-item>
              <text:list-item>
                <text:p text:style-name="P61">財產損失在新臺幣十萬元以上，未達一百萬元。</text:p>
              </text:list-item>
              <text:list-item>
                <text:p text:style-name="P61">其他未達甲級事件程度，且無法即時處理之事件。</text:p>
              </text:list-item>
            </text:list>
            <text:p text:style-name="P58">&lt;丙級事件&gt;：</text:p>
            <text:list xml:id="list8835275504599446579" text:style-name="WW8Num7">
              <text:list-item>
                <text:p text:style-name="P62">人員輕傷或疾病送醫。</text:p>
              </text:list-item>
              <text:list-item>
                <text:p text:style-name="P62"><draw:line text:anchor-type="char" draw:z-index="27" draw:style-name="gr1" draw:text-style-name="P68" svg:x1="0.504cm" svg:y1="0.582cm" svg:x2="0.504cm" svg:y2="1.535cm"><text:p/></draw:line>財產損失未達新臺幣十萬元。</text:p>
              </text:list-item>
            </text:list>
          </table:table-cell>
        </table:table-row>
      </table:table>
      <text:p text:style-name="P28"/>
      <text:p text:style-name="P30"><draw:custom-shape text:anchor-type="char" draw:z-index="14" draw:style-name="gr2" draw:text-style-name="P69" svg:width="1.186cm" svg:height="3.527cm" svg:x="12.091cm" svg:y="0.279cm"><text:p text:style-name="P69"><text:span text:style-name="T22">丙級事件</text:span></text:p><text:p text:style-name="P69"><text:span text:style-name="T23"/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15" draw:style-name="gr2" draw:text-style-name="P69" svg:width="1.271cm" svg:height="3.527cm" svg:x="8.255cm" svg:y="0.314cm"><text:p text:style-name="P69"><text:span text:style-name="T22">乙級事件</text:span></text:p><text:p text:style-name="P69"><text:span text:style-name="T23"/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16" draw:style-name="gr2" draw:text-style-name="P69" svg:width="1.271cm" svg:height="3.527cm" svg:x="2.858cm" svg:y="0.314cm"><text:p text:style-name="P69"><text:span text:style-name="T22">甲級事件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30"><draw:frame draw:style-name="fr2" draw:name="框架3" text:anchor-type="char" svg:x="-0.018cm" svg:y="-0.009cm" svg:width="1.305cm" svg:height="2.258cm" draw:z-index="25"><draw:text-box><text:p text:style-name="P24">事件等級判定</text:p></draw:text-box></draw:frame><draw:frame draw:style-name="fr3" draw:name="框架4" text:anchor-type="char" svg:x="14.24cm" svg:y="0.358cm" svg:width="1.312cm" svg:height="2.582cm" draw:z-index="26"><draw:text-box><text:p text:style-name="P45">持續觀察處理</text:p><text:p text:style-name="P47"/></draw:text-box></draw:frame></text:p>
      <text:p text:style-name="P27"><text:span text:style-name="T18"><text:s text:c="8"/></text:span><text:span text:style-name="T3"><text:s text:c="12"/>否 <text:s text:c="22"/>否 <text:s text:c="9"/></text:span><text:span text:style-name="T18"><text:s text:c="8"/></text:span><text:span text:style-name="T3">否</text:span></text:p>
      <text:p text:style-name="P28"><draw:line text:anchor-type="char" draw:z-index="20" draw:style-name="gr1" draw:text-style-name="P68" svg:x1="4.128cm" svg:y1="0.409cm" svg:x2="8.256cm" svg:y2="0.409cm"><text:p/></draw:line><draw:line text:anchor-type="char" draw:z-index="24" draw:style-name="gr1" draw:text-style-name="P68" svg:x1="13.309cm" svg:y1="0.388cm" svg:x2="14.262cm" svg:y2="0.388cm"><text:p/></draw:line><draw:line text:anchor-type="char" draw:z-index="21" draw:style-name="gr1" draw:text-style-name="P68" svg:x1="9.525cm" svg:y1="0.413cm" svg:x2="12.065cm" svg:y2="0.413cm"><text:p/></draw:line> <text:s text:c="6"/></text:p>
      <text:p text:style-name="P28"/>
      <text:p text:style-name="P28"/>
      <text:p text:style-name="P32"><draw:line text:anchor-type="char" draw:z-index="22" draw:style-name="gr1" draw:text-style-name="P68" svg:x1="12.674cm" svg:y1="0.457cm" svg:x2="12.674cm" svg:y2="1.237cm"><text:p/></draw:line><draw:line text:anchor-type="char" draw:z-index="10" draw:style-name="gr1" draw:text-style-name="P68" svg:x1="3.493cm" svg:y1="0.474cm" svg:x2="3.493cm" svg:y2="1.427cm"><text:p/></draw:line><draw:line text:anchor-type="char" draw:z-index="23" draw:style-name="gr1" draw:text-style-name="P68" svg:x1="8.89cm" svg:y1="0.418cm" svg:x2="8.89cm" svg:y2="1.314cm"><text:p/></draw:line></text:p>
      <text:p text:style-name="P51"><text:s text:c="17"/>是 <text:s text:c="22"/>是 <text:s text:c="16"/>是</text:p>
      <text:p text:style-name="P34"><draw:frame draw:style-name="fr2" draw:name="框架5" text:anchor-type="char" svg:x="-0.018cm" svg:y="0.273cm" svg:width="1.305cm" svg:height="2.884cm" draw:z-index="18"><draw:text-box><text:p text:style-name="P52">通報時限及方式</text:p></draw:text-box></draw:frame><draw:frame draw:style-name="fr4" draw:name="框架6" text:anchor-type="char" svg:x="1.561cm" svg:y="0.3cm" svg:width="5.577cm" svg:height="6.676cm" draw:z-index="19"><draw:text-box><text:list xml:id="list1997496168925699849" text:style-name="WW8Num8"><text:list-item><text:p text:style-name="P63"><text:span text:style-name="T16">於</text:span><text:span text:style-name="T16">獲知</text:span><text:span text:style-name="T16">事件</text:span><text:span text:style-name="T16">15</text:span><text:span text:style-name="T16">分鐘內</text:span><text:span text:style-name="T16">，</text:span><text:span text:style-name="T16">以電話通報</text:span><text:span text:style-name="T16">教育</text:span><text:span text:style-name="T16">部及</text:span><text:span text:style-name="T16">高雄市政府</text:span><text:span text:style-name="T16">督考單位</text:span><text:span text:style-name="T16">。</text:span></text:p></text:list-item><text:list-item><text:p text:style-name="P64">於2小時內透過校園事件即時通報網（即時通）實施首報。</text:p></text:list-item></text:list><text:p text:style-name="P67"><text:span text:style-name="T16">註:網路中斷時，改以紙本方式</text:span><text:span text:style-name="T16">傳真至</text:span><text:span text:style-name="T16">教育</text:span><text:span text:style-name="T16">部及</text:span><text:span text:style-name="T16">高雄市政府</text:span><text:span text:style-name="T16">督考單</text:span><text:span text:style-name="T16">位，俟網路恢復後再補行通報作業</text:span><text:span text:style-name="T16">。</text:span></text:p></draw:text-box></draw:frame><draw:frame draw:style-name="fr4" draw:name="框架7" text:anchor-type="char" svg:x="12.483cm" svg:y="0.319cm" svg:width="2.593cm" svg:height="4.655cm" draw:z-index="17"><draw:text-box><text:p text:style-name="P45">於獲知事件2週內，透過即時通完成通報作業。</text:p></draw:text-box></draw:frame><draw:frame draw:style-name="fr4" draw:name="框架8" text:anchor-type="char" svg:x="7.721cm" svg:y="0.319cm" svg:width="4.18cm" svg:height="4.655cm" draw:z-index="12"><draw:text-box><text:p text:style-name="P65"><text:span text:style-name="T16">於</text:span><text:span text:style-name="T16">獲知</text:span><text:span text:style-name="T16">事件</text:span><text:span text:style-name="T16">12</text:span><text:span text:style-name="T16">小時內</text:span><text:span text:style-name="T16">，透過即時通完成通報作業。</text:span></text:p><text:p text:style-name="P66"/><text:p text:style-name="P67"><text:span text:style-name="T16">註:遇有網路中斷時，作業方式同甲級事件</text:span><text:span text:style-name="T16">。</text:span></text:p></draw:text-box></draw:frame></text:p>
      <text:p text:style-name="P28"/>
      <text:p text:style-name="P29"/>
      <text:p text:style-name="P29"/>
      <text:p text:style-name="P29"/>
      <text:p text:style-name="P29"/>
      <text:p text:style-name="P29"/>
      <text:p text:style-name="P31"><draw:line text:anchor-type="char" draw:z-index="30" draw:style-name="gr1" draw:text-style-name="P68" svg:x1="11.113cm" svg:y1="-0.004cm" svg:x2="11.113cm" svg:y2="1.067cm"><text:p/></draw:line><draw:line text:anchor-type="char" draw:z-index="31" draw:style-name="gr1" draw:text-style-name="P68" svg:x1="13.97cm" svg:y1="-0.018cm" svg:x2="13.97cm" svg:y2="1.053cm"><text:p/></draw:line></text:p>
      <text:p text:style-name="P35"><draw:line text:anchor-type="char" draw:z-index="11" draw:style-name="gr1" draw:text-style-name="P68" svg:x1="6.668cm" svg:y1="0.815cm" svg:x2="10.161cm" svg:y2="0.815cm"><text:p/></draw:line><draw:frame draw:style-name="fr1" draw:name="框架9" text:anchor-type="char" svg:x="10.134cm" svg:y="0.288cm" svg:width="4.371cm" svg:height="0.898cm" draw:z-index="13"><draw:text-box><text:p text:style-name="P46">持續追蹤處理</text:p></draw:text-box></draw:frame></text:p>
      <text:p text:style-name="Standard"><text:soft-page-break/><text:span text:style-name="T10">附件（四）：校園事件程度劃分等級表</text:span></text:p>
      <text:p text:style-name="P2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6">級別</text:p>
          </table:table-cell>
          <table:table-cell table:style-name="表格4.A1" office:value-type="string">
            <text:p text:style-name="P6">甲級（極重度）</text:p>
          </table:table-cell>
          <table:table-cell table:style-name="表格4.C1" office:value-type="string">
            <text:p text:style-name="P53">乙級（重度）</text:p>
          </table:table-cell>
          <table:table-cell table:style-name="表格4.D1" office:value-type="string">
            <text:p text:style-name="P6">丙級</text:p>
          </table:table-cell>
        </table:table-row>
        <table:table-row table:style-name="表格4.2">
          <table:table-cell table:style-name="表格4.A2" office:value-type="string">
            <text:p text:style-name="P7">通報要求及類型</text:p>
          </table:table-cell>
          <table:table-cell table:style-name="表格4.B2" office:value-type="string">
            <text:p text:style-name="P20">速報</text:p>
            <text:p text:style-name="P20">以電話速報並之送書面傳真（12小時內）</text:p>
          </table:table-cell>
          <table:table-cell table:style-name="表格4.C2" office:value-type="string">
            <text:p text:style-name="P20">即時通報書面傳真（24小時）</text:p>
          </table:table-cell>
          <table:table-cell table:style-name="表格4.D2" office:value-type="string">
            <text:p text:style-name="P20">得免報</text:p>
            <text:p text:style-name="P20">學校自存</text:p>
            <text:p text:style-name="P20">按月彙總</text:p>
            <text:p text:style-name="P20">定期陳報</text:p>
          </table:table-cell>
        </table:table-row>
        <table:table-row table:style-name="表格4.2">
          <table:table-cell table:style-name="表格4.A3" office:value-type="string">
            <text:p text:style-name="P9"/>
            <text:p text:style-name="P8"/>
            <text:p text:style-name="P8"/>
            <text:p text:style-name="P36"><text:span text:style-name="T2">一般性</text:span><text:span text:style-name="T2"><text:line-break/></text:span><text:span text:style-name="T2">原則</text:span></text:p>
          </table:table-cell>
          <table:table-cell table:style-name="表格4.A3" office:value-type="string">
            <text:p text:style-name="P54">1.人員死亡、瀕臨死亡、準備死亡。</text:p>
            <text:p text:style-name="P54">2.10人以上集體或全校性事件。</text:p>
            <text:p text:style-name="P55">3.重大財產損失。</text:p>
            <text:p text:style-name="P54">4.觸犯重大刑事案件（如擄人勒贖綁架）。</text:p>
            <text:p text:style-name="P54">5.可能引起媒體披露並足以引發輿論關切。</text:p>
          </table:table-cell>
          <table:table-cell table:style-name="表格4.C3" office:value-type="string">
            <text:p text:style-name="P55">1.人員傷害或傷殘。</text:p>
            <text:p text:style-name="P55">2.幫派結群事件。</text:p>
            <text:p text:style-name="P55">3.具體財產損失。</text:p>
            <text:p text:style-name="P55">4.觸犯法律者。</text:p>
          </table:table-cell>
          <table:table-cell table:style-name="表格4.D3" office:value-type="string">
            <text:p text:style-name="P54">1.獨犯校規且造成人員輕微傷害。</text:p>
            <text:p text:style-name="P54">2.輕微財產損失。</text:p>
            <text:p text:style-name="P54">3.非刑事案件但造成民事糾紛。</text:p>
          </table:table-cell>
        </table:table-row>
        <table:table-row table:style-name="表格4.2">
          <table:table-cell table:style-name="表格4.A4" office:value-type="string">
            <text:p text:style-name="P8">一、學生意外事件</text:p>
          </table:table-cell>
          <table:table-cell table:style-name="表格4.A3" office:value-type="string">
            <text:p text:style-name="P54">1.校內意外致人員（準）死亡。</text:p>
            <text:p text:style-name="P54">2.校外教學活動意外致人（準）死亡。</text:p>
            <text:p text:style-name="P55">3.集體性意外傷亡。</text:p>
            <text:p text:style-name="P55">4.大規模傳染性疾病。</text:p>
          </table:table-cell>
          <table:table-cell table:style-name="表格4.C3" office:value-type="string">
            <text:p text:style-name="P54">1.校內意外致人員傷害或傷殘。</text:p>
            <text:p text:style-name="P54">2.校外教學活動意外致人員傷害或傷殘。</text:p>
            <text:p text:style-name="P54">3.小規模傳染性疾病</text:p>
            <text:p text:style-name="P54">4.集體性災（山）難迷失。</text:p>
          </table:table-cell>
          <table:table-cell table:style-name="表格4.D3" office:value-type="string">
            <text:p text:style-name="P54">1.具傷害威脅之事件且致人員輕微受傷。</text:p>
            <text:p text:style-name="P54">2.意外事件未及時處理引發其他負面效應。</text:p>
            <text:p text:style-name="P54"/>
          </table:table-cell>
        </table:table-row>
        <table:table-row table:style-name="表格4.2">
          <table:table-cell table:style-name="表格4.A4" office:value-type="string">
            <text:p text:style-name="P8">二、校園安全維護事件</text:p>
          </table:table-cell>
          <table:table-cell table:style-name="表格4.A3" office:value-type="string">
            <text:p text:style-name="P54">1.人員（準）死亡或瀕臨死亡。</text:p>
            <text:p text:style-name="P54">2.天然或人為災害致嚴重損失需緊急救助。</text:p>
            <text:p text:style-name="P55">3.重大災害損失金額龐大。</text:p>
            <text:p text:style-name="P55">4.可能受社會關注安全維護事件。</text:p>
          </table:table-cell>
          <table:table-cell table:style-name="表格4.C3" office:value-type="string">
            <text:p text:style-name="P54">1.人員傷害或傷殘。</text:p>
            <text:p text:style-name="P54">2.天然或人為災害破表致相當之具體損失。</text:p>
          </table:table-cell>
          <table:table-cell table:style-name="表格4.D3" office:value-type="string">
            <text:p text:style-name="P55">1.人員輕微傷害</text:p>
            <text:p text:style-name="P55">2.受天然或人為災害破壞致具體損失但金額不大</text:p>
            <text:p text:style-name="P55"/>
          </table:table-cell>
        </table:table-row>
        <table:table-row table:style-name="表格4.2">
          <table:table-cell table:style-name="表格4.A4" office:value-type="string">
            <text:p text:style-name="P8">三、學生暴力與偏差行為</text:p>
          </table:table-cell>
          <table:table-cell table:style-name="表格4.A3" office:value-type="string">
            <text:p text:style-name="P54">1.人員（準）死亡或瀕臨死亡。</text:p>
            <text:p text:style-name="P54">2.觸犯重大刑案者。</text:p>
            <text:p text:style-name="P54">3.集體性（10人以上）犯罪且造成傷亡。</text:p>
            <text:p text:style-name="P54">4.嚴重性犯罪事件。</text:p>
          </table:table-cell>
          <table:table-cell table:style-name="表格4.C3" office:value-type="string">
            <text:p text:style-name="P54">1.人員傷害或傷殘。</text:p>
            <text:p text:style-name="P54">2.觸犯法律刑案者。</text:p>
            <text:p text:style-name="P54">3.集體性（10人以上）違規犯罪。</text:p>
            <text:p text:style-name="P54">4.犯罪事件且造成傷害者。</text:p>
          </table:table-cell>
          <table:table-cell table:style-name="表格4.D3" office:value-type="string">
            <text:p text:style-name="P55">1.觸犯校規且造成人員輕微傷害</text:p>
            <text:p text:style-name="P55">2.猥褻性騷擾未造成傷害者</text:p>
            <text:p text:style-name="P55">3.偏差行為致民事糾紛者。</text:p>
          </table:table-cell>
        </table:table-row>
        <table:table-row table:style-name="表格4.2">
          <table:table-cell table:style-name="表格4.A4" office:value-type="string">
            <text:p text:style-name="P8">四、管教衝突<text:soft-page-break/>事件</text:p>
          </table:table-cell>
          <table:table-cell table:style-name="表格4.A3" office:value-type="string">
            <text:p text:style-name="P54">1.人員（準）死亡或瀕臨死亡。</text:p>
            <text:p text:style-name="P54"><text:soft-page-break/>2.嚴重衝突與抗爭足以引發社會不安。</text:p>
            <text:p text:style-name="P54">3.衝突事件可能引發社會關切者。</text:p>
          </table:table-cell>
          <table:table-cell table:style-name="表格4.C3" office:value-type="string">
            <text:p text:style-name="P54">1.人員傷害或傷殘。</text:p>
            <text:p text:style-name="P54">2.衝突至教師傷害。</text:p>
            <text:p text:style-name="P54"><text:soft-page-break/>3.外力介入學生抗爭。</text:p>
          </table:table-cell>
          <table:table-cell table:style-name="表格4.D3" office:value-type="string">
            <text:p text:style-name="P55">1.衝突致輕微傷害。</text:p>
            <text:p text:style-name="P55">2.衝突致民事糾紛者。</text:p>
          </table:table-cell>
        </table:table-row>
      </table:table>
      <text:p text:style-name="P4"/>
      <text:p text:style-name="Standard"/>
      <text:p text:style-name="P18"/>
      <text:p text:style-name="P18"/>
      <text:p text:style-name="P18"/>
      <text:p text:style-name="P37">高雄市立空中大學駐衛警（保全）人員服務及勤務管理要點</text:p>
      <text:p text:style-name="Standard"><text:span text:style-name="T3"><text:s text:c="45"/>100年11月20日修正</text:span></text:p>
      <text:p text:style-name="P2"><text:s/></text:p>
      <text:list xml:id="list7143268682737620605" text:style-name="WW8Num4">
        <text:list-item>
          <text:p text:style-name="P5">高雄市立空中大學（以下簡稱本校）為強化駐衛警人員勤務功能，提昇</text:p>
        </text:list-item>
      </text:list>
      <text:p text:style-name="P2"><text:s text:c="5"/>工作效率，維護本校廳舍財產設備及校內師生人員安全，訂定本要點。 </text:p>
      <text:list xml:id="list31628250" text:continue-numbering="true" text:style-name="WW8Num4">
        <text:list-item>
          <text:p text:style-name="P5">駐衛警勤務之執行，分為早班（七時至十五時）、中班（十五時至二十三時），</text:p>
        </text:list-item>
      </text:list>
      <text:p text:style-name="P2"><text:s text:c="5"/>依據每月事先排定之勤務輪值表實施，晚班（二十三時至七時）由承包保</text:p>
      <text:p text:style-name="P2"><text:s text:c="5"/>全公司負責執行。 </text:p>
      <text:p text:style-name="Standard"><text:span text:style-name="T20">三、 駐衛警</text:span><text:span text:style-name="T3">（保全）</text:span><text:span text:style-name="T20">之勤務如下： <text:s/></text:span></text:p>
      <text:p text:style-name="P2"><text:s/>（一）負責本校內外週邊巡邏查察，以防竊、防火、防破壞等事故發生。 </text:p>
      <text:p text:style-name="P2"><text:s/>（二）協助處理陳情請願、偶突發事件及本校廣場及周邊之交通管制。 </text:p>
      <text:p text:style-name="P2"><text:s/>（三）協助通報校園周圍社區相關公共事務和整潔維護，發生危害破壞事件時，</text:p>
      <text:p text:style-name="P2"><text:s text:c="7"/>除協助處理及通報警察支援外，並得將現行犯逮捕。 </text:p>
      <text:p text:style-name="P2"><text:s/>（四）維護本校出入車輛安全及秩序，非上班時間對非本校或未佩帶本校識別</text:p>
      <text:p text:style-name="P2"><text:s text:c="7"/>證人員及車輛應加以詢問，並依規定登記。 </text:p>
      <text:p text:style-name="P2"><text:s/>（五）非上班時間應負責本校信件之簽收及登記掛號信件，並於上班首日上午</text:p>
      <text:p text:style-name="P2"><text:s text:c="8"/>九時前送秘書處文書組處理。 <text:s/></text:p>
      <text:p text:style-name="P2"><text:s/>（六）早班及中班應每小時巡邏本校內外週邊一次，並於各巡邏箱簽名備查。 </text:p>
      <text:p text:style-name="P2"><text:s/>（七）週一至週五上午七點整保全設定解除及地下停車鐵捲門應開啟，並於下</text:p>
      <text:p text:style-name="P2"><text:s text:c="7"/>午二十二時關閉；二十三時全面保全設定。 </text:p>
      <text:p text:style-name="P2"><text:s/>（八）非上班時間因施工需要，經由主辦單位通知，駐衛警（保全）應負責開</text:p>
      <text:p text:style-name="P2"><text:s text:c="7"/>啟所需通道，並加強巡邏或看管；各單位辦公室如有施工或其他需要，</text:p>
      <text:p text:style-name="P2"><text:s text:c="7"/>應由該單位派員開啟房門並看管，不得將鑰匙交予非本校人員。 </text:p>
      <text:p text:style-name="P2"><text:s/>（九）其他由本校另行交辦事項。 </text:p>
      <text:p text:style-name="P2">四、 駐衛警（保全）執行勤務時，應遵守下列規定： </text:p>
      <text:p text:style-name="P2"><text:s/>（一）服勤時著規定服裝，穿著應整齊清潔。 </text:p>
      <text:p text:style-name="P2"><text:s/>（二）服勤械具攜帶齊全，並保持良好堪用狀態，交班時應列入交代並注意點</text:p>
      <text:p text:style-name="P2"><text:s text:c="7"/>收。 </text:p>
      <text:p text:style-name="P2"><text:soft-page-break/><text:s/>（三）接聽電話一律以「高雄市立空中大學駐衛警○○○您好」稱呼。 </text:p>
      <text:p text:style-name="Standard"><text:span text:style-name="T3"><text:s/>（四）執行勤務時，應保持良好儀態，嚴禁嚼檳榔、喝酒、抽煙、打瞌睡及</text:span><text:span text:style-name="T14">性</text:span></text:p>
      <text:p text:style-name="Standard"><text:span text:style-name="T14"><text:s text:c="7"/>別歧視與騷擾等行為</text:span><text:span text:style-name="T3">。 </text:span></text:p>
      <text:p text:style-name="P2"><text:s/>（五）執勤人員應依勤務輪值表準時交、接班，並於簽到、退登記簿上簽註到、</text:p>
      <text:p text:style-name="P2"><text:s text:c="7"/>退勤時間，未完成交接前不得離開，並應將工作情形填註於工作紀錄簿</text:p>
      <text:p text:style-name="P2"><text:s text:c="7"/>上。 </text:p>
      <text:p text:style-name="P2"><text:s/>（六）每日上午將工作紀錄簿陳送秘書處事務組核閱，應依規定登記並保存，</text:p>
      <text:p text:style-name="P2"><text:s text:c="7"/>非經簽報核准不得銷毀。 </text:p>
      <text:p text:style-name="P2">五、 遇有重大危害、危安事故應依下列順序通報下列單位支援處理，其順序為： </text:p>
      <text:p text:style-name="P2"><text:s/>（一）高雄市政府警察局小港分局、小港派出所。 </text:p>
      <text:p text:style-name="P2"><text:s/>（二）高雄市政府消防局。 </text:p>
      <text:p text:style-name="P2"><text:s text:c="2"/>　　非上班時間遇有重大危害、危安事件時，除依前項通報順序通知相關單位</text:p>
      <text:p text:style-name="P2"><text:s text:c="6"/>外，並通知本校秘書處處長。 </text:p>
      <text:p text:style-name="P2">七、 駐衛警個人超勤加班費，以當月實際執勤時數減去本校職員實際上班時數</text:p>
      <text:p text:style-name="P2"><text:s text:c="5"/>為計算基準，超時部分得在本校編列加班費預算額度內報支加班費，如逾</text:p>
      <text:p text:style-name="P2"><text:s text:c="5"/>預算額度則依據市府公務人員平時獎懲標準表規定予以獎勵。 </text:p>
      <text:p text:style-name="P2">八、 駐衛警服勤表現優異者，依市府公務人員平時獎懲標準表規定予以獎勵；</text:p>
      <text:p text:style-name="Standard"><text:span text:style-name="T3"><text:s text:c="5"/>敷衍塞責或有其他不良事蹟，</text:span><text:span text:style-name="T14">經查證有具體事實者</text:span><text:span text:style-name="T3">，予以懲處。</text:span><text:span text:style-name="T3">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中黑體" svg:font-family="華康中黑體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3pt" style:letter-kerning="true" style:font-size-asian="13pt" style:font-size-complex="13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811">
        <style:list-level-properties text:list-level-position-and-space-mode="label-alignment">
          <style:list-level-label-alignment text:label-followed-by="listtab" text:list-tab-stop-position="1.958cm" fo:text-indent="-1.958cm" fo:margin-left="1.958cm"/>
        </style:list-level-properties>
      </text:list-level-style-number>
      <text:list-level-style-number text:level="2" text:style-name="WW8Num1z0" style:num-format="1" text:start-value="5364" text:display-levels="2">
        <style:list-level-properties text:list-level-position-and-space-mode="label-alignment">
          <style:list-level-label-alignment text:label-followed-by="listtab" text:list-tab-stop-position="2.275cm" fo:text-indent="-1.958cm" fo:margin-left="2.275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2.311cm" fo:text-indent="-1.958cm" fo:margin-left="2.311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2.487cm" fo:text-indent="-1.958cm" fo:margin-left="2.487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2.663cm" fo:text-indent="-1.958cm" fo:margin-left="2.663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3.422cm" fo:text-indent="-2.54cm" fo:margin-left="3.42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3.598cm" fo:text-indent="-2.54cm" fo:margin-left="3.598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4.41cm" fo:text-indent="-3.175cm" fo:margin-left="4.41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4.586cm" fo:text-indent="-3.175cm" fo:margin-left="4.5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0" text:anchor-type="paragraph" svg:y="0.002cm" fo:min-width="0cm" draw:z-index="7"><draw:text-box fo:min-height="0.058cm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立空中大學校園事件危機管理實施計畫</dc:title>
    <meta:initial-creator>Test User</meta:initial-creator>
    <meta:creation-date>2012-08-31T09:54:00</meta:creation-date>
    <dc:creator>ouk</dc:creator>
    <dc:date>2012-08-31T09:54:00</dc:date>
    <meta:print-date>2012-03-15T13:28:00</meta:print-date>
    <meta:editing-cycles>2</meta:editing-cycles>
    <meta:editing-duration>P15824DT17H31M44S</meta:editing-duration>
    <meta:document-statistic meta:table-count="4" meta:image-count="0" meta:object-count="0" meta:page-count="8" meta:paragraph-count="326" meta:word-count="3975" meta:character-count="5121"/>
    <meta:generator>OpenOffice/4.1.5$Win32 OpenOffice.org_project/415m1$Build-9789</meta:generator>
  </office:meta>
</office:document-meta>
</file>