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6.0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8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4" table:number-columns-repeated="249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8"/>
            <table:table-cell/>
            <table:table-cell table:style-name="ce28"/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20" office:value-type="string">
              <text:p>102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20" office:value-type="string">
              <text:p>101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34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1" table:formula="of:=[.B5]+[.B9]+[.B13]+[.B16]+[.B19]" office:value-type="float" office:value="132276574">
            <text:p>132,276,574 </text:p>
          </table:table-cell>
          <table:table-cell table:style-name="ce30" table:formula="of:=[.B4]/([.B4]+[.B35])*100" office:value-type="float" office:value="97.935077075969">
            <text:p>97.94 </text:p>
          </table:table-cell>
          <table:table-cell table:style-name="ce21" table:formula="of:=[.D5]+[.D9]+[.D13]+[.D16]+[.D19]" office:value-type="float" office:value="141495553">
            <text:p>141,495,553 </text:p>
          </table:table-cell>
          <table:table-cell table:style-name="ce30" table:formula="of:=[.D4]/([.D4]+[.D35])*100" office:value-type="float" office:value="97.4718520171242">
            <text:p>97.47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2" table:formula="of:=SUM([.B6:.B8])" office:value-type="float" office:value="59042210">
            <text:p>59,042,210 </text:p>
          </table:table-cell>
          <table:table-cell table:style-name="ce30" table:formula="of:=[.B5]/([.B4]+[.B35])*100" office:value-type="float" office:value="43.7137371511115">
            <text:p>43.71 </text:p>
          </table:table-cell>
          <table:table-cell table:style-name="ce22" table:formula="of:=SUM([.D6:.D8])" office:value-type="float" office:value="58792744">
            <text:p>58,792,744 </text:p>
          </table:table-cell>
          <table:table-cell table:style-name="ce30" table:formula="of:=[.D5]/([.D4]+[.D35])*100" office:value-type="float" office:value="40.5004787878292">
            <text:p>40.50 </text:p>
          </table:table-cell>
          <table:table-cell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2" table:formula="of:=[$'基金來源.用途及餘絀表'.B6]" office:value-type="float" office:value="54224902">
            <text:p>54,224,902 </text:p>
          </table:table-cell>
          <table:table-cell table:style-name="ce30" table:formula="of:=[.B6]/([.B4]+[.B35])*100" office:value-type="float" office:value="40.1470932926254">
            <text:p>40.15 </text:p>
          </table:table-cell>
          <table:table-cell table:style-name="ce22" office:value-type="float" office:value="55706445">
            <text:p>55,706,445 </text:p>
          </table:table-cell>
          <table:table-cell table:style-name="ce30" table:formula="of:=[.D6]/([.D4]+[.D35])*100" office:value-type="float" office:value="38.3744241307716">
            <text:p>38.3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2" table:formula="of:=[$'基金來源.用途及餘絀表'.B7]" office:value-type="float" office:value="30886">
            <text:p>30,886 </text:p>
          </table:table-cell>
          <table:table-cell table:style-name="ce30" table:formula="of:=[.B7]/([.B4]+[.B35])*100" office:value-type="float" office:value="0.0228674110547222">
            <text:p>0.02 </text:p>
          </table:table-cell>
          <table:table-cell table:style-name="ce22" office:value-type="float" office:value="253264">
            <text:p>253,264 </text:p>
          </table:table-cell>
          <table:table-cell table:style-name="ce30" table:formula="of:=[.D7]/([.D4]+[.D35])*100" office:value-type="float" office:value="0.174465632352876">
            <text:p>0.1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2" table:formula="of:=[$'基金來源.用途及餘絀表'.B8]" office:value-type="float" office:value="4786422">
            <text:p>4,786,422 </text:p>
          </table:table-cell>
          <table:table-cell table:style-name="ce30" table:formula="of:=[.B8]/([.B4]+[.B35])*100" office:value-type="float" office:value="3.54377644743138">
            <text:p>3.54 </text:p>
          </table:table-cell>
          <table:table-cell table:style-name="ce22" office:value-type="float" office:value="2833035">
            <text:p>2,833,035 </text:p>
          </table:table-cell>
          <table:table-cell table:style-name="ce30" table:formula="of:=[.D8]/([.D4]+[.D35])*100" office:value-type="float" office:value="1.95158902470478">
            <text:p>1.95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2" table:formula="of:=SUM([.B10:.B12])" office:value-type="float" office:value="2893495">
            <text:p>2,893,495 </text:p>
          </table:table-cell>
          <table:table-cell table:style-name="ce30" table:formula="of:=[.B9]/([.B4]+[.B35])*100" office:value-type="float" office:value="2.14228904842917">
            <text:p>2.14 </text:p>
          </table:table-cell>
          <table:table-cell table:style-name="ce22" table:formula="of:=SUM([.D10:.D12])" office:value-type="float" office:value="2401950">
            <text:p>2,401,950 </text:p>
          </table:table-cell>
          <table:table-cell table:style-name="ce30" table:formula="of:=[.D9]/([.D4]+[.D35])*100" office:value-type="float" office:value="1.6546280783293">
            <text:p>1.65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table:formula="of:=[$'基金來源.用途及餘絀表'.B10]" office:value-type="float" office:value="120000">
            <text:p>120,000 </text:p>
          </table:table-cell>
          <table:table-cell table:style-name="ce30" table:formula="of:=[.B10]/([.B4]+[.B35])*100" office:value-type="float" office:value="0.088845733554577">
            <text:p>0.09 </text:p>
          </table:table-cell>
          <table:table-cell table:style-name="ce22" office:value-type="float" office:value="120000">
            <text:p>120,000 </text:p>
          </table:table-cell>
          <table:table-cell table:style-name="ce30" table:formula="of:=[.D10]/([.D4]+[.D35])*100" office:value-type="float" office:value="0.082664239222097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資產使用及權利金收入</text:p>
          </table:table-cell>
          <table:table-cell table:style-name="ce22" table:formula="of:=[$'基金來源.用途及餘絀表'.B11]" office:value-type="float" office:value="2763900">
            <text:p>2,763,900 </text:p>
          </table:table-cell>
          <table:table-cell table:style-name="ce30" table:formula="of:=[.B11]/([.B4]+[.B35])*100" office:value-type="float" office:value="2.04633935809579">
            <text:p>2.05 </text:p>
          </table:table-cell>
          <table:table-cell table:style-name="ce22" office:value-type="float" office:value="2274596">
            <text:p>2,274,596 </text:p>
          </table:table-cell>
          <table:table-cell table:style-name="ce30" table:formula="of:=[.D11]/([.D4]+[.D35])*100" office:value-type="float" office:value="1.56689789898021">
            <text:p>1.5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table:formula="of:=[$'基金來源.用途及餘絀表'.B12]" office:value-type="float" office:value="9595">
            <text:p>9,595 </text:p>
          </table:table-cell>
          <table:table-cell table:style-name="ce30" table:formula="of:=[.B12]/([.B4]+[.B35])*100" office:value-type="float" office:value="0.00710395677880138">
            <text:p>0.01 </text:p>
          </table:table-cell>
          <table:table-cell table:style-name="ce22" office:value-type="float" office:value="7354">
            <text:p>7,354 </text:p>
          </table:table-cell>
          <table:table-cell table:style-name="ce30" table:formula="of:=[.D12]/([.D4]+[.D35])*100" office:value-type="float" office:value="0.00506594012699418">
            <text:p>0.0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2" table:formula="of:=SUM([.B14:.B15])" office:value-type="float" office:value="69447334">
            <text:p>69,447,334 </text:p>
          </table:table-cell>
          <table:table-cell table:style-name="ce30" table:formula="of:=[.B13]/([.B4]+[.B35])*100" office:value-type="float" office:value="51.4174944386643">
            <text:p>51.42 </text:p>
          </table:table-cell>
          <table:table-cell table:style-name="ce22" table:formula="of:=SUM([.D14:.D15])" office:value-type="float" office:value="69949553">
            <text:p>69,949,553 </text:p>
          </table:table-cell>
          <table:table-cell table:style-name="ce30" table:formula="of:=[.D13]/([.D4]+[.D35])*100" office:value-type="float" office:value="48.1860548555896">
            <text:p>48.1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2" office:value-type="float" office:value="67419000">
            <office:annotation draw:style-name="gr1" draw:text-style-name="P1" svg:width="3.182cm" svg:height="2.147cm" svg:x="10.576cm" svg:y="9.59cm" draw:caption-point-x="-0.384cm" draw:caption-point-y="0.295cm">
              <dc:creator>aa</dc:creator>
              <dc:date>2019-05-31T00:00:00</dc:date>
              <text:p text:style-name="P1"><text:span text:style-name="T1">Ouk:</text:span></text:p>
              <text:p text:style-name="P1"><text:span text:style-name="T2">填經常門部分</text:span></text:p>
            </office:annotation>
            <text:p>67,419,000 </text:p>
          </table:table-cell>
          <table:table-cell table:style-name="ce30" table:formula="of:=[.B14]/([.B4]+[.B35])*100" office:value-type="float" office:value="49.9157542543002">
            <text:p>49.92 </text:p>
          </table:table-cell>
          <table:table-cell table:style-name="ce22" office:value-type="float" office:value="69112000">
            <text:p>69,112,000 </text:p>
          </table:table-cell>
          <table:table-cell table:style-name="ce30" table:formula="of:=[.D14]/([.D4]+[.D35])*100" office:value-type="float" office:value="47.6090908426464">
            <text:p>47.61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2" table:formula="of:=[$'基金來源.用途及餘絀表'.B15]" office:value-type="float" office:value="2028334">
            <text:p>2,028,334 </text:p>
          </table:table-cell>
          <table:table-cell table:style-name="ce30" table:formula="of:=[.B15]/([.B4]+[.B35])*100" office:value-type="float" office:value="1.50174018436408">
            <text:p>1.50 </text:p>
          </table:table-cell>
          <table:table-cell table:style-name="ce22" office:value-type="float" office:value="837553">
            <text:p>837,553 </text:p>
          </table:table-cell>
          <table:table-cell table:style-name="ce30" table:formula="of:=[.D15]/([.D4]+[.D35])*100" office:value-type="float" office:value="0.576964012943208">
            <text:p>0.58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2" table:formula="of:=SUM([.B17:.B18])" office:value-type="float" office:value="184324">
            <text:p>184,324 </text:p>
          </table:table-cell>
          <table:table-cell table:style-name="ce30" table:formula="of:=[.B16]/([.B4]+[.B35])*100" office:value-type="float" office:value="0.136470008264282">
            <text:p>0.14 </text:p>
          </table:table-cell>
          <table:table-cell table:style-name="ce22" table:formula="of:=SUM([.D17:.D18])" office:value-type="float" office:value="519996">
            <text:p>519,996 </text:p>
          </table:table-cell>
          <table:table-cell table:style-name="ce30" table:formula="of:=[.D16]/([.D4]+[.D35])*100" office:value-type="float" office:value="0.358208947821113">
            <text:p>0.36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2" table:formula="of:=[$'基金來源.用途及餘絀表'.B17]" office:value-type="float" office:value="79779">
            <text:p>79,779 </text:p>
          </table:table-cell>
          <table:table-cell table:style-name="ce30" table:formula="of:=[.B17]/([.B4]+[.B35])*100" office:value-type="float" office:value="0.0590668648104216">
            <text:p>0.06 </text:p>
          </table:table-cell>
          <table:table-cell table:style-name="ce22" office:value-type="float" office:value="149924">
            <text:p>149,924 </text:p>
          </table:table-cell>
          <table:table-cell table:style-name="ce30" table:formula="of:=[.D17]/([.D4]+[.D35])*100" office:value-type="float" office:value="0.103277945009447">
            <text:p>0.1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2" table:formula="of:=[$'基金來源.用途及餘絀表'.B18]" office:value-type="float" office:value="104545">
            <text:p>104,545 </text:p>
          </table:table-cell>
          <table:table-cell table:style-name="ce30" table:formula="of:=[.B18]/([.B4]+[.B35])*100" office:value-type="float" office:value="0.0774031434538604">
            <text:p>0.08 </text:p>
          </table:table-cell>
          <table:table-cell table:style-name="ce22" office:value-type="float" office:value="370072">
            <text:p>370,072 </text:p>
          </table:table-cell>
          <table:table-cell table:style-name="ce30" table:formula="of:=[.D18]/([.D4]+[.D35])*100" office:value-type="float" office:value="0.254931002811666">
            <text:p>0.25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2" table:formula="of:=[.B20]+[.B21]" office:value-type="float" office:value="709211">
            <text:p>709,211 </text:p>
          </table:table-cell>
          <table:table-cell table:style-name="ce30" table:formula="of:=[.B19]/([.B4]+[.B35])*100" office:value-type="float" office:value="0.525086429499792">
            <text:p>0.53 </text:p>
          </table:table-cell>
          <table:table-cell table:style-name="ce22" table:formula="of:=[.D20]+[.D21]" office:value-type="float" office:value="9831310">
            <text:p>9,831,310 </text:p>
          </table:table-cell>
          <table:table-cell table:style-name="ce30" table:formula="of:=[.D19]/([.D4]+[.D35])*100" office:value-type="float" office:value="6.77248134755495">
            <text:p>6.7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2"/>
          <table:table-cell table:style-name="ce30" table:formula="of:=[.B20]/([.B4]+[.B35])*100" office:value-type="float" office:value="0">
            <text:p>0.00 </text:p>
          </table:table-cell>
          <table:table-cell table:style-name="ce22" office:value-type="float" office:value="6000000">
            <text:p>6,000,000 </text:p>
          </table:table-cell>
          <table:table-cell table:style-name="ce30" table:formula="of:=[.D20]/([.D4]+[.D35])*100" office:value-type="float" office:value="4.13321196110485">
            <text:p>4.1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3" office:value-type="float" office:value="709211">
            <text:p>709,211 </text:p>
          </table:table-cell>
          <table:table-cell table:style-name="ce30" table:formula="of:=[.B21]/([.B4]+[.B35])*100" office:value-type="float" office:value="0.525086429499792">
            <text:p>0.53 </text:p>
          </table:table-cell>
          <table:table-cell table:style-name="ce23" office:value-type="float" office:value="3831310">
            <text:p>3,831,310 </text:p>
          </table:table-cell>
          <table:table-cell table:style-name="ce30" table:formula="of:=[.D21]/([.D4]+[.D35])*100" office:value-type="float" office:value="2.6392693864501">
            <text:p>2.64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4" table:formula="of:=[.B23]+[.B28]+[.B31]" office:value-type="float" office:value="123925512">
            <text:p>123,925,512 </text:p>
          </table:table-cell>
          <table:table-cell table:style-name="ce30" table:formula="of:=[.B22]/([.B4]+[.B35])*100" office:value-type="float" office:value="91.7521084980544">
            <text:p>91.75 </text:p>
          </table:table-cell>
          <table:table-cell table:style-name="ce24" table:formula="of:=[.D23]+[.D28]+[.D31]" office:value-type="float" office:value="124618274">
            <text:p>124,618,274 </text:p>
          </table:table-cell>
          <table:table-cell table:style-name="ce30" table:formula="of:=[.D22]/([.D4]+[.D35])*100" office:value-type="float" office:value="85.8456234448402">
            <text:p>85.8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2" table:formula="of:=SUM([.B24:.B27])" office:value-type="float" office:value="75808153">
            <text:p>75,808,153 </text:p>
          </table:table-cell>
          <table:table-cell table:style-name="ce30" table:formula="of:=[.B23]/([.B4]+[.B35])*100" office:value-type="float" office:value="56.1269246891884">
            <text:p>56.13 </text:p>
          </table:table-cell>
          <table:table-cell table:style-name="ce22" table:formula="of:=SUM([.D24:.D27])" office:value-type="float" office:value="77390684">
            <text:p>77,390,684 </text:p>
          </table:table-cell>
          <table:table-cell table:style-name="ce30" table:formula="of:=[.D23]/([.D4]+[.D35])*100" office:value-type="float" office:value="53.3120167978143">
            <text:p>53.3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2" table:formula="of:=[$基金用途明細表.B5]" office:value-type="float" office:value="72893857">
            <text:p>72,893,857 </text:p>
          </table:table-cell>
          <table:table-cell table:style-name="ce30" table:formula="of:=[.B24]/([.B4]+[.B35])*100" office:value-type="float" office:value="53.9692349732286">
            <text:p>53.97 </text:p>
          </table:table-cell>
          <table:table-cell table:style-name="ce22" office:value-type="float" office:value="75136462">
            <text:p>75,136,462 </text:p>
          </table:table-cell>
          <table:table-cell table:style-name="ce30" table:formula="of:=[.D24]/([.D4]+[.D35])*100" office:value-type="float" office:value="51.7591539089167">
            <text:p>51.7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2" table:formula="of:=[$'基金來源.用途及餘絀表'.B22]" office:value-type="float" office:value="24956">
            <text:p>24,956 </text:p>
          </table:table-cell>
          <table:table-cell table:style-name="ce30" table:formula="of:=[.B25]/([.B4]+[.B35])*100" office:value-type="float" office:value="0.0184769510549002">
            <text:p>0.02 </text:p>
          </table:table-cell>
          <table:table-cell table:style-name="ce22" office:value-type="float" office:value="253264">
            <text:p>253,264 </text:p>
          </table:table-cell>
          <table:table-cell table:style-name="ce30" table:formula="of:=[.D25]/([.D4]+[.D35])*100" office:value-type="float" office:value="0.174465632352876">
            <text:p>0.1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2" table:formula="of:=[$'基金來源.用途及餘絀表'.B23]" office:value-type="float" office:value="2855365">
            <text:p>2,855,365 </text:p>
          </table:table-cell>
          <table:table-cell table:style-name="ce30" table:formula="of:=[.B26]/([.B4]+[.B35])*100" office:value-type="float" office:value="2.11405831659221">
            <text:p>2.11 </text:p>
          </table:table-cell>
          <table:table-cell table:style-name="ce22" office:value-type="float" office:value="1890599">
            <text:p>1,890,599 </text:p>
          </table:table-cell>
          <table:table-cell table:style-name="ce30" table:formula="of:=[.D26]/([.D4]+[.D35])*100" office:value-type="float" office:value="1.30237440007548">
            <text:p>1.3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2" table:formula="of:=[$'基金來源.用途及餘絀表'.B24]" office:value-type="float" office:value="33975">
            <text:p>33,975 </text:p>
          </table:table-cell>
          <table:table-cell table:style-name="ce30" table:formula="of:=[.B27]/([.B4]+[.B35])*100" office:value-type="float" office:value="0.0251544483126396">
            <text:p>0.03 </text:p>
          </table:table-cell>
          <table:table-cell table:style-name="ce22" office:value-type="float" office:value="110359">
            <text:p>110,359 </text:p>
          </table:table-cell>
          <table:table-cell table:style-name="ce30" table:formula="of:=[.D27]/([.D4]+[.D35])*100" office:value-type="float" office:value="0.0760228564692617">
            <text:p>0.0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2" table:formula="of:=SUM([.B29:.B30])" office:value-type="float" office:value="45433527">
            <text:p>45,433,527 </text:p>
          </table:table-cell>
          <table:table-cell table:style-name="ce30" table:formula="of:=[.B28]/([.B4]+[.B35])*100" office:value-type="float" office:value="33.6381252857223">
            <text:p>33.64 </text:p>
          </table:table-cell>
          <table:table-cell table:style-name="ce22" table:formula="of:=SUM([.D29])" office:value-type="float" office:value="46721217">
            <text:p>46,721,217 </text:p>
          </table:table-cell>
          <table:table-cell table:style-name="ce30" table:formula="of:=[.D28]/([.D4]+[.D35])*100" office:value-type="float" office:value="32.1847821569625">
            <text:p>32.1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2" table:formula="of:=[$'基金來源.用途及餘絀表'.B28]" office:value-type="float" office:value="42873527">
            <text:p>42,873,527 </text:p>
          </table:table-cell>
          <table:table-cell table:style-name="ce30" table:formula="of:=[.B29]/([.B4]+[.B35])*100" office:value-type="float" office:value="31.742749636558">
            <text:p>31.74 </text:p>
          </table:table-cell>
          <table:table-cell table:style-name="ce22" office:value-type="float" office:value="46721217">
            <text:p>46,721,217 </text:p>
          </table:table-cell>
          <table:table-cell table:style-name="ce30" table:formula="of:=[.D29]/([.D4]+[.D35])*100" office:value-type="float" office:value="32.1847821569625">
            <text:p>32.1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解繳市庫</text:p>
          </table:table-cell>
          <table:table-cell table:style-name="ce22" table:formula="of:=[$'基金來源.用途及餘絀表'.B29]" office:value-type="float" office:value="2560000">
            <text:p>2,560,000 </text:p>
          </table:table-cell>
          <table:table-cell table:style-name="ce30" table:formula="of:=[.B30]/([.B5]+[.B36])*100" office:value-type="float" office:value="4.14030390154099">
            <text:p>4.14 </text:p>
          </table:table-cell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2" table:formula="of:=SUM([.B32:.B33])" office:value-type="float" office:value="2683832">
            <text:p>2,683,832 </text:p>
          </table:table-cell>
          <table:table-cell table:style-name="ce30" table:formula="of:=[.B31]/([.B4]+[.B35])*100" office:value-type="float" office:value="1.98705852314373">
            <text:p>1.99 </text:p>
          </table:table-cell>
          <table:table-cell table:style-name="ce22" table:formula="of:=SUM([.D32:.D33])" office:value-type="float" office:value="506373">
            <text:p>506,373 </text:p>
          </table:table-cell>
          <table:table-cell table:style-name="ce30" table:formula="of:=[.D31]/([.D4]+[.D35])*100" office:value-type="float" office:value="0.348824490063424">
            <text:p>0.3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3" office:value-type="float" office:value="2683832">
            <text:p>2,683,832 </text:p>
          </table:table-cell>
          <table:table-cell table:style-name="ce30" table:formula="of:=[.B32]/([.B4]+[.B35])*100" office:value-type="float" office:value="1.98705852314373">
            <text:p>1.99 </text:p>
          </table:table-cell>
          <table:table-cell table:style-name="ce23" office:value-type="float" office:value="1167336">
            <text:p>1,167,336 </text:p>
          </table:table-cell>
          <table:table-cell table:style-name="ce30" table:formula="of:=[.D32]/([.D4]+[.D35])*100" office:value-type="float" office:value="0.804141186304715">
            <text:p>0.8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3" office:value-type="float" office:value="0">
            <text:p>0 </text:p>
          </table:table-cell>
          <table:table-cell table:style-name="ce30" table:formula="of:=[.B33]/([.B4]+[.B35])*100" office:value-type="float" office:value="0">
            <text:p>0.00 </text:p>
          </table:table-cell>
          <table:table-cell table:style-name="ce33" office:value-type="float" office:value="-660963">
            <text:p>-660,963 </text:p>
          </table:table-cell>
          <table:table-cell table:style-name="ce30" table:formula="of:=[.D33]/([.D4]+[.D35])*100" office:value-type="float" office:value="-0.455316696241291">
            <text:p>-0.46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4" table:formula="of:=[.B4]-[.B22]" office:value-type="float" office:value="8351062">
            <text:p>8,351,062 </text:p>
          </table:table-cell>
          <table:table-cell table:style-name="ce30" table:formula="of:=[.B34]/([.B4]+[.B35])*100" office:value-type="float" office:value="6.18296857791461">
            <text:p>6.18 </text:p>
          </table:table-cell>
          <table:table-cell table:style-name="ce24" table:formula="of:=[.D4]-[.D22]" office:value-type="float" office:value="16877279">
            <text:p>16,877,279 </text:p>
          </table:table-cell>
          <table:table-cell table:style-name="ce30" table:formula="of:=[.D34]/([.D4]+[.D35])*100" office:value-type="float" office:value="11.626228572284">
            <text:p>11.63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4" table:formula="of:=SUM([.B36:.B42])" office:value-type="float" office:value="2789000">
            <text:p>2,789,000 </text:p>
          </table:table-cell>
          <table:table-cell table:style-name="ce30" table:formula="of:=[.B35]/([.B4]+[.B35])*100" office:value-type="float" office:value="2.06492292403096">
            <text:p>2.06 </text:p>
          </table:table-cell>
          <table:table-cell table:style-name="ce24" table:formula="of:=SUM([.D36:.D42])" office:value-type="float" office:value="3670000">
            <text:p>3,670,000 </text:p>
          </table:table-cell>
          <table:table-cell table:style-name="ce30" table:formula="of:=[.D35]/([.D4]+[.D35])*100" office:value-type="float" office:value="2.5281479828758">
            <text:p>2.53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3" office:value-type="float" office:value="2789000">
            <text:p>2,789,000 </text:p>
          </table:table-cell>
          <table:table-cell table:style-name="ce30" table:formula="of:=[.B36]/([.B4]+[.B35])*100" office:value-type="float" office:value="2.06492292403096">
            <text:p>2.06 </text:p>
          </table:table-cell>
          <table:table-cell table:style-name="ce23" office:value-type="float" office:value="3370000">
            <text:p>3,370,000 </text:p>
          </table:table-cell>
          <table:table-cell table:style-name="ce30" table:formula="of:=[.D36]/([.D4]+[.D35])*100" office:value-type="float" office:value="2.32148738482056">
            <text:p>2.3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3"/>
          <table:table-cell table:style-name="ce30" table:formula="of:=[.B37]/([.B4]+[.B35])*100" office:value-type="float" office:value="0">
            <text:p>0.00 </text:p>
          </table:table-cell>
          <table:table-cell table:style-name="ce23"/>
          <table:table-cell table:style-name="ce30" table:formula="of:=[.D37]/([.D4]+[.D35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3"/>
          <table:table-cell table:style-name="ce30" table:formula="of:=[.B38]/([.B4]+[.B35])*100" office:value-type="float" office:value="0">
            <text:p>0.00 </text:p>
          </table:table-cell>
          <table:table-cell table:style-name="ce23"/>
          <table:table-cell table:style-name="ce30" table:formula="of:=[.D38]/([.D4]+[.D35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3"/>
          <table:table-cell table:style-name="ce30" table:formula="of:=[.B39]/([.B4]+[.B35])*100" office:value-type="float" office:value="0">
            <text:p>0.00 </text:p>
          </table:table-cell>
          <table:table-cell table:style-name="ce23" office:value-type="float" office:value="300000">
            <text:p>300,000 </text:p>
          </table:table-cell>
          <table:table-cell table:style-name="ce30" table:formula="of:=[.D39]/([.D4]+[.D35])*100" office:value-type="float" office:value="0.206660598055242">
            <text:p>0.2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3"/>
          <table:table-cell table:style-name="ce30" table:formula="of:=[.B40]/([.B4]+[.B35])*100" office:value-type="float" office:value="0">
            <text:p>0.00 </text:p>
          </table:table-cell>
          <table:table-cell table:style-name="ce23"/>
          <table:table-cell table:style-name="ce30" table:formula="of:=[.D40]/([.D4]+[.D35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2"/>
          <table:table-cell table:style-name="ce30" table:formula="of:=[.B41]/([.B4]+[.B35])*100" office:value-type="float" office:value="0">
            <text:p>0.00 </text:p>
          </table:table-cell>
          <table:table-cell table:style-name="ce22"/>
          <table:table-cell table:style-name="ce30" table:formula="of:=[.D41]/([.D4]+[.D35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42]/([.B4]+[.B35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42]/([.D4]+[.D35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4" table:formula="of:=SUM([.B44:.B48])" office:value-type="float" office:value="5487462">
            <text:p>5,487,462 </text:p>
          </table:table-cell>
          <table:table-cell table:style-name="ce30" table:formula="of:=[.B43]/([.B4]+[.B35])*100" office:value-type="float" office:value="4.06281322285722">
            <text:p>4.06 </text:p>
          </table:table-cell>
          <table:table-cell table:style-name="ce24" table:formula="of:=SUM([.D44:.D48])" office:value-type="float" office:value="18592876">
            <text:p>18,592,876 </text:p>
          </table:table-cell>
          <table:table-cell table:style-name="ce30" table:formula="of:=[.D43]/([.D4]+[.D35])*100" office:value-type="float" office:value="12.8080495790899">
            <text:p>12.81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擴充改良房屋建築及設備</text:p>
          </table:table-cell>
          <table:table-cell table:style-name="ce22" office:value-type="float" office:value="415829">
            <text:p>415,829 </text:p>
          </table:table-cell>
          <table:table-cell table:style-name="ce30" table:formula="of:=[.B44]/([.B4]+[.B35])*100" office:value-type="float" office:value="0.307871937818885">
            <text:p>0.31 </text:p>
          </table:table-cell>
          <table:table-cell table:style-name="ce22" office:value-type="float" office:value="8882230">
            <text:p>8,882,230 </text:p>
          </table:table-cell>
          <table:table-cell table:style-name="ce30" table:formula="of:=[.D44]/([.D4]+[.D35])*100" office:value-type="float" office:value="6.11868987954739">
            <text:p>6.12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購置機械及設備</text:p>
          </table:table-cell>
          <table:table-cell table:style-name="ce23" office:value-type="float" office:value="1211845">
            <text:p>1,211,845 </text:p>
          </table:table-cell>
          <table:table-cell table:style-name="ce30" table:formula="of:=[.B45]/([.B4]+[.B35])*100" office:value-type="float" office:value="0.89722714982872">
            <text:p>0.90 </text:p>
          </table:table-cell>
          <table:table-cell table:style-name="ce23" office:value-type="float" office:value="2576707">
            <text:p>2,576,707 </text:p>
          </table:table-cell>
          <table:table-cell table:style-name="ce30" table:formula="of:=[.D45]/([.D4]+[.D35])*100" office:value-type="float" office:value="1.7750126987771">
            <text:p>1.7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購置交通及運輸設備</text:p>
          </table:table-cell>
          <table:table-cell table:style-name="ce23" office:value-type="float" office:value="14066">
            <text:p>14,066 </text:p>
          </table:table-cell>
          <table:table-cell table:style-name="ce30" table:formula="of:=[.B46]/([.B4]+[.B35])*100" office:value-type="float" office:value="0.0104142007348223">
            <text:p>0.01 </text:p>
          </table:table-cell>
          <table:table-cell table:style-name="ce23" office:value-type="float" office:value="1012648">
            <text:p>1,012,648 </text:p>
          </table:table-cell>
          <table:table-cell table:style-name="ce30" table:formula="of:=[.D46]/([.D4]+[.D35])*100" office:value-type="float" office:value="0.697581470998151">
            <text:p>0.70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購置雜項設備</text:p>
          </table:table-cell>
          <table:table-cell table:style-name="ce23" office:value-type="float" office:value="2813049">
            <text:p>2,813,049 </text:p>
          </table:table-cell>
          <table:table-cell table:style-name="ce30" table:formula="of:=[.B47]/([.B4]+[.B35])*100" office:value-type="float" office:value="2.08272834941641">
            <text:p>2.08 </text:p>
          </table:table-cell>
          <table:table-cell table:style-name="ce23" office:value-type="float" office:value="5803541">
            <text:p>5,803,541 </text:p>
          </table:table-cell>
          <table:table-cell table:style-name="ce30" table:formula="of:=[.D47]/([.D4]+[.D35])*100" office:value-type="float" office:value="3.99787751299373">
            <text:p>4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購置電腦軟體</text:p>
          </table:table-cell>
          <table:table-cell table:style-name="ce23" office:value-type="float" office:value="1032673">
            <text:p>1,032,673 </text:p>
          </table:table-cell>
          <table:table-cell table:style-name="ce30" table:formula="of:=[.B48]/([.B4]+[.B35])*100" office:value-type="float" office:value="0.764571585058381">
            <text:p>0.76 </text:p>
          </table:table-cell>
          <table:table-cell table:style-name="ce23" office:value-type="float" office:value="317750">
            <text:p>317,750 </text:p>
          </table:table-cell>
          <table:table-cell table:style-name="ce30" table:formula="of:=[.D48]/([.D4]+[.D35])*100" office:value-type="float" office:value="0.218888016773511">
            <text:p>0.22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4" table:formula="of:=[.B34]+[.B35]-[.B43]" office:value-type="float" office:value="5652600">
            <text:p>5,652,600 </text:p>
          </table:table-cell>
          <table:table-cell table:style-name="ce30" table:formula="of:=[.B49]/([.B4]+[.B35])*100" office:value-type="float" office:value="4.18507827908835">
            <text:p>4.19 </text:p>
          </table:table-cell>
          <table:table-cell table:style-name="ce24" table:formula="of:=[.D34]+[.D35]-[.D43]" office:value-type="float" office:value="1954403">
            <text:p>1,954,403 </text:p>
          </table:table-cell>
          <table:table-cell table:style-name="ce30" table:formula="of:=[.D49]/([.D4]+[.D35])*100" office:value-type="float" office:value="1.34632697606987">
            <text:p>1.35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4" table:formula="of:=SUM([.B51:.B54])" office:value-type="float" office:value="0">
            <text:p>0 </text:p>
          </table:table-cell>
          <table:table-cell table:style-name="ce30" table:formula="of:=[.B50]/([.B4]+[.B35])*100" office:value-type="float" office:value="0">
            <text:p>0.00 </text:p>
          </table:table-cell>
          <table:table-cell table:style-name="ce24" table:formula="of:=SUM([.D51:.D54])" office:value-type="float" office:value="0">
            <text:p>0 </text:p>
          </table:table-cell>
          <table:table-cell table:style-name="ce30" table:formula="of:=[.D50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2"/>
          <table:table-cell table:style-name="ce30" table:formula="of:=[.B51]/([.B4]+[.B35])*100" office:value-type="float" office:value="0">
            <text:p>0.00 </text:p>
          </table:table-cell>
          <table:table-cell table:style-name="ce22"/>
          <table:table-cell table:style-name="ce30" table:formula="of:=[.D51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2"/>
          <table:table-cell table:style-name="ce30" table:formula="of:=[.B52]/([.B4]+[.B35])*100" office:value-type="float" office:value="0">
            <text:p>0.00 </text:p>
          </table:table-cell>
          <table:table-cell table:style-name="ce22"/>
          <table:table-cell table:style-name="ce30" table:formula="of:=[.D52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2"/>
          <table:table-cell table:style-name="ce30" table:formula="of:=[.B53]/([.B4]+[.B35])*100" office:value-type="float" office:value="0">
            <text:p>0.00 </text:p>
          </table:table-cell>
          <table:table-cell table:style-name="ce22"/>
          <table:table-cell table:style-name="ce30" table:formula="of:=[.D53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2"/>
          <table:table-cell table:style-name="ce30" table:formula="of:=[.B54]/([.B4]+[.B35])*100" office:value-type="float" office:value="0">
            <text:p>0.00 </text:p>
          </table:table-cell>
          <table:table-cell table:style-name="ce22"/>
          <table:table-cell table:style-name="ce30" table:formula="of:=[.D54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4" table:formula="of:=[.B49]-[.B50]" office:value-type="float" office:value="5652600">
            <text:p>5,652,600 </text:p>
          </table:table-cell>
          <table:table-cell table:style-name="ce30" table:formula="of:=[.B55]/([.B4]+[.B35])*100" office:value-type="float" office:value="4.18507827908835">
            <text:p>4.19 </text:p>
          </table:table-cell>
          <table:table-cell table:style-name="ce24" table:formula="of:=[.D49]-[.D50]" office:value-type="float" office:value="1954403">
            <text:p>1,954,403 </text:p>
          </table:table-cell>
          <table:table-cell table:style-name="ce30" table:formula="of:=[.D55]/([.D4]+[.D35])*100" office:value-type="float" office:value="1.34632697606987">
            <text:p>1.35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2"/>
          <table:table-cell table:style-name="ce30" table:formula="of:=[.B56]/([.B4]+[.B35])*100" office:value-type="float" office:value="0">
            <text:p>0.00 </text:p>
          </table:table-cell>
          <table:table-cell table:style-name="ce22"/>
          <table:table-cell table:style-name="ce30" table:formula="of:=[.D56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3"/>
          <table:table-cell table:style-name="ce30" table:formula="of:=[.B57]/([.B4]+[.B35])*100" office:value-type="float" office:value="0">
            <text:p>0.00 </text:p>
          </table:table-cell>
          <table:table-cell table:style-name="ce23"/>
          <table:table-cell table:style-name="ce30" table:formula="of:=[.D57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3"/>
          <table:table-cell table:style-name="ce30" table:formula="of:=[.B58]/([.B4]+[.B35])*100" office:value-type="float" office:value="0">
            <text:p>0.00 </text:p>
          </table:table-cell>
          <table:table-cell table:style-name="ce23"/>
          <table:table-cell table:style-name="ce30" table:formula="of:=[.D58]/([.D4]+[.D35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本期自由現金餘絀</text:p>
          </table:table-cell>
          <table:table-cell table:style-name="ce25" table:formula="of:=[.B55]+[.B56]-[.B57]-[.B58]" office:value-type="float" office:value="5652600">
            <text:p>5,652,600 </text:p>
          </table:table-cell>
          <table:table-cell table:style-name="ce31" table:formula="of:=[.B59]/([.B4]+[.B35])*100" office:value-type="float" office:value="4.18507827908835">
            <text:p>4.19 </text:p>
          </table:table-cell>
          <table:table-cell table:style-name="ce25" table:formula="of:=[.D55]+[.D56]-[.D57]-[.D58]" office:value-type="float" office:value="1954403">
            <text:p>1,954,403 </text:p>
          </table:table-cell>
          <table:table-cell table:style-name="ce31" table:formula="of:=[.D59]/([.D4]+[.D35])*100" office:value-type="float" office:value="1.34632697606987">
            <text:p>1.35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26"/>
          <table:table-cell table:style-name="ce32"/>
          <table:table-cell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7"/>
        <table:table-column table:style-name="co8" table:default-cell-style-name="ce17"/>
        <table:table-column table:style-name="co9" table:default-cell-style-name="ce52"/>
        <table:table-column table:style-name="co8" table:default-cell-style-name="ce17"/>
        <table:table-column table:style-name="co9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2" office:value-type="string">
            <text:p><text:s text:c="12"/>基金來源、用途及餘絀表</text:p>
          </table:table-cell>
          <table:table-cell table:style-name="ce39"/>
          <table:table-cell table:style-name="ce44"/>
          <table:table-cell table:style-name="ce39" table:number-columns-repeated="2"/>
          <table:table-cell table:number-columns-repeated="1019"/>
        </table:table-row>
        <table:table-row table:style-name="ro9">
          <table:table-cell table:style-name="ce3" office:value-type="string">
            <text:p>項<text:span text:style-name="T3"> <text:s text:c="7"/></text:span><text:span text:style-name="T3"><text:s text:c="10"/></text:span><text:span text:style-name="T3"><text:s/></text:span><text:span text:style-name="T4">目</text:span></text:p>
          </table:table-cell>
          <table:table-cell table:style-name="ce20" office:value-type="string">
            <text:p>102年度</text:p>
          </table:table-cell>
          <table:table-cell table:style-name="ce45" office:value-type="string">
            <text:p>占基金</text:p>
            <text:p>來源<text:span text:style-name="T3">%</text:span></text:p>
          </table:table-cell>
          <table:table-cell table:style-name="ce20" office:value-type="string">
            <text:p>101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34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40" table:formula="of:=[.B5]+[.B9]+[.B13]+[.B16]" office:value-type="float" office:value="134356363">
            <text:p>134,356,363 </text:p>
          </table:table-cell>
          <table:table-cell table:style-name="ce46" table:formula="of:=[.C5]+[.C9]+[.C13]+[.C16]" office:value-type="float" office:value="100">
            <text:p>100.00 </text:p>
          </table:table-cell>
          <table:table-cell table:style-name="ce40" table:formula="of:=[.D5]+[.D9]+[.D13]+[.D16]" office:value-type="float" office:value="135334243">
            <text:p>135,334,243 </text:p>
          </table:table-cell>
          <table:table-cell table:style-name="ce46" table:formula="of:=[.E5]+[.E9]+[.E13]+[.E16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1" table:formula="of:=SUM([.B6:.B8])" office:value-type="float" office:value="59042210">
            <text:p>59,042,210 </text:p>
          </table:table-cell>
          <table:table-cell table:style-name="ce47" table:formula="of:=SUM([.C6:.C8])" office:value-type="float" office:value="43.9444836713837">
            <text:p>43.94 </text:p>
          </table:table-cell>
          <table:table-cell table:style-name="ce41" table:formula="of:=SUM([.D6:.D8])" office:value-type="float" office:value="58792744">
            <text:p>58,792,744 </text:p>
          </table:table-cell>
          <table:table-cell table:style-name="ce47" table:formula="of:=SUM([.E6:.E8])" office:value-type="float" office:value="43.4426222785315">
            <text:p>43.4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1" table:formula="of:=[$基金來源明細表.B5]" office:value-type="float" office:value="54224902">
            <text:p>54,224,902 </text:p>
          </table:table-cell>
          <table:table-cell table:style-name="ce47" table:formula="of:=[.B6]/[.$B$4]*100" office:value-type="float" office:value="40.3590129929313">
            <text:p>40.36 </text:p>
          </table:table-cell>
          <table:table-cell table:style-name="ce41" office:value-type="float" office:value="55706445">
            <text:p>55,706,445 </text:p>
          </table:table-cell>
          <table:table-cell table:style-name="ce47" table:formula="of:=[.D6]/[.$D$4]*100" office:value-type="float" office:value="41.1621211048559">
            <text:p>41.1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1" table:formula="of:=[$基金來源明細表.B6]" office:value-type="float" office:value="30886">
            <text:p>30,886 </text:p>
          </table:table-cell>
          <table:table-cell table:style-name="ce47" table:formula="of:=[.B7]/[.$B$4]*100" office:value-type="float" office:value="0.0229881185456025">
            <text:p>0.02 </text:p>
          </table:table-cell>
          <table:table-cell table:style-name="ce41" office:value-type="float" office:value="253264">
            <text:p>253,264 </text:p>
          </table:table-cell>
          <table:table-cell table:style-name="ce47" table:formula="of:=[.D7]/[.$D$4]*100" office:value-type="float" office:value="0.187139628807766">
            <text:p>0.1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1" table:formula="of:=[$基金來源明細表.B7]" office:value-type="float" office:value="4786422">
            <text:p>4,786,422 </text:p>
          </table:table-cell>
          <table:table-cell table:style-name="ce47" table:formula="of:=[.B8]/[.$B$4]*100" office:value-type="float" office:value="3.56248255990675">
            <text:p>3.56 </text:p>
          </table:table-cell>
          <table:table-cell table:style-name="ce41" office:value-type="float" office:value="2833035">
            <text:p>2,833,035 </text:p>
          </table:table-cell>
          <table:table-cell table:style-name="ce47" table:formula="of:=[.D8]/[.$D$4]*100" office:value-type="float" office:value="2.09336154486784">
            <text:p>2.09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1" table:formula="of:=SUM([.B10:.B12])" office:value-type="float" office:value="2893495">
            <text:p>2,893,495 </text:p>
          </table:table-cell>
          <table:table-cell table:style-name="ce47" table:formula="of:=SUM([.C10:.C12])" office:value-type="float" office:value="2.15359729557431">
            <text:p>2.15 </text:p>
          </table:table-cell>
          <table:table-cell table:style-name="ce41" table:formula="of:=SUM([.D10:.D12])" office:value-type="float" office:value="2401950">
            <text:p>2,401,950 </text:p>
          </table:table-cell>
          <table:table-cell table:style-name="ce47" table:formula="of:=SUM([.E10:.E12])" office:value-type="float" office:value="1.77482797166124">
            <text:p>1.7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1" table:formula="of:=[$基金來源明細表.B9]" office:value-type="float" office:value="120000">
            <text:p>120,000 </text:p>
          </table:table-cell>
          <table:table-cell table:style-name="ce47" table:formula="of:=[.B10]/[.$B$4]*100" office:value-type="float" office:value="0.0893147129920449">
            <text:p>0.09 </text:p>
          </table:table-cell>
          <table:table-cell table:style-name="ce41" office:value-type="float" office:value="120000">
            <text:p>120,000 </text:p>
          </table:table-cell>
          <table:table-cell table:style-name="ce47" table:formula="of:=[.D10]/[.$D$4]*100" office:value-type="float" office:value="0.0886693547323422">
            <text:p>0.0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資產使用及權利金收入</text:p>
          </table:table-cell>
          <table:table-cell table:style-name="ce41" table:formula="of:=[$基金來源明細表.B10]" office:value-type="float" office:value="2763900">
            <text:p>2,763,900 </text:p>
          </table:table-cell>
          <table:table-cell table:style-name="ce47" table:formula="of:=[.B11]/[.$B$4]*100" office:value-type="float" office:value="2.05714112698927">
            <text:p>2.06 </text:p>
          </table:table-cell>
          <table:table-cell table:style-name="ce41" office:value-type="float" office:value="2274596">
            <text:p>2,274,596 </text:p>
          </table:table-cell>
          <table:table-cell table:style-name="ce47" table:formula="of:=[.D11]/[.$D$4]*100" office:value-type="float" office:value="1.68072466330639">
            <text:p>1.6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1" table:formula="of:=[$基金來源明細表.B11]" office:value-type="float" office:value="9595">
            <text:p>9,595 </text:p>
          </table:table-cell>
          <table:table-cell table:style-name="ce47" table:formula="of:=[.B12]/[.$B$4]*100" office:value-type="float" office:value="0.00714145559298892">
            <text:p>0.01 </text:p>
          </table:table-cell>
          <table:table-cell table:style-name="ce41" office:value-type="float" office:value="7354">
            <text:p>7,354 </text:p>
          </table:table-cell>
          <table:table-cell table:style-name="ce47" table:formula="of:=[.D12]/[.$D$4]*100" office:value-type="float" office:value="0.0054339536225137">
            <text:p>0.01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1" table:formula="of:=SUM([.B14:.B15])" office:value-type="float" office:value="72236334">
            <text:p>72,236,334 </text:p>
          </table:table-cell>
          <table:table-cell table:style-name="ce47" table:formula="of:=SUM([.C14:.C15])" office:value-type="float" office:value="53.7647286567291">
            <text:p>53.76 </text:p>
          </table:table-cell>
          <table:table-cell table:style-name="ce41" table:formula="of:=SUM([.D14:.D15])" office:value-type="float" office:value="73619553">
            <text:p>73,619,553 </text:p>
          </table:table-cell>
          <table:table-cell table:style-name="ce47" table:formula="of:=SUM([.E14:.E15])" office:value-type="float" office:value="54.3983188349456">
            <text:p>54.4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1" table:formula="of:=[$基金來源明細表.B13]" office:value-type="float" office:value="70208000">
            <text:p>70,208,000 </text:p>
          </table:table-cell>
          <table:table-cell table:style-name="ce47" table:formula="of:=[.B14]/[.$B$4]*100" office:value-type="float" office:value="52.2550614145457">
            <text:p>52.26 </text:p>
          </table:table-cell>
          <table:table-cell table:style-name="ce41" office:value-type="float" office:value="72782000">
            <text:p>72,782,000 </text:p>
          </table:table-cell>
          <table:table-cell table:style-name="ce47" table:formula="of:=[.D14]/[.$D$4]*100" office:value-type="float" office:value="53.7794414677444">
            <text:p>53.7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1" table:formula="of:=[$基金來源明細表.B14]" office:value-type="float" office:value="2028334">
            <text:p>2,028,334 </text:p>
          </table:table-cell>
          <table:table-cell table:style-name="ce47" table:formula="of:=[.B15]/[.$B$4]*100" office:value-type="float" office:value="1.50966724218339">
            <text:p>1.51 </text:p>
          </table:table-cell>
          <table:table-cell table:style-name="ce41" office:value-type="float" office:value="837553">
            <text:p>837,553 </text:p>
          </table:table-cell>
          <table:table-cell table:style-name="ce47" table:formula="of:=[.D15]/[.$D$4]*100" office:value-type="float" office:value="0.618877367201145">
            <text:p>0.62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1" table:formula="of:=SUM([.B17:.B18])" office:value-type="float" office:value="184324">
            <text:p>184,324 </text:p>
          </table:table-cell>
          <table:table-cell table:style-name="ce47" table:formula="of:=SUM([.C17:.C18])" office:value-type="float" office:value="0.137190376312881">
            <text:p>0.14 </text:p>
          </table:table-cell>
          <table:table-cell table:style-name="ce41" table:formula="of:=SUM([.D17:.D18])" office:value-type="float" office:value="519996">
            <text:p>519,996 </text:p>
          </table:table-cell>
          <table:table-cell table:style-name="ce47" table:formula="of:=SUM([.E17:.E18])" office:value-type="float" office:value="0.384230914861658">
            <text:p>0.3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1" table:formula="of:=[$基金來源明細表.B16]" office:value-type="float" office:value="79779">
            <text:p>79,779 </text:p>
          </table:table-cell>
          <table:table-cell table:style-name="ce47" table:formula="of:=[.B17]/[.$B$4]*100" office:value-type="float" office:value="0.0593786540649362">
            <text:p>0.06 </text:p>
          </table:table-cell>
          <table:table-cell table:style-name="ce41" office:value-type="float" office:value="149924">
            <text:p>149,924 </text:p>
          </table:table-cell>
          <table:table-cell table:style-name="ce47" table:formula="of:=[.D17]/[.$D$4]*100" office:value-type="float" office:value="0.110780536157431">
            <text:p>0.1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1" table:formula="of:=[$基金來源明細表.B17]" office:value-type="float" office:value="104545">
            <text:p>104,545 </text:p>
          </table:table-cell>
          <table:table-cell table:style-name="ce47" table:formula="of:=[.B18]/[.$B$4]*100" office:value-type="float" office:value="0.0778117222479444">
            <text:p>0.08 </text:p>
          </table:table-cell>
          <table:table-cell table:style-name="ce41" office:value-type="float" office:value="370072">
            <text:p>370,072 </text:p>
          </table:table-cell>
          <table:table-cell table:style-name="ce47" table:formula="of:=[.D18]/[.$D$4]*100" office:value-type="float" office:value="0.273450378704228">
            <text:p>0.27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2" table:formula="of:=[.B20]+[.B25]+[.B27]" office:value-type="float" office:value="126729142">
            <text:p>126,729,142 </text:p>
          </table:table-cell>
          <table:table-cell table:style-name="ce48" table:formula="of:=[.C20]+[.C25]+[.C27]" office:value-type="float" office:value="94.3231412121509">
            <text:p>94.32 </text:p>
          </table:table-cell>
          <table:table-cell table:style-name="ce42" table:formula="of:=[.D20]+[.D25]+[.D27]" office:value-type="float" office:value="142704777">
            <text:p>142,704,777 </text:p>
          </table:table-cell>
          <table:table-cell table:style-name="ce48" table:formula="of:=[.E20]+[.E25]+[.E27]" office:value-type="float" office:value="105.446170781773">
            <text:p>105.4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1" table:formula="of:=SUM([.B21:.B24])" office:value-type="float" office:value="75808153">
            <text:p>75,808,153 </text:p>
          </table:table-cell>
          <table:table-cell table:style-name="ce47" table:formula="of:=SUM([.C21:.C24])" office:value-type="float" office:value="56.4231952304336">
            <text:p>56.42 </text:p>
          </table:table-cell>
          <table:table-cell table:style-name="ce41" table:formula="of:=SUM([.D21:.D24])" office:value-type="float" office:value="77390684">
            <text:p>77,390,684 </text:p>
          </table:table-cell>
          <table:table-cell table:style-name="ce47" table:formula="of:=SUM([.E21:.E24])" office:value-type="float" office:value="57.1848501047883">
            <text:p>57.1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1" table:formula="of:=[$基金用途明細表.B5]" office:value-type="float" office:value="72893857">
            <text:p>72,893,857 </text:p>
          </table:table-cell>
          <table:table-cell table:style-name="ce47" table:formula="of:=[.B21]/[.$B$4]*100" office:value-type="float" office:value="54.2541159736514">
            <text:p>54.25 </text:p>
          </table:table-cell>
          <table:table-cell table:style-name="ce41" office:value-type="float" office:value="75136462">
            <text:p>75,136,462 </text:p>
          </table:table-cell>
          <table:table-cell table:style-name="ce47" table:formula="of:=[.D21]/[.$D$4]*100" office:value-type="float" office:value="55.5191800200929">
            <text:p>55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1" table:formula="of:=[$基金用途明細表.B13]" office:value-type="float" office:value="24956">
            <text:p>24,956 </text:p>
          </table:table-cell>
          <table:table-cell table:style-name="ce47" table:formula="of:=[.B22]/[.$B$4]*100" office:value-type="float" office:value="0.0185744831452456">
            <text:p>0.02 </text:p>
          </table:table-cell>
          <table:table-cell table:style-name="ce41" office:value-type="float" office:value="253264">
            <text:p>253,264 </text:p>
          </table:table-cell>
          <table:table-cell table:style-name="ce47" table:formula="of:=[.D22]/[.$D$4]*100" office:value-type="float" office:value="0.187139628807766">
            <text:p>0.1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1" table:formula="of:=[$基金用途明細表.B21]" office:value-type="float" office:value="2855365">
            <text:p>2,855,365 </text:p>
          </table:table-cell>
          <table:table-cell table:style-name="ce47" table:formula="of:=[.B23]/[.$B$4]*100" office:value-type="float" office:value="2.12521754552109">
            <text:p>2.13 </text:p>
          </table:table-cell>
          <table:table-cell table:style-name="ce41" office:value-type="float" office:value="1890599">
            <text:p>1,890,599 </text:p>
          </table:table-cell>
          <table:table-cell table:style-name="ce47" table:formula="of:=[.D23]/[.$D$4]*100" office:value-type="float" office:value="1.39698494489676">
            <text:p>1.4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1" table:formula="of:=[$基金用途明細表.B28]" office:value-type="float" office:value="33975">
            <text:p>33,975 </text:p>
          </table:table-cell>
          <table:table-cell table:style-name="ce47" table:formula="of:=[.B24]/[.$B$4]*100" office:value-type="float" office:value="0.0252872281158727">
            <text:p>0.03 </text:p>
          </table:table-cell>
          <table:table-cell table:style-name="ce41" office:value-type="float" office:value="110359">
            <text:p>110,359 </text:p>
          </table:table-cell>
          <table:table-cell table:style-name="ce47" table:formula="of:=[.D24]/[.$D$4]*100" office:value-type="float" office:value="0.081545510990888">
            <text:p>0.0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1" table:formula="of:=SUM([.B26:.B26])" office:value-type="float" office:value="5487462">
            <text:p>5,487,462 </text:p>
          </table:table-cell>
          <table:table-cell table:style-name="ce47" table:formula="of:=SUM([.C26:.C26])" office:value-type="float" office:value="4.08425911320627">
            <text:p>4.08 </text:p>
          </table:table-cell>
          <table:table-cell table:style-name="ce41" table:formula="of:=SUM([.D26:.D26])" office:value-type="float" office:value="18592876">
            <text:p>18,592,876 </text:p>
          </table:table-cell>
          <table:table-cell table:style-name="ce47" table:formula="of:=SUM([.E26:.E26])" office:value-type="float" office:value="13.7384859794871">
            <text:p>13.7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1" table:formula="of:=[$基金用途明細表.B37]" office:value-type="float" office:value="5487462">
            <text:p>5,487,462 </text:p>
          </table:table-cell>
          <table:table-cell table:style-name="ce47" table:formula="of:=[.B26]/[.$B$4]*100" office:value-type="float" office:value="4.08425911320627">
            <text:p>4.08 </text:p>
          </table:table-cell>
          <table:table-cell table:style-name="ce41" office:value-type="float" office:value="18592876">
            <text:p>18,592,876 </text:p>
          </table:table-cell>
          <table:table-cell table:style-name="ce47" table:formula="of:=[.D26]/[.$D$4]*100" office:value-type="float" office:value="13.7384859794871">
            <text:p>13.74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1" table:formula="of:=SUM([.B28:.B29])" office:value-type="float" office:value="45433527">
            <text:p>45,433,527 </text:p>
          </table:table-cell>
          <table:table-cell table:style-name="ce47" table:formula="of:=SUM([.C28:.C29])" office:value-type="float" office:value="33.815686868511">
            <text:p>33.82 </text:p>
          </table:table-cell>
          <table:table-cell table:style-name="ce41" table:formula="of:=SUM([.D28])" office:value-type="float" office:value="46721217">
            <text:p>46,721,217 </text:p>
          </table:table-cell>
          <table:table-cell table:style-name="ce47" table:formula="of:=SUM([.E28])" office:value-type="float" office:value="34.5228346974978">
            <text:p>34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1" table:formula="of:=[$基金用途明細表.B39]" office:value-type="float" office:value="42873527">
            <text:p>42,873,527 </text:p>
          </table:table-cell>
          <table:table-cell table:style-name="ce47" table:formula="of:=[.B28]/[.$B$4]*100" office:value-type="float" office:value="31.9103063246807">
            <text:p>31.91 </text:p>
          </table:table-cell>
          <table:table-cell table:style-name="ce41" office:value-type="float" office:value="46721217">
            <text:p>46,721,217 </text:p>
          </table:table-cell>
          <table:table-cell table:style-name="ce47" table:formula="of:=[.D28]/[.$D$4]*100" office:value-type="float" office:value="34.5228346974978">
            <text:p>34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解繳市庫</text:p>
          </table:table-cell>
          <table:table-cell table:style-name="ce41" table:formula="of:=[$基金用途明細表.B47]" office:value-type="float" office:value="2560000">
            <text:p>2,560,000 </text:p>
          </table:table-cell>
          <table:table-cell table:style-name="ce47" table:formula="of:=[.B29]/[.$B$4]*100" office:value-type="float" office:value="1.90538054383029">
            <text:p>1.91 </text:p>
          </table:table-cell>
          <table:table-cell table:style-name="ce41"/>
          <table:table-cell table:style-name="ce47"/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2" table:formula="of:=[.B4]-[.B19]" office:value-type="float" office:value="7627221">
            <text:p>7,627,221 </text:p>
          </table:table-cell>
          <table:table-cell table:style-name="ce48" table:formula="of:=[.B30]/[.B4]*100" office:value-type="float" office:value="5.67685878784915">
            <text:p>5.68 </text:p>
          </table:table-cell>
          <table:table-cell table:style-name="ce42" table:formula="of:=[.D4]-[.D19]" office:value-type="float" office:value="-7370534">
            <text:p>-7,370,534 </text:p>
          </table:table-cell>
          <table:table-cell table:style-name="ce53" table:formula="of:=[.D30]/[.D4]*100" office:value-type="float" office:value="-5.44617078177324">
            <text:p>-5.4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2" office:value-type="float" office:value="45394854">
            <text:p>45,394,854 </text:p>
          </table:table-cell>
          <table:table-cell table:style-name="ce48" table:formula="of:=[.B31]/[.B4]*100" office:value-type="float" office:value="33.7869029693815">
            <text:p>33.79 </text:p>
          </table:table-cell>
          <table:table-cell table:style-name="ce42" office:value-type="float" office:value="52765388">
            <text:p>52,765,388 </text:p>
          </table:table-cell>
          <table:table-cell table:style-name="ce48" table:formula="of:=[.D31]/[.D4]*100" office:value-type="float" office:value="38.9889408846806">
            <text:p>38.99 </text:p>
          </table:table-cell>
          <table:table-cell table:number-columns-repeated="1019"/>
        </table:table-row>
        <table:table-row table:style-name="ro5">
          <table:table-cell table:style-name="ce37" office:value-type="string">
            <text:p>期末累積賸餘(短絀－)</text:p>
          </table:table-cell>
          <table:table-cell table:style-name="ce43" table:formula="of:=[.B30]+[.B31]" office:value-type="float" office:value="53022075">
            <text:p>53,022,075 </text:p>
          </table:table-cell>
          <table:table-cell table:style-name="ce49" table:formula="of:=[.C31]+[.C30]" office:value-type="float" office:value="39.4637617572307">
            <text:p>39.46 </text:p>
          </table:table-cell>
          <table:table-cell table:style-name="ce43" table:formula="of:=[.D30]+[.D31]" office:value-type="float" office:value="45394854">
            <text:p>45,394,854 </text:p>
          </table:table-cell>
          <table:table-cell table:style-name="ce49" table:formula="of:=[.E31]+[.E30]" office:value-type="float" office:value="33.5427701029074">
            <text:p>33.54 </text:p>
          </table:table-cell>
          <table:table-cell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8">
          <table:table-cell table:style-name="ce38" table:number-columns-repeated="2"/>
          <table:table-cell table:style-name="ce50"/>
          <table:table-cell table:style-name="ce38" table:number-columns-repeated="2"/>
          <table:table-cell table:number-columns-repeated="1019"/>
        </table:table-row>
        <table:table-row table:style-name="ro6">
          <table:table-cell table:style-name="ce15" table:number-columns-repeated="2"/>
          <table:table-cell table:style-name="ce51"/>
          <table:table-cell table:style-name="ce15" table:number-columns-repeated="2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2" office:value-type="string">
            <text:p><text:s text:c="14"/>基 金 來 源 明 細表</text:p>
          </table:table-cell>
          <table:table-cell table:style-name="ce2" table:number-columns-repeated="4"/>
          <table:table-cell table:number-columns-repeated="1019"/>
        </table:table-row>
        <table:table-row table:style-name="ro9">
          <table:table-cell table:style-name="ce3" office:value-type="string">
            <text:p>項<text:span text:style-name="T3"> <text:s text:c="7"/></text:span><text:span text:style-name="T3"><text:s text:c="10"/></text:span><text:span text:style-name="T3"><text:s/></text:span><text:span text:style-name="T4">目</text:span></text:p>
          </table:table-cell>
          <table:table-cell table:style-name="ce20" office:value-type="string">
            <text:p>102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20" office:value-type="string">
            <text:p>101年度</text:p>
          </table:table-cell>
          <table:table-cell table:style-name="ce29" office:value-type="string">
            <text:p>占基金</text:p>
            <text:p>來源<text:span text:style-name="T3">%</text:span></text:p>
          </table:table-cell>
          <table:table-cell table:style-name="ce34" table:number-columns-repeated="1019"/>
        </table:table-row>
        <table:table-row table:style-name="ro8">
          <table:table-cell table:style-name="ce9" office:value-type="string">
            <text:p>教學收入</text:p>
          </table:table-cell>
          <table:table-cell table:style-name="ce42" table:formula="of:=SUM([.B5:.B7])" office:value-type="float" office:value="59042210">
            <text:p>59,042,210 </text:p>
          </table:table-cell>
          <table:table-cell table:style-name="ce48" table:formula="of:=SUM([.C5:.C7])" office:value-type="float" office:value="43.9444836713837">
            <text:p>43.94 </text:p>
          </table:table-cell>
          <table:table-cell table:style-name="ce42" table:formula="of:=SUM([.D5:.D7])" office:value-type="float" office:value="58792744">
            <text:p>58,792,744 </text:p>
          </table:table-cell>
          <table:table-cell table:style-name="ce48" table:formula="of:=SUM([.E5:.E7])" office:value-type="float" office:value="43.4426222785315">
            <text:p>43.44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學雜費收入</text:p>
          </table:table-cell>
          <table:table-cell table:style-name="ce41" office:value-type="float" office:value="54224902">
            <text:p>54,224,902 </text:p>
          </table:table-cell>
          <table:table-cell table:style-name="ce47" table:formula="of:=[.B5]/[.$B$18]*100" office:value-type="float" office:value="40.3590129929313">
            <text:p>40.36 </text:p>
          </table:table-cell>
          <table:table-cell table:style-name="ce41" office:value-type="float" office:value="55706445">
            <text:p>55,706,445 </text:p>
          </table:table-cell>
          <table:table-cell table:style-name="ce47" table:formula="of:=[.D5]/[.$D$18]*100" office:value-type="float" office:value="41.1621211048559">
            <text:p>41.16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建教合作收入</text:p>
          </table:table-cell>
          <table:table-cell table:style-name="ce41" office:value-type="float" office:value="30886">
            <text:p>30,886 </text:p>
          </table:table-cell>
          <table:table-cell table:style-name="ce47" table:formula="of:=[.B6]/[.$B$18]*100" office:value-type="float" office:value="0.0229881185456025">
            <text:p>0.02 </text:p>
          </table:table-cell>
          <table:table-cell table:style-name="ce41" office:value-type="float" office:value="253264">
            <text:p>253,264 </text:p>
          </table:table-cell>
          <table:table-cell table:style-name="ce47" table:formula="of:=[.D6]/[.$D$18]*100" office:value-type="float" office:value="0.187139628807766">
            <text:p>0.19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推廣教育收入</text:p>
          </table:table-cell>
          <table:table-cell table:style-name="ce41" office:value-type="float" office:value="4786422">
            <text:p>4,786,422 </text:p>
          </table:table-cell>
          <table:table-cell table:style-name="ce47" table:formula="of:=[.B7]/[.$B$18]*100" office:value-type="float" office:value="3.56248255990675">
            <text:p>3.56 </text:p>
          </table:table-cell>
          <table:table-cell table:style-name="ce41" office:value-type="float" office:value="2833035">
            <text:p>2,833,035 </text:p>
          </table:table-cell>
          <table:table-cell table:style-name="ce47" table:formula="of:=[.D7]/[.$D$18]*100" office:value-type="float" office:value="2.09336154486784">
            <text:p>2.09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財產收入</text:p>
          </table:table-cell>
          <table:table-cell table:style-name="ce42" table:formula="of:=SUM([.B9:.B11])" office:value-type="float" office:value="2893495">
            <text:p>2,893,495 </text:p>
          </table:table-cell>
          <table:table-cell table:style-name="ce48" table:formula="of:=SUM([.C9:.C11])" office:value-type="float" office:value="2.15359729557431">
            <text:p>2.15 </text:p>
          </table:table-cell>
          <table:table-cell table:style-name="ce42" table:formula="of:=SUM([.D9:.D11])" office:value-type="float" office:value="2401950">
            <text:p>2,401,950 </text:p>
          </table:table-cell>
          <table:table-cell table:style-name="ce48" table:formula="of:=SUM([.E9:.E11])" office:value-type="float" office:value="1.77482797166124">
            <text:p>1.77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租金收入</text:p>
          </table:table-cell>
          <table:table-cell table:style-name="ce41" office:value-type="float" office:value="120000">
            <text:p>120,000 </text:p>
          </table:table-cell>
          <table:table-cell table:style-name="ce47" table:formula="of:=[.B9]/[.$B$18]*100" office:value-type="float" office:value="0.0893147129920449">
            <text:p>0.09 </text:p>
          </table:table-cell>
          <table:table-cell table:style-name="ce41" office:value-type="float" office:value="120000">
            <text:p>120,000 </text:p>
          </table:table-cell>
          <table:table-cell table:style-name="ce47" table:formula="of:=[.D9]/[.$D$18]*100" office:value-type="float" office:value="0.0886693547323422">
            <text:p>0.09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資產使用及權利金收入</text:p>
          </table:table-cell>
          <table:table-cell table:style-name="ce41" office:value-type="float" office:value="2763900">
            <text:p>2,763,900 </text:p>
          </table:table-cell>
          <table:table-cell table:style-name="ce47" table:formula="of:=[.B10]/[.$B$18]*100" office:value-type="float" office:value="2.05714112698927">
            <text:p>2.06 </text:p>
          </table:table-cell>
          <table:table-cell table:style-name="ce41" office:value-type="float" office:value="2274596">
            <text:p>2,274,596 </text:p>
          </table:table-cell>
          <table:table-cell table:style-name="ce47" table:formula="of:=[.D10]/[.$D$18]*100" office:value-type="float" office:value="1.68072466330639">
            <text:p>1.6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利息收入</text:p>
          </table:table-cell>
          <table:table-cell table:style-name="ce41" office:value-type="float" office:value="9595">
            <text:p>9,595 </text:p>
          </table:table-cell>
          <table:table-cell table:style-name="ce47" table:formula="of:=[.B11]/[.$B$18]*100" office:value-type="float" office:value="0.00714145559298892">
            <text:p>0.01 </text:p>
          </table:table-cell>
          <table:table-cell table:style-name="ce41" office:value-type="float" office:value="7354">
            <text:p>7,354 </text:p>
          </table:table-cell>
          <table:table-cell table:style-name="ce47" table:formula="of:=[.D11]/[.$D$18]*100" office:value-type="float" office:value="0.0054339536225137">
            <text:p>0.01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政府撥入收入</text:p>
          </table:table-cell>
          <table:table-cell table:style-name="ce42" table:formula="of:=SUM([.B13:.B14])" office:value-type="float" office:value="72236334">
            <text:p>72,236,334 </text:p>
          </table:table-cell>
          <table:table-cell table:style-name="ce48" table:formula="of:=SUM([.C13:.C14])" office:value-type="float" office:value="53.7647286567291">
            <text:p>53.76 </text:p>
          </table:table-cell>
          <table:table-cell table:style-name="ce42" table:formula="of:=SUM([.D13:.D14])" office:value-type="float" office:value="73619553">
            <text:p>73,619,553 </text:p>
          </table:table-cell>
          <table:table-cell table:style-name="ce48" table:formula="of:=SUM([.E13:.E14])" office:value-type="float" office:value="54.3983188349456">
            <text:p>54.40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市庫撥款收入</text:p>
          </table:table-cell>
          <table:table-cell table:style-name="ce41" office:value-type="float" office:value="70208000">
            <text:p>70,208,000 </text:p>
          </table:table-cell>
          <table:table-cell table:style-name="ce47" table:formula="of:=[.B13]/[.$B$18]*100" office:value-type="float" office:value="52.2550614145457">
            <text:p>52.26 </text:p>
          </table:table-cell>
          <table:table-cell table:style-name="ce41" office:value-type="float" office:value="72782000">
            <text:p>72,782,000 </text:p>
          </table:table-cell>
          <table:table-cell table:style-name="ce47" table:formula="of:=[.D13]/[.$D$18]*100" office:value-type="float" office:value="53.7794414677444">
            <text:p>53.7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政府其他撥入收入</text:p>
          </table:table-cell>
          <table:table-cell table:style-name="ce41" office:value-type="float" office:value="2028334">
            <text:p>2,028,334 </text:p>
          </table:table-cell>
          <table:table-cell table:style-name="ce47" table:formula="of:=[.B14]/[.$B$18]*100" office:value-type="float" office:value="1.50966724218339">
            <text:p>1.51 </text:p>
          </table:table-cell>
          <table:table-cell table:style-name="ce41" office:value-type="float" office:value="837553">
            <text:p>837,553 </text:p>
          </table:table-cell>
          <table:table-cell table:style-name="ce47" table:formula="of:=[.D14]/[.$D$18]*100" office:value-type="float" office:value="0.618877367201145">
            <text:p>0.62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其他收入</text:p>
          </table:table-cell>
          <table:table-cell table:style-name="ce42" table:formula="of:=SUM([.B16:.B17])" office:value-type="float" office:value="184324">
            <text:p>184,324 </text:p>
          </table:table-cell>
          <table:table-cell table:style-name="ce48" table:formula="of:=SUM([.C16:.C17])" office:value-type="float" office:value="0.137190376312881">
            <text:p>0.14 </text:p>
          </table:table-cell>
          <table:table-cell table:style-name="ce42" table:formula="of:=SUM([.D16:.D17])" office:value-type="float" office:value="519996">
            <text:p>519,996 </text:p>
          </table:table-cell>
          <table:table-cell table:style-name="ce48" table:formula="of:=SUM([.E16:.E17])" office:value-type="float" office:value="0.384230914861658">
            <text:p>0.38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受贈收入</text:p>
          </table:table-cell>
          <table:table-cell table:style-name="ce41" office:value-type="float" office:value="79779">
            <text:p>79,779 </text:p>
          </table:table-cell>
          <table:table-cell table:style-name="ce47" table:formula="of:=[.B16]/[.$B$18]*100" office:value-type="float" office:value="0.0593786540649362">
            <text:p>0.06 </text:p>
          </table:table-cell>
          <table:table-cell table:style-name="ce41" office:value-type="float" office:value="149924">
            <text:p>149,924 </text:p>
          </table:table-cell>
          <table:table-cell table:style-name="ce47" table:formula="of:=[.D16]/[.$D$18]*100" office:value-type="float" office:value="0.110780536157431">
            <text:p>0.11 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雜項收入</text:p>
          </table:table-cell>
          <table:table-cell table:style-name="ce41" office:value-type="float" office:value="104545">
            <text:p>104,545 </text:p>
          </table:table-cell>
          <table:table-cell table:style-name="ce47" table:formula="of:=[.B17]/[.$B$18]*100" office:value-type="float" office:value="0.0778117222479444">
            <text:p>0.08 </text:p>
          </table:table-cell>
          <table:table-cell table:style-name="ce41" office:value-type="float" office:value="370072">
            <text:p>370,072 </text:p>
          </table:table-cell>
          <table:table-cell table:style-name="ce47" table:formula="of:=[.D17]/[.$D$18]*100" office:value-type="float" office:value="0.273450378704228">
            <text:p>0.27 </text:p>
          </table:table-cell>
          <table:table-cell table:number-columns-repeated="1019"/>
        </table:table-row>
        <table:table-row table:style-name="ro8">
          <table:table-cell table:style-name="ce37" office:value-type="string">
            <text:p>合 <text:s text:c="5"/>計</text:p>
          </table:table-cell>
          <table:table-cell table:style-name="ce43" table:formula="of:=[.B4]+[.B8]+[.B12]+[.B15]" office:value-type="float" office:value="134356363">
            <text:p>134,356,363 </text:p>
          </table:table-cell>
          <table:table-cell table:style-name="ce49" table:formula="of:=[.C4]+[.C8]+[.C12]+[.C15]" office:value-type="float" office:value="100">
            <text:p>100.00 </text:p>
          </table:table-cell>
          <table:table-cell table:style-name="ce43" table:formula="of:=[.D4]+[.D8]+[.D12]+[.D15]" office:value-type="float" office:value="135334243">
            <text:p>135,334,243 </text:p>
          </table:table-cell>
          <table:table-cell table:style-name="ce49" table:formula="of:=[.E4]+[.E8]+[.E12]+[.E15]" office:value-type="float" office:value="100">
            <text:p>100.00 </text:p>
          </table:table-cell>
          <table:table-cell table:number-columns-repeated="1019"/>
        </table:table-row>
        <table:table-row table:style-name="ro8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8">
          <table:table-cell table:style-name="ce16" table:number-columns-spanned="5" table:number-rows-spanned="1"/>
          <table:covered-table-cell table:number-columns-repeated="4" table:style-name="ce27"/>
          <table:table-cell table:style-name="ce35" table:number-columns-repeated="1019"/>
        </table:table-row>
        <table:table-row table:style-name="ro8">
          <table:table-cell table:style-name="ce38" table:number-columns-repeated="5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2" table:default-cell-style-name="ce17"/>
        <table:table-column table:style-name="co13" table:default-cell-style-name="ce17"/>
        <table:table-column table:style-name="co14" table:default-cell-style-name="ce52"/>
        <table:table-column table:style-name="co13" table:default-cell-style-name="ce17"/>
        <table:table-column table:style-name="co14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8">
            <table:table-cell table:style-name="ce54" office:value-type="string" table:number-columns-spanned="5" table:number-rows-spanned="1">
              <text:p><text:s text:c="16"/>基金用途明細表</text:p>
            </table:table-cell>
            <table:covered-table-cell table:number-columns-repeated="4" table:style-name="ce54"/>
            <table:table-cell table:number-columns-repeated="1019"/>
          </table:table-row>
          <table:table-row table:style-name="ro9">
            <table:table-cell table:style-name="ce3" office:value-type="string">
              <text:p>項<text:span text:style-name="T3"> <text:s text:c="7"/></text:span><text:span text:style-name="T3"><text:s text:c="10"/></text:span><text:span text:style-name="T3"><text:s/></text:span><text:span text:style-name="T4">目</text:span></text:p>
            </table:table-cell>
            <table:table-cell table:style-name="ce20" office:value-type="string">
              <text:p>102年度</text:p>
            </table:table-cell>
            <table:table-cell table:style-name="ce45" office:value-type="string">
              <text:p>占基金</text:p>
              <text:p>用途<text:span text:style-name="T3">%</text:span></text:p>
            </table:table-cell>
            <table:table-cell table:style-name="ce20" office:value-type="string">
              <text:p>101年度</text:p>
            </table:table-cell>
            <table:table-cell table:style-name="ce29" office:value-type="string">
              <text:p>占基金</text:p>
              <text:p>用途<text:span text:style-name="T3">%</text:span></text:p>
            </table:table-cell>
            <table:table-cell table:style-name="ce34" table:number-columns-repeated="1019"/>
          </table:table-row>
        </table:table-header-rows>
        <table:table-row table:style-name="ro5">
          <table:table-cell table:style-name="ce55" office:value-type="string">
            <text:p>教學支出</text:p>
          </table:table-cell>
          <table:table-cell table:style-name="ce42" table:formula="of:=[.B5]+[.B13]+[.B21]+[.B28]" office:value-type="float" office:value="75808153">
            <text:p>75,808,153 </text:p>
          </table:table-cell>
          <table:table-cell table:style-name="ce48" table:formula="of:=[.C5]+[.C13]+[.C21]+[.C28]" office:value-type="float" office:value="59.8190375186159">
            <text:p>59.82 </text:p>
          </table:table-cell>
          <table:table-cell table:style-name="ce42" table:formula="of:=[.D5]+[.D13]+[.D21]+[.D28]" office:value-type="float" office:value="77390684">
            <text:p>77,390,684 </text:p>
          </table:table-cell>
          <table:table-cell table:style-name="ce67" table:formula="of:=[.E5]+[.E13]+[.E21]+[.E28]" office:value-type="float" office:value="54.2313198106886">
            <text:p>54.23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教學研究及訓輔支出</text:p>
          </table:table-cell>
          <table:table-cell table:style-name="ce41" table:formula="of:=SUM([.B6:.B12])" office:value-type="float" office:value="72893857">
            <text:p>72,893,857 </text:p>
          </table:table-cell>
          <table:table-cell table:style-name="ce47" table:formula="of:=SUM([.C6:.C12])" office:value-type="float" office:value="57.5194117545592">
            <text:p>57.52 </text:p>
          </table:table-cell>
          <table:table-cell table:style-name="ce41" table:formula="of:=SUM([.D6:.D12])" office:value-type="float" office:value="75136462">
            <text:p>75,136,462 </text:p>
          </table:table-cell>
          <table:table-cell table:style-name="ce68" table:formula="of:=SUM([.E6:.E12])" office:value-type="float" office:value="52.6516796280758">
            <text:p>52.65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用人費用</text:p>
          </table:table-cell>
          <table:table-cell table:style-name="ce41" office:value-type="float" office:value="36487704">
            <text:p>36,487,704 </text:p>
          </table:table-cell>
          <table:table-cell table:style-name="ce47" table:formula="of:=[.B6]/[.$B$48]*100" office:value-type="float" office:value="28.7918811917783">
            <text:p>28.79 </text:p>
          </table:table-cell>
          <table:table-cell table:style-name="ce41" office:value-type="float" office:value="36009645">
            <text:p>36,009,645 </text:p>
          </table:table-cell>
          <table:table-cell table:style-name="ce68" table:formula="of:=[.D6]/[.$D$48]*100" office:value-type="float" office:value="25.2336647427016">
            <text:p>25.23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服務費用</text:p>
          </table:table-cell>
          <table:table-cell table:style-name="ce41" office:value-type="float" office:value="31196793">
            <text:p>31,196,793 </text:p>
          </table:table-cell>
          <table:table-cell table:style-name="ce47" table:formula="of:=[.B7]/[.$B$48]*100" office:value-type="float" office:value="24.6169053997067">
            <text:p>24.62 </text:p>
          </table:table-cell>
          <table:table-cell table:style-name="ce41" office:value-type="float" office:value="33419124">
            <text:p>33,419,124 </text:p>
          </table:table-cell>
          <table:table-cell table:style-name="ce68" table:formula="of:=[.D7]/[.$D$48]*100" office:value-type="float" office:value="23.4183639136341">
            <text:p>23.42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材料及用品費</text:p>
          </table:table-cell>
          <table:table-cell table:style-name="ce41" office:value-type="float" office:value="1187618">
            <text:p>1,187,618 </text:p>
          </table:table-cell>
          <table:table-cell table:style-name="ce47" table:formula="of:=[.B8]/[.$B$48]*100" office:value-type="float" office:value="0.937130940253663">
            <text:p>0.94 </text:p>
          </table:table-cell>
          <table:table-cell table:style-name="ce41" office:value-type="float" office:value="1279883">
            <text:p>1,279,883 </text:p>
          </table:table-cell>
          <table:table-cell table:style-name="ce68" table:formula="of:=[.D8]/[.$D$48]*100" office:value-type="float" office:value="0.896874671546559">
            <text:p>0.90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租金、償債與利息</text:p>
          </table:table-cell>
          <table:table-cell table:style-name="ce41" office:value-type="float" office:value="334878">
            <text:p>334,878 </text:p>
          </table:table-cell>
          <table:table-cell table:style-name="ce47" table:formula="of:=[.B9]/[.$B$48]*100" office:value-type="float" office:value="0.264247034829605">
            <text:p>0.26 </text:p>
          </table:table-cell>
          <table:table-cell table:style-name="ce41" office:value-type="float" office:value="275305">
            <text:p>275,305 </text:p>
          </table:table-cell>
          <table:table-cell table:style-name="ce68" table:formula="of:=[.D9]/[.$D$48]*100" office:value-type="float" office:value="0.192919260159034">
            <text:p>0.19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稅捐、規費(強制費)與繳庫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11">
          <table:table-cell table:style-name="ce57" office:value-type="string">
            <text:p>會費、捐助、補助、分攤、救濟與交流活動費</text:p>
          </table:table-cell>
          <table:table-cell table:style-name="ce62" office:value-type="float" office:value="3334582">
            <text:p>3,334,582 </text:p>
          </table:table-cell>
          <table:table-cell table:style-name="ce47" table:formula="of:=[.B11]/[.$B$48]*100" office:value-type="float" office:value="2.63126692674997">
            <text:p>2.63 </text:p>
          </table:table-cell>
          <table:table-cell table:style-name="ce62" office:value-type="float" office:value="3899718">
            <text:p>3,899,718 </text:p>
          </table:table-cell>
          <table:table-cell table:style-name="ce68" table:formula="of:=[.D11]/[.$D$48]*100" office:value-type="float" office:value="2.73271720959979">
            <text:p>2.73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其他</text:p>
          </table:table-cell>
          <table:table-cell table:style-name="ce41" office:value-type="float" office:value="352282">
            <text:p>352,282 </text:p>
          </table:table-cell>
          <table:table-cell table:style-name="ce47" table:formula="of:=[.B12]/[.$B$48]*100" office:value-type="float" office:value="0.277980261240939">
            <text:p>0.28 </text:p>
          </table:table-cell>
          <table:table-cell table:style-name="ce41" office:value-type="float" office:value="252787">
            <text:p>252,787 </text:p>
          </table:table-cell>
          <table:table-cell table:style-name="ce68" table:formula="of:=[.D12]/[.$D$48]*100" office:value-type="float" office:value="0.177139830434688">
            <text:p>0.18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建教合作支出</text:p>
          </table:table-cell>
          <table:table-cell table:style-name="ce41" table:formula="of:=SUM([.B14:.B20])" office:value-type="float" office:value="24956">
            <text:p>24,956 </text:p>
          </table:table-cell>
          <table:table-cell table:style-name="ce47" table:formula="of:=SUM([.C14:.C20])" office:value-type="float" office:value="0.0196923924569773">
            <text:p>0.02 </text:p>
          </table:table-cell>
          <table:table-cell table:style-name="ce41" table:formula="of:=SUM([.D14:.D20])" office:value-type="float" office:value="253264">
            <text:p>253,264 </text:p>
          </table:table-cell>
          <table:table-cell table:style-name="ce68" table:formula="of:=SUM([.E14:.E20])" office:value-type="float" office:value="0.17747408693964">
            <text:p>0.18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用人費用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服務費用</text:p>
          </table:table-cell>
          <table:table-cell table:style-name="ce41" office:value-type="float" office:value="15956">
            <text:p>15,956 </text:p>
          </table:table-cell>
          <table:table-cell table:style-name="ce47" table:formula="of:=[.B15]/[.$B$48]*100" office:value-type="float" office:value="0.0125906320741917">
            <text:p>0.01 </text:p>
          </table:table-cell>
          <table:table-cell table:style-name="ce41" office:value-type="float" office:value="251464">
            <text:p>251,464 </text:p>
          </table:table-cell>
          <table:table-cell table:style-name="ce68" table:formula="of:=[.D15]/[.$D$48]*100" office:value-type="float" office:value="0.176212741637934">
            <text:p>0.18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材料及用品費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租金、償債與利息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稅捐、規費(強制費)與繳庫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9">
          <table:table-cell table:style-name="ce57" office:value-type="string">
            <text:p>會費、捐助、補助、分攤、救濟與交流活動費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其他</text:p>
          </table:table-cell>
          <table:table-cell table:style-name="ce41" office:value-type="float" office:value="9000">
            <text:p>9,000 </text:p>
          </table:table-cell>
          <table:table-cell table:style-name="ce47" table:formula="of:=[.B20]/[.$B$48]*100" office:value-type="float" office:value="0.00710176038278552">
            <text:p>0.01 </text:p>
          </table:table-cell>
          <table:table-cell table:style-name="ce41" office:value-type="float" office:value="1800">
            <text:p>1,800 </text:p>
          </table:table-cell>
          <table:table-cell table:style-name="ce68" table:formula="of:=[.D20]/[.$D$48]*100" office:value-type="float" office:value="0.00126134530170633">
            <text:p>0.00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推廣教育支出</text:p>
          </table:table-cell>
          <table:table-cell table:style-name="ce41" table:formula="of:=SUM([.B22:.B27])" office:value-type="float" office:value="2855365">
            <text:p>2,855,365 </text:p>
          </table:table-cell>
          <table:table-cell table:style-name="ce47" table:formula="of:=SUM([.C22:.C27])" office:value-type="float" office:value="2.25312422615471">
            <text:p>2.25 </text:p>
          </table:table-cell>
          <table:table-cell table:style-name="ce41" table:formula="of:=SUM([.D22:.D27])" office:value-type="float" office:value="1890599">
            <text:p>1,890,599 </text:p>
          </table:table-cell>
          <table:table-cell table:style-name="ce68" table:formula="of:=SUM([.E22:.E27])" office:value-type="float" office:value="1.32483231447816">
            <text:p>1.32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用人費用</text:p>
          </table:table-cell>
          <table:table-cell table:style-name="ce41" office:value-type="float" office:value="1482">
            <text:p>1,482 </text:p>
          </table:table-cell>
          <table:table-cell table:style-name="ce47" table:formula="of:=[.B22]/[.$B$48]*100" office:value-type="float" office:value="0.00116942320969868">
            <text:p>0.00 </text:p>
          </table:table-cell>
          <table:table-cell table:style-name="ce41" office:value-type="float" office:value="5745">
            <text:p>5,745 </text:p>
          </table:table-cell>
          <table:table-cell table:style-name="ce68" table:formula="of:=[.D22]/[.$D$48]*100" office:value-type="float" office:value="0.00402579375461271">
            <text:p>0.00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服務費用</text:p>
          </table:table-cell>
          <table:table-cell table:style-name="ce41" office:value-type="float" office:value="2625292">
            <text:p>2,625,292 </text:p>
          </table:table-cell>
          <table:table-cell table:style-name="ce47" table:formula="of:=[.B23]/[.$B$48]*100" office:value-type="float" office:value="2.07157719098264">
            <text:p>2.07 </text:p>
          </table:table-cell>
          <table:table-cell table:style-name="ce41" office:value-type="float" office:value="1525506">
            <text:p>1,525,506 </text:p>
          </table:table-cell>
          <table:table-cell table:style-name="ce68" table:formula="of:=[.D23]/[.$D$48]*100" office:value-type="float" office:value="1.06899434768046">
            <text:p>1.07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材料及用品費</text:p>
          </table:table-cell>
          <table:table-cell table:style-name="ce41" office:value-type="float" office:value="3700">
            <text:p>3,700 </text:p>
          </table:table-cell>
          <table:table-cell table:style-name="ce47" table:formula="of:=[.B24]/[.$B$48]*100" office:value-type="float" office:value="0.00291961260181182">
            <text:p>0.00 </text:p>
          </table:table-cell>
          <table:table-cell table:style-name="ce41" office:value-type="float" office:value="102645">
            <text:p>102,645 </text:p>
          </table:table-cell>
          <table:table-cell table:style-name="ce68" table:formula="of:=[.D24]/[.$D$48]*100" office:value-type="float" office:value="0.0719282158298037">
            <text:p>0.07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租金、償債與利息</text:p>
          </table:table-cell>
          <table:table-cell table:style-name="ce41" office:value-type="float" office:value="14831">
            <text:p>14,831 </text:p>
          </table:table-cell>
          <table:table-cell table:style-name="ce47" table:formula="of:=[.B25]/[.$B$48]*100" office:value-type="float" office:value="0.0117029120263436">
            <text:p>0.01 </text:p>
          </table:table-cell>
          <table:table-cell table:style-name="ce41" office:value-type="float" office:value="19663">
            <text:p>19,663 </text:p>
          </table:table-cell>
          <table:table-cell table:style-name="ce68" table:formula="of:=[.D25]/[.$D$48]*100" office:value-type="float" office:value="0.013778795926362">
            <text:p>0.01 </text:p>
          </table:table-cell>
          <table:table-cell table:number-columns-repeated="1019"/>
        </table:table-row>
        <table:table-row table:style-name="ro12">
          <table:table-cell table:style-name="ce57" office:value-type="string">
            <text:p>會費、捐助、補助、分攤、救濟與交流活動費</text:p>
          </table:table-cell>
          <table:table-cell table:style-name="ce62" office:value-type="float" office:value="175964">
            <text:p>175,964 </text:p>
          </table:table-cell>
          <table:table-cell table:style-name="ce47" table:formula="of:=[.B26]/[.$B$48]*100" office:value-type="float" office:value="0.138850462666274">
            <text:p>0.14 </text:p>
          </table:table-cell>
          <table:table-cell table:style-name="ce62" office:value-type="float" office:value="167218">
            <text:p>167,218 </text:p>
          </table:table-cell>
          <table:table-cell table:style-name="ce68" table:formula="of:=[.D26]/[.$D$48]*100" office:value-type="float" office:value="0.117177577033739">
            <text:p>0.12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其他</text:p>
          </table:table-cell>
          <table:table-cell table:style-name="ce41" office:value-type="float" office:value="34096">
            <text:p>34,096 </text:p>
          </table:table-cell>
          <table:table-cell table:style-name="ce47" table:formula="of:=[.B27]/[.$B$48]*100" office:value-type="float" office:value="0.0269046246679394">
            <text:p>0.03 </text:p>
          </table:table-cell>
          <table:table-cell table:style-name="ce41" office:value-type="float" office:value="69822">
            <text:p>69,822 </text:p>
          </table:table-cell>
          <table:table-cell table:style-name="ce68" table:formula="of:=[.D27]/[.$D$48]*100" office:value-type="float" office:value="0.0489275842531887">
            <text:p>0.05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其他教學及活動支出</text:p>
          </table:table-cell>
          <table:table-cell table:style-name="ce41" table:formula="of:=SUM([.B29:.B34])" office:value-type="float" office:value="33975">
            <text:p>33,975 </text:p>
          </table:table-cell>
          <table:table-cell table:style-name="ce47" table:formula="of:=SUM([.C29:.C34])" office:value-type="float" office:value="0.0268091454450153">
            <text:p>0.03 </text:p>
          </table:table-cell>
          <table:table-cell table:style-name="ce41" table:formula="of:=SUM([.D29:.D34])" office:value-type="float" office:value="110359">
            <text:p>110,359 </text:p>
          </table:table-cell>
          <table:table-cell table:style-name="ce68" table:formula="of:=SUM([.E29:.E34])" office:value-type="float" office:value="0.0773337811950051">
            <text:p>0.08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用人費用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服務費用</text:p>
          </table:table-cell>
          <table:table-cell table:style-name="ce41"/>
          <table:table-cell table:style-name="ce47"/>
          <table:table-cell table:style-name="ce41" office:value-type="float" office:value="36311">
            <text:p>36,311 </text:p>
          </table:table-cell>
          <table:table-cell table:style-name="ce68" table:formula="of:=[.D30]/[.$D$48]*100" office:value-type="float" office:value="0.0254448384723659">
            <text:p>0.03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材料及用品費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租金、償債與利息</text:p>
          </table:table-cell>
          <table:table-cell table:style-name="ce41"/>
          <table:table-cell table:style-name="ce47"/>
          <table:table-cell table:style-name="ce41"/>
          <table:table-cell table:style-name="ce68"/>
          <table:table-cell table:number-columns-repeated="1019"/>
        </table:table-row>
        <table:table-row table:style-name="ro13">
          <table:table-cell table:style-name="ce57" office:value-type="string">
            <text:p>會費、捐助、補助、分攤、救濟與交流活動費</text:p>
          </table:table-cell>
          <table:table-cell table:style-name="ce63" office:value-type="float" office:value="30100">
            <text:p>30,100 </text:p>
          </table:table-cell>
          <table:table-cell table:style-name="ce64" table:formula="of:=[.B33]/[.$B$48]*100" office:value-type="float" office:value="0.0237514430579827">
            <text:p>0.02 </text:p>
          </table:table-cell>
          <table:table-cell table:style-name="ce62"/>
          <table:table-cell table:style-name="ce68"/>
          <table:table-cell table:number-columns-repeated="1019"/>
        </table:table-row>
        <table:table-row table:style-name="ro5">
          <table:table-cell table:style-name="ce57" office:value-type="string">
            <text:p>其他</text:p>
          </table:table-cell>
          <table:table-cell table:style-name="ce41" office:value-type="float" office:value="3875">
            <text:p>3,875 </text:p>
          </table:table-cell>
          <table:table-cell table:style-name="ce47" table:formula="of:=[.B34]/[.$B$48]*100" office:value-type="float" office:value="0.00305770238703265">
            <text:p>0.00 </text:p>
          </table:table-cell>
          <table:table-cell table:style-name="ce41" office:value-type="float" office:value="74048">
            <text:p>74,048 </text:p>
          </table:table-cell>
          <table:table-cell table:style-name="ce68" table:formula="of:=[.D34]/[.$D$48]*100" office:value-type="float" office:value="0.0518889427226392">
            <text:p>0.05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2" table:formula="of:=[.B36]" office:value-type="float" office:value="5487462">
            <text:p>5,487,462 </text:p>
          </table:table-cell>
          <table:table-cell table:style-name="ce48" table:formula="of:=[.C36]" office:value-type="float" office:value="4.33007113707122">
            <text:p>4.33 </text:p>
          </table:table-cell>
          <table:table-cell table:style-name="ce42" table:formula="of:=[.D36]" office:value-type="float" office:value="18592876">
            <text:p>18,592,876 </text:p>
          </table:table-cell>
          <table:table-cell table:style-name="ce67" table:formula="of:=[.E36]" office:value-type="float" office:value="13.0289093265602">
            <text:p>13.03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一般建築及設備</text:p>
          </table:table-cell>
          <table:table-cell table:style-name="ce41" table:formula="of:=[.B37]" office:value-type="float" office:value="5487462">
            <text:p>5,487,462 </text:p>
          </table:table-cell>
          <table:table-cell table:style-name="ce47" table:formula="of:=SUM([.C37])" office:value-type="float" office:value="4.33007113707122">
            <text:p>4.33 </text:p>
          </table:table-cell>
          <table:table-cell table:style-name="ce41" table:formula="of:=[.D37]" office:value-type="float" office:value="18592876">
            <text:p>18,592,876 </text:p>
          </table:table-cell>
          <table:table-cell table:style-name="ce68" table:formula="of:=SUM([.E37])" office:value-type="float" office:value="13.0289093265602">
            <text:p>13.03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購建固定及無形資產</text:p>
          </table:table-cell>
          <table:table-cell table:style-name="ce41" office:value-type="float" office:value="5487462">
            <text:p>5,487,462 </text:p>
          </table:table-cell>
          <table:table-cell table:style-name="ce47" table:formula="of:=[.B37]/[.$B$48]*100" office:value-type="float" office:value="4.33007113707122">
            <text:p>4.33 </text:p>
          </table:table-cell>
          <table:table-cell table:style-name="ce41" office:value-type="float" office:value="18592876">
            <text:p>18,592,876 </text:p>
          </table:table-cell>
          <table:table-cell table:style-name="ce68" table:formula="of:=[.D37]/[.$D$48]*100" office:value-type="float" office:value="13.0289093265602">
            <text:p>13.03 </text:p>
          </table:table-cell>
          <table:table-cell table:number-columns-repeated="1019"/>
        </table:table-row>
        <table:table-row table:style-name="ro5">
          <table:table-cell table:style-name="ce58" office:value-type="string">
            <text:p>一般行政</text:p>
          </table:table-cell>
          <table:table-cell table:style-name="ce42" table:formula="of:=[.B39]+[.B47]" office:value-type="float" office:value="45433527">
            <text:p>45,433,527 </text:p>
          </table:table-cell>
          <table:table-cell table:style-name="ce48" table:formula="of:=[.C39]+[.C47]" office:value-type="float" office:value="35.8508913443129">
            <text:p>35.85 </text:p>
          </table:table-cell>
          <table:table-cell table:style-name="ce42" table:formula="of:=SUM([.D39])" office:value-type="float" office:value="46721217">
            <text:p>46,721,217 </text:p>
          </table:table-cell>
          <table:table-cell table:style-name="ce67" table:formula="of:=[.E39]" office:value-type="float" office:value="32.7397708627511">
            <text:p>32.74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行政管理</text:p>
          </table:table-cell>
          <table:table-cell table:style-name="ce41" table:formula="of:=SUM([.B40:.B46])" office:value-type="float" office:value="42873527">
            <text:p>42,873,527 </text:p>
          </table:table-cell>
          <table:table-cell table:style-name="ce47" table:formula="of:=SUM([.C40:.C46])" office:value-type="float" office:value="33.8308350576539">
            <text:p>33.83 </text:p>
          </table:table-cell>
          <table:table-cell table:style-name="ce41" table:formula="of:=SUM([.D40:.D46])" office:value-type="float" office:value="46721217">
            <text:p>46,721,217 </text:p>
          </table:table-cell>
          <table:table-cell table:style-name="ce68" table:formula="of:=SUM([.E40:.E46])" office:value-type="float" office:value="32.7397708627511">
            <text:p>32.74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用人費用</text:p>
          </table:table-cell>
          <table:table-cell table:style-name="ce41" office:value-type="float" office:value="34950166">
            <text:p>34,950,166 </text:p>
          </table:table-cell>
          <table:table-cell table:style-name="ce47" table:formula="of:=[.B40]/[.$B$48]*100" office:value-type="float" office:value="27.5786338078419">
            <text:p>27.58 </text:p>
          </table:table-cell>
          <table:table-cell table:style-name="ce41" office:value-type="float" office:value="34909547">
            <text:p>34,909,547 </text:p>
          </table:table-cell>
          <table:table-cell table:style-name="ce68" table:formula="of:=[.D40]/[.$D$48]*100" office:value-type="float" office:value="24.4627739406369">
            <text:p>24.46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服務費用</text:p>
          </table:table-cell>
          <table:table-cell table:style-name="ce41" office:value-type="float" office:value="6786264">
            <text:p>6,786,264 </text:p>
          </table:table-cell>
          <table:table-cell table:style-name="ce47" table:formula="of:=[.B41]/[.$B$48]*100" office:value-type="float" office:value="5.35493564692484">
            <text:p>5.35 </text:p>
          </table:table-cell>
          <table:table-cell table:style-name="ce41" office:value-type="float" office:value="7660069">
            <text:p>7,660,069 </text:p>
          </table:table-cell>
          <table:table-cell table:style-name="ce68" table:formula="of:=[.D41]/[.$D$48]*100" office:value-type="float" office:value="5.36777335772018">
            <text:p>5.37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材料及用品費</text:p>
          </table:table-cell>
          <table:table-cell table:style-name="ce41" office:value-type="float" office:value="859933">
            <text:p>859,933 </text:p>
          </table:table-cell>
          <table:table-cell table:style-name="ce47" table:formula="of:=[.B42]/[.$B$48]*100" office:value-type="float" office:value="0.678559790138877">
            <text:p>0.68 </text:p>
          </table:table-cell>
          <table:table-cell table:style-name="ce41" office:value-type="float" office:value="1830676">
            <text:p>1,830,676 </text:p>
          </table:table-cell>
          <table:table-cell table:style-name="ce68" table:formula="of:=[.D42]/[.$D$48]*100" office:value-type="float" office:value="1.28284142863697">
            <text:p>1.28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租金、償債與利息</text:p>
          </table:table-cell>
          <table:table-cell table:style-name="ce41" office:value-type="float" office:value="172129">
            <text:p>172,129 </text:p>
          </table:table-cell>
          <table:table-cell table:style-name="ce47" table:formula="of:=[.B43]/[.$B$48]*100" office:value-type="float" office:value="0.135824323658721">
            <text:p>0.14 </text:p>
          </table:table-cell>
          <table:table-cell table:style-name="ce41" office:value-type="float" office:value="44546">
            <text:p>44,546 </text:p>
          </table:table-cell>
          <table:table-cell table:style-name="ce68" table:formula="of:=[.D43]/[.$D$48]*100" office:value-type="float" office:value="0.0312154932276724">
            <text:p>0.03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稅捐、規費(強制費)與繳庫</text:p>
          </table:table-cell>
          <table:table-cell table:style-name="ce41" office:value-type="float" office:value="49594">
            <text:p>49,594 </text:p>
          </table:table-cell>
          <table:table-cell table:style-name="ce47" table:formula="of:=[.B44]/[.$B$48]*100" office:value-type="float" office:value="0.0391338560470961">
            <text:p>0.04 </text:p>
          </table:table-cell>
          <table:table-cell table:style-name="ce41" office:value-type="float" office:value="2187211">
            <text:p>2,187,211 </text:p>
          </table:table-cell>
          <table:table-cell table:style-name="ce68" table:formula="of:=[.D44]/[.$D$48]*100" office:value-type="float" office:value="1.53268239927245">
            <text:p>1.53 </text:p>
          </table:table-cell>
          <table:table-cell table:number-columns-repeated="1019"/>
        </table:table-row>
        <table:table-row table:style-name="ro9">
          <table:table-cell table:style-name="ce57" office:value-type="string">
            <text:p>會費、捐助、補助、分攤、救濟與交流活動費</text:p>
          </table:table-cell>
          <table:table-cell table:style-name="ce62" office:value-type="float" office:value="0">
            <text:p>0 </text:p>
          </table:table-cell>
          <table:table-cell table:style-name="ce47" table:formula="of:=[.B45]/[.$B$48]*100" office:value-type="float" office:value="0">
            <text:p>0.00 </text:p>
          </table:table-cell>
          <table:table-cell table:style-name="ce62" office:value-type="float" office:value="5020">
            <text:p>5,020 </text:p>
          </table:table-cell>
          <table:table-cell table:style-name="ce68" table:formula="of:=[.D45]/[.$D$48]*100" office:value-type="float" office:value="0.003517751896981">
            <text:p>0.00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其他</text:p>
          </table:table-cell>
          <table:table-cell table:style-name="ce41" office:value-type="float" office:value="55441">
            <text:p>55,441 </text:p>
          </table:table-cell>
          <table:table-cell table:style-name="ce47" table:formula="of:=[.B46]/[.$B$48]*100" office:value-type="float" office:value="0.0437476330424458">
            <text:p>0.04 </text:p>
          </table:table-cell>
          <table:table-cell table:style-name="ce41" office:value-type="float" office:value="84148">
            <text:p>84,148 </text:p>
          </table:table-cell>
          <table:table-cell table:style-name="ce68" table:formula="of:=[.D46]/[.$D$48]*100" office:value-type="float" office:value="0.0589664913599914">
            <text:p>0.06 </text:p>
          </table:table-cell>
          <table:table-cell table:number-columns-repeated="1019"/>
        </table:table-row>
        <table:table-row table:style-name="ro5">
          <table:table-cell table:style-name="ce59" office:value-type="string">
            <text:p>　解繳市庫</text:p>
          </table:table-cell>
          <table:table-cell table:style-name="ce41" office:value-type="float" office:value="2560000">
            <text:p>2,560,000 </text:p>
          </table:table-cell>
          <table:table-cell table:style-name="ce47" table:formula="of:=[.B47]/[.$B$48]*100" office:value-type="float" office:value="2.02005628665899">
            <text:p>2.02 </text:p>
          </table:table-cell>
          <table:table-cell table:style-name="ce41"/>
          <table:table-cell table:style-name="ce68"/>
          <table:table-cell table:number-columns-repeated="1019"/>
        </table:table-row>
        <table:table-row table:style-name="ro5">
          <table:table-cell table:style-name="ce60" office:value-type="string">
            <text:p>合 <text:s text:c="3"/>計</text:p>
          </table:table-cell>
          <table:table-cell table:style-name="ce43" table:formula="of:=[.B4]+[.B35]+[.B38]" office:value-type="float" office:value="126729142">
            <text:p>126,729,142 </text:p>
          </table:table-cell>
          <table:table-cell table:style-name="ce49" table:formula="of:=[.C4]+[.C35]+[.C38]" office:value-type="float" office:value="100">
            <text:p>100.00 </text:p>
          </table:table-cell>
          <table:table-cell table:style-name="ce43" table:formula="of:=[.D4]+[.D35]+[.D38]" office:value-type="float" office:value="142704777">
            <text:p>142,704,777 </text:p>
          </table:table-cell>
          <table:table-cell table:style-name="ce69" table:formula="of:=[.E4]+[.E35]+[.E38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61" table:number-columns-repeated="2"/>
          <table:table-cell table:style-name="ce65"/>
          <table:table-cell table:style-name="ce61" table:number-columns-repeated="2"/>
          <table:table-cell table:style-name="ce35" table:number-columns-repeated="1019"/>
        </table:table-row>
        <table:table-row table:style-name="ro5">
          <table:table-cell table:style-name="ce27" table:number-columns-repeated="2"/>
          <table:table-cell table:style-name="ce66"/>
          <table:table-cell table:style-name="ce27" table:number-columns-repeated="2"/>
          <table:table-cell table:style-name="ce35" table:number-columns-repeated="1019"/>
        </table:table-row>
        <table:table-row table:style-name="ro8">
          <table:table-cell table:style-name="ce38" table:number-columns-repeated="2"/>
          <table:table-cell table:style-name="ce50"/>
          <table:table-cell table:style-name="ce38" table:number-columns-repeated="2"/>
          <table:table-cell table:number-columns-repeated="1019"/>
        </table:table-row>
        <table:table-row table:style-name="ro6">
          <table:table-cell table:style-name="ce15" table:number-columns-repeated="2"/>
          <table:table-cell table:style-name="ce51"/>
          <table:table-cell table:style-name="ce15" table:number-columns-repeated="2"/>
          <table:table-cell table:number-columns-repeated="1019"/>
        </table:table-row>
        <table:table-row table:style-name="ro6" table:number-rows-repeated="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7"/>
        <table:table-column table:style-name="co2" table:number-columns-repeated="2" table:default-cell-style-name="ce17"/>
        <table:table-column table:style-name="co4" table:number-columns-repeated="253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高雄市立空中大學</text:p>
          </table:table-cell>
          <table:covered-table-cell table:number-columns-repeated="2" table:style-name="ce18"/>
          <table:table-cell table:style-name="ce71" table:number-columns-repeated="2"/>
          <table:table-cell table:number-columns-repeated="1019"/>
        </table:table-row>
        <table:table-row table:style-name="ro8">
          <table:table-cell table:style-name="ce2" office:value-type="string">
            <text:p><text:s text:c="6"/><text:s text:c="6"/><text:s text:c="3"/>現金流量決算表 <text:s/><text:s text:c="6"/><text:s text:c="2"/><text:span text:style-name="T5">單位：</text:span><text:span text:style-name="T5">元</text:span><text:span text:style-name="T6"> <text:s text:c="2"/></text:span></text:p>
          </table:table-cell>
          <table:table-cell table:style-name="ce2" table:number-columns-repeated="2"/>
          <table:table-cell table:number-columns-repeated="1021"/>
        </table:table-row>
        <table:table-row table:style-name="ro8">
          <table:table-cell table:style-name="ce3" office:value-type="string">
            <text:p>項<text:span text:style-name="T3"> <text:s text:c="7"/></text:span><text:span text:style-name="T3"><text:s text:c="10"/></text:span><text:span text:style-name="T3"><text:s/></text:span><text:span text:style-name="T4">目</text:span></text:p>
          </table:table-cell>
          <table:table-cell table:style-name="ce20" office:value-type="string">
            <text:p>102年度</text:p>
          </table:table-cell>
          <table:table-cell table:style-name="ce20" office:value-type="string">
            <text:p>101年度</text:p>
          </table:table-cell>
          <table:table-cell table:style-name="ce34" table:number-columns-repeated="1021"/>
        </table:table-row>
        <table:table-row table:style-name="ro8">
          <table:table-cell table:style-name="ce9" office:value-type="string">
            <text:p>業務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8">
          <table:table-cell table:style-name="ce5" office:value-type="string">
            <text:p>本期賸餘（短絀－）</text:p>
          </table:table-cell>
          <table:table-cell table:style-name="ce41" office:value-type="float" office:value="7627221">
            <text:p>7,627,221 </text:p>
          </table:table-cell>
          <table:table-cell table:style-name="ce41" office:value-type="float" office:value="-7370534">
            <text:p>-7,370,534 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調整非現金項目：</text:p>
          </table:table-cell>
          <table:table-cell table:style-name="ce41" table:formula="of:=SUM([.B7:.B8])" office:value-type="float" office:value="-1974621">
            <text:p>-1,974,621 </text:p>
          </table:table-cell>
          <table:table-cell table:style-name="ce41" table:formula="of:=SUM([.C7:.C8])" office:value-type="float" office:value="9324937">
            <text:p>9,324,937 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流動資產淨減（淨增－）</text:p>
          </table:table-cell>
          <table:table-cell table:style-name="ce41"/>
          <table:table-cell table:style-name="ce41" office:value-type="float" office:value="6660963">
            <text:p>6,660,963 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流動負債淨增（淨減－）</text:p>
          </table:table-cell>
          <table:table-cell table:style-name="ce41" office:value-type="float" office:value="-1974621">
            <text:p>-1,974,621 </text:p>
          </table:table-cell>
          <table:table-cell table:style-name="ce41" office:value-type="float" office:value="2663974">
            <text:p>2,663,974 </text:p>
          </table:table-cell>
          <table:table-cell table:number-columns-repeated="1021"/>
        </table:table-row>
        <table:table-row table:style-name="ro8">
          <table:table-cell table:style-name="ce70" office:value-type="string">
            <text:p>業務活動之淨現金流入（流出－）</text:p>
          </table:table-cell>
          <table:table-cell table:style-name="ce42" table:formula="of:=[.B5]+[.B6]" office:value-type="float" office:value="5652600">
            <text:p>5,652,600 </text:p>
          </table:table-cell>
          <table:table-cell table:style-name="ce42" table:formula="of:=[.C5]+[.C6]" office:value-type="float" office:value="1954403">
            <text:p>1,954,403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其他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8">
          <table:table-cell table:style-name="ce5" office:value-type="string">
            <text:p>準備金淨減(淨增－)</text:p>
          </table:table-cell>
          <table:table-cell table:style-name="ce41" office:value-type="float" office:value="-197654">
            <text:p>-197,654 </text:p>
          </table:table-cell>
          <table:table-cell table:style-name="ce41" office:value-type="float" office:value="44475">
            <text:p>44,475 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其他資產淨減(淨增－)</text:p>
          </table:table-cell>
          <table:table-cell table:style-name="ce41" office:value-type="float" office:value="825000">
            <text:p>825,000 </text:p>
          </table:table-cell>
          <table:table-cell table:style-name="ce41" office:value-type="float" office:value="-75000">
            <text:p>-75,000 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其他負債淨增(淨減－)</text:p>
          </table:table-cell>
          <table:table-cell table:style-name="ce41" office:value-type="float" office:value="-448507">
            <text:p>-448,507 </text:p>
          </table:table-cell>
          <table:table-cell table:style-name="ce41" office:value-type="float" office:value="-5838378">
            <text:p>-5,838,378 </text:p>
          </table:table-cell>
          <table:table-cell table:number-columns-repeated="1021"/>
        </table:table-row>
        <table:table-row table:style-name="ro8">
          <table:table-cell table:style-name="ce70" office:value-type="string">
            <text:p>其他活動之淨現金流入（流出－）</text:p>
          </table:table-cell>
          <table:table-cell table:style-name="ce42" table:formula="of:=SUM([.B11:.B13])" office:value-type="float" office:value="178839">
            <text:p>178,839 </text:p>
          </table:table-cell>
          <table:table-cell table:style-name="ce42" table:formula="of:=SUM([.C11:.C13])" office:value-type="float" office:value="-5868903">
            <text:p>-5,868,903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現金及約當現金之淨增（淨減－）</text:p>
          </table:table-cell>
          <table:table-cell table:style-name="ce42" table:formula="of:=[.B9]+[.B14]" office:value-type="float" office:value="5831439">
            <text:p>5,831,439 </text:p>
          </table:table-cell>
          <table:table-cell table:style-name="ce42" table:formula="of:=[.C9]+[.C14]" office:value-type="float" office:value="-3914500">
            <text:p>-3,914,500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期初現金及約當現金</text:p>
          </table:table-cell>
          <table:table-cell table:style-name="ce42" office:value-type="float" office:value="54636039">
            <text:p>54,636,039 </text:p>
          </table:table-cell>
          <table:table-cell table:style-name="ce42" office:value-type="float" office:value="58550539">
            <text:p>58,550,539 </text:p>
          </table:table-cell>
          <table:table-cell table:number-columns-repeated="1021"/>
        </table:table-row>
        <table:table-row table:style-name="ro8">
          <table:table-cell table:style-name="ce9" office:value-type="string">
            <text:p>期末現金及約當現金</text:p>
          </table:table-cell>
          <table:table-cell table:style-name="ce42" table:formula="of:=[.B15]+[.B16]" office:value-type="float" office:value="60467478">
            <text:p>60,467,478 </text:p>
          </table:table-cell>
          <table:table-cell table:style-name="ce42" table:formula="of:=[.C15]+[.C16]" office:value-type="float" office:value="54636039">
            <text:p>54,636,039 </text:p>
          </table:table-cell>
          <table:table-cell table:number-columns-repeated="1021"/>
        </table:table-row>
        <table:table-row table:style-name="ro8">
          <table:table-cell table:style-name="ce37"/>
          <table:table-cell table:style-name="ce43" table:number-columns-repeated="2"/>
          <table:table-cell table:number-columns-repeated="1021"/>
        </table:table-row>
        <table:table-row table:style-name="ro8" table:number-rows-repeated="2">
          <table:table-cell table:style-name="ce27" table:number-columns-repeated="5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7"/>
        <table:table-column table:style-name="co2" table:default-cell-style-name="ce17"/>
        <table:table-column table:style-name="co9" table:default-cell-style-name="ce17"/>
        <table:table-column table:style-name="co2" table:default-cell-style-name="ce17"/>
        <table:table-column table:style-name="co9" table:default-cell-style-name="ce17"/>
        <table:table-column table:style-name="co4" table:number-columns-repeated="251" table:default-cell-style-name="ce17"/>
        <table:table-column table:style-name="co6" table:number-columns-repeated="768" table:default-cell-style-name="Default"/>
        <table:table-header-rows>
          <table:table-row table:style-name="ro1">
            <table:table-cell table:style-name="ce72" office:value-type="string" table:number-columns-spanned="5" table:number-rows-spanned="1">
              <text:p>高雄市立空中大學</text:p>
            </table:table-cell>
            <table:covered-table-cell table:number-columns-repeated="4" table:style-name="ce72"/>
            <table:table-cell table:number-columns-repeated="1019"/>
          </table:table-row>
          <table:table-row table:style-name="ro8">
            <table:table-cell table:style-name="ce73" office:value-type="string" table:number-columns-spanned="5" table:number-rows-spanned="1">
              <text:p><text:s text:c="4"/>平 <text:s text:c="2"/>衡 <text:s text:c="2"/>表</text:p>
            </table:table-cell>
            <table:covered-table-cell table:number-columns-repeated="4" table:style-name="ce73"/>
            <table:table-cell table:number-columns-repeated="1019"/>
          </table:table-row>
          <table:table-row table:style-name="ro9">
            <table:table-cell table:style-name="ce74" office:value-type="string">
              <text:p>項<text:span text:style-name="T3"> <text:s text:c="7"/></text:span><text:span text:style-name="T3"><text:s text:c="10"/></text:span><text:span text:style-name="T3"><text:s/></text:span><text:span text:style-name="T4">目</text:span></text:p>
            </table:table-cell>
            <table:table-cell table:style-name="ce78" office:value-type="string">
              <text:p>102年度</text:p>
            </table:table-cell>
            <table:table-cell table:style-name="ce79" office:value-type="string">
              <text:p>占總資產<text:span text:style-name="T3">%</text:span></text:p>
            </table:table-cell>
            <table:table-cell table:style-name="ce78" office:value-type="string">
              <text:p>101年度</text:p>
            </table:table-cell>
            <table:table-cell table:style-name="ce83" office:value-type="string">
              <text:p>占總資產<text:span text:style-name="T3">%</text:span></text:p>
            </table:table-cell>
            <table:table-cell table:style-name="ce34" table:number-columns-repeated="1019"/>
          </table:table-row>
        </table:table-header-rows>
        <table:table-row table:style-name="ro2">
          <table:table-cell table:style-name="ce75" office:value-type="string">
            <text:p>資產</text:p>
          </table:table-cell>
          <table:table-cell table:style-name="ce42" table:formula="of:=SUM([.B5]+[.B10]+[.B12])" office:value-type="float" office:value="61042379">
            <text:p>61,042,379 </text:p>
          </table:table-cell>
          <table:table-cell table:style-name="ce80" table:formula="of:=[.C5]+[.C10]+[.C12]" office:value-type="float" office:value="100">
            <text:p>100.00 </text:p>
          </table:table-cell>
          <table:table-cell table:style-name="ce42" table:formula="of:=SUM([.D5]+[.D10]+[.D12])" office:value-type="float" office:value="55838286">
            <text:p>55,838,286 </text:p>
          </table:table-cell>
          <table:table-cell table:style-name="ce84" table:formula="of:=[.E5]+[.E10]+[.E12]" office:value-type="float" office:value="100">
            <text:p>100.00 </text:p>
          </table:table-cell>
          <table:table-cell table:style-name="ce34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2" table:formula="of:=SUM([.B6:.B9])" office:value-type="float" office:value="60467478">
            <text:p>60,467,478 </text:p>
          </table:table-cell>
          <table:table-cell table:style-name="ce80" table:formula="of:=SUM([.C6:.C9])" office:value-type="float" office:value="99.0581936526425">
            <text:p>99.06 </text:p>
          </table:table-cell>
          <table:table-cell table:style-name="ce42" table:formula="of:=SUM([.D6:.D9])" office:value-type="float" office:value="54636039">
            <text:p>54,636,039 </text:p>
          </table:table-cell>
          <table:table-cell table:style-name="ce84" table:formula="of:=SUM([.E6:.E9])" office:value-type="float" office:value="97.8469127795219">
            <text:p>97.8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1" office:value-type="float" office:value="60467478">
            <text:p>60,467,478 </text:p>
          </table:table-cell>
          <table:table-cell table:style-name="ce81" table:formula="of:=[.B6]/[.$B$14]*100" office:value-type="float" office:value="99.0581936526425">
            <text:p>99.06 </text:p>
          </table:table-cell>
          <table:table-cell table:style-name="ce41" office:value-type="float" office:value="54636039">
            <text:p>54,636,039 </text:p>
          </table:table-cell>
          <table:table-cell table:style-name="ce85" table:formula="of:=[.D6]/[.$D$14]*100" office:value-type="float" office:value="97.8469127795219">
            <text:p>97.8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1"/>
          <table:table-cell table:style-name="ce81"/>
          <table:table-cell table:style-name="ce41"/>
          <table:table-cell table:style-name="ce85"/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1"/>
          <table:table-cell table:style-name="ce81"/>
          <table:table-cell table:style-name="ce41"/>
          <table:table-cell table:style-name="ce85"/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1"/>
          <table:table-cell table:style-name="ce81"/>
          <table:table-cell table:style-name="ce41"/>
          <table:table-cell table:style-name="ce85"/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2" table:formula="of:=[.B11]" office:value-type="float" office:value="574901">
            <text:p>574,901 </text:p>
          </table:table-cell>
          <table:table-cell table:style-name="ce80" table:formula="of:=[.C11]" office:value-type="float" office:value="0.941806347357465">
            <text:p>0.94 </text:p>
          </table:table-cell>
          <table:table-cell table:style-name="ce42" table:formula="of:=[.D11]" office:value-type="float" office:value="377247">
            <text:p>377,247 </text:p>
          </table:table-cell>
          <table:table-cell table:style-name="ce84" table:formula="of:=[.E11]" office:value-type="float" office:value="0.675606339349313">
            <text:p>0.6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1" office:value-type="float" office:value="574901">
            <text:p>574,901 </text:p>
          </table:table-cell>
          <table:table-cell table:style-name="ce81" table:formula="of:=[.B11]/[.$B$14]*100" office:value-type="float" office:value="0.941806347357465">
            <text:p>0.94 </text:p>
          </table:table-cell>
          <table:table-cell table:style-name="ce41" office:value-type="float" office:value="377247">
            <text:p>377,247 </text:p>
          </table:table-cell>
          <table:table-cell table:style-name="ce85" table:formula="of:=[.D11]/[.$D$14]*100" office:value-type="float" office:value="0.675606339349313">
            <text:p>0.68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2" table:formula="of:=SUM([.B13])" office:value-type="float" office:value="0">
            <text:p>0 </text:p>
          </table:table-cell>
          <table:table-cell table:style-name="ce80" table:formula="of:=[.C13]" office:value-type="float" office:value="0">
            <text:p>0.00 </text:p>
          </table:table-cell>
          <table:table-cell table:style-name="ce42" table:formula="of:=SUM([.D13])" office:value-type="float" office:value="825000">
            <text:p>825,000 </text:p>
          </table:table-cell>
          <table:table-cell table:style-name="ce84" table:formula="of:=[.E13]" office:value-type="float" office:value="1.47748088112877">
            <text:p>1.4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1"/>
          <table:table-cell table:style-name="ce81" table:formula="of:=[.B13]/[.$B$14]*100" office:value-type="float" office:value="0">
            <text:p>0.00 </text:p>
          </table:table-cell>
          <table:table-cell table:style-name="ce41" office:value-type="float" office:value="825000">
            <text:p>825,000 </text:p>
          </table:table-cell>
          <table:table-cell table:style-name="ce85" table:formula="of:=[.D13]/[.$D$14]*100" office:value-type="float" office:value="1.47748088112877">
            <text:p>1.48 </text:p>
          </table:table-cell>
          <table:table-cell table:number-columns-repeated="1019"/>
        </table:table-row>
        <table:table-row table:style-name="ro2">
          <table:table-cell table:style-name="ce76" office:value-type="string">
            <text:p>合 <text:s text:c="5"/>計</text:p>
          </table:table-cell>
          <table:table-cell table:style-name="ce42" table:formula="of:=[.B5]+[.B10]+[.B12]" office:value-type="float" office:value="61042379">
            <text:p>61,042,379 </text:p>
          </table:table-cell>
          <table:table-cell table:style-name="ce80" table:formula="of:=[.B14]/[.$D$14]*100" office:value-type="float" office:value="109.319936861959">
            <text:p>109.32 </text:p>
          </table:table-cell>
          <table:table-cell table:style-name="ce42" table:formula="of:=[.D5]+[.D10]+[.D12]" office:value-type="float" office:value="55838286">
            <text:p>55,838,286 </text:p>
          </table:table-cell>
          <table:table-cell table:style-name="ce84" table:formula="of:=[.D14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76" office:value-type="string">
            <text:p>負債</text:p>
          </table:table-cell>
          <table:table-cell table:style-name="ce42" table:formula="of:=[.B16]+[.B19]" office:value-type="float" office:value="8020304">
            <text:p>8,020,304 </text:p>
          </table:table-cell>
          <table:table-cell table:style-name="ce80" table:formula="of:=[.C16]+[.C19]" office:value-type="float" office:value="14.3634494798067">
            <text:p>14.36 </text:p>
          </table:table-cell>
          <table:table-cell table:style-name="ce42" table:formula="of:=[.D16]+[.D19]" office:value-type="float" office:value="10443432">
            <text:p>10,443,432 </text:p>
          </table:table-cell>
          <table:table-cell table:style-name="ce84" table:formula="of:=[.E16]+[.E19]" office:value-type="float" office:value="18.7029952889313">
            <text:p>18.7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2" table:formula="of:=SUM([.B17:.B18])" office:value-type="float" office:value="6685458">
            <text:p>6,685,458 </text:p>
          </table:table-cell>
          <table:table-cell table:style-name="ce80" table:formula="of:=SUM([.C17:.C18])" office:value-type="float" office:value="11.9728925776841">
            <text:p>11.97 </text:p>
          </table:table-cell>
          <table:table-cell table:style-name="ce42" table:formula="of:=SUM([.D17:.D18])" office:value-type="float" office:value="8660079">
            <text:p>8,660,079 </text:p>
          </table:table-cell>
          <table:table-cell table:style-name="ce84" table:formula="of:=SUM([.E17:.E18])" office:value-type="float" office:value="15.5092135170481">
            <text:p>15.5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1" office:value-type="float" office:value="1487872">
            <text:p>1,487,872 </text:p>
          </table:table-cell>
          <table:table-cell table:style-name="ce81" table:formula="of:=[.B17]/[.$D$14]*100" office:value-type="float" office:value="2.66460901038402">
            <text:p>2.66 </text:p>
          </table:table-cell>
          <table:table-cell table:style-name="ce41" office:value-type="float" office:value="4171704">
            <text:p>4,171,704 </text:p>
          </table:table-cell>
          <table:table-cell table:style-name="ce85" table:formula="of:=[.D17]/[.$D$14]*100" office:value-type="float" office:value="7.47104594148896">
            <text:p>7.4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1" office:value-type="float" office:value="5197586">
            <text:p>5,197,586 </text:p>
          </table:table-cell>
          <table:table-cell table:style-name="ce81" table:formula="of:=[.B18]/[.$D$14]*100" office:value-type="float" office:value="9.30828356730004">
            <text:p>9.31 </text:p>
          </table:table-cell>
          <table:table-cell table:style-name="ce41" office:value-type="float" office:value="4488375">
            <text:p>4,488,375 </text:p>
          </table:table-cell>
          <table:table-cell table:style-name="ce85" table:formula="of:=[.D18]/[.$D$14]*100" office:value-type="float" office:value="8.03816757555918">
            <text:p>8.04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2" table:formula="of:=SUM([.B20:.B20])" office:value-type="float" office:value="1334846">
            <text:p>1,334,846 </text:p>
          </table:table-cell>
          <table:table-cell table:style-name="ce80" table:formula="of:=[.B19]/[.$D$14]*100" office:value-type="float" office:value="2.39055690212268">
            <text:p>2.39 </text:p>
          </table:table-cell>
          <table:table-cell table:style-name="ce42" table:formula="of:=SUM([.D20:.D20])" office:value-type="float" office:value="1783353">
            <text:p>1,783,353 </text:p>
          </table:table-cell>
          <table:table-cell table:style-name="ce84" table:formula="of:=[.D19]/[.$D$14]*100" office:value-type="float" office:value="3.19378177188318">
            <text:p>3.1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1" office:value-type="float" office:value="1334846">
            <text:p>1,334,846 </text:p>
          </table:table-cell>
          <table:table-cell table:style-name="ce81" table:formula="of:=[.B20]/[.$D$14]*100" office:value-type="float" office:value="2.39055690212268">
            <text:p>2.39 </text:p>
          </table:table-cell>
          <table:table-cell table:style-name="ce41" office:value-type="float" office:value="1783353">
            <text:p>1,783,353 </text:p>
          </table:table-cell>
          <table:table-cell table:style-name="ce85" table:formula="of:=[.D20]/[.$D$14]*100" office:value-type="float" office:value="3.19378177188318">
            <text:p>3.19 </text:p>
          </table:table-cell>
          <table:table-cell table:number-columns-repeated="1019"/>
        </table:table-row>
        <table:table-row table:style-name="ro2">
          <table:table-cell table:style-name="ce76" office:value-type="string">
            <text:p>基金餘額</text:p>
          </table:table-cell>
          <table:table-cell table:style-name="ce42" table:formula="of:=SUM([.B22])" office:value-type="float" office:value="53022075">
            <text:p>53,022,075 </text:p>
          </table:table-cell>
          <table:table-cell table:style-name="ce80" table:formula="of:=[.C22]" office:value-type="float" office:value="86.8610887527827">
            <text:p>86.86 </text:p>
          </table:table-cell>
          <table:table-cell table:style-name="ce42" table:formula="of:=SUM([.D22])" office:value-type="float" office:value="45394854">
            <text:p>45,394,854 </text:p>
          </table:table-cell>
          <table:table-cell table:style-name="ce84" table:formula="of:=[.E22]" office:value-type="float" office:value="81.2970047110687">
            <text:p>81.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基金餘額</text:p>
          </table:table-cell>
          <table:table-cell table:style-name="ce41" office:value-type="float" office:value="53022075">
            <text:p>53,022,075 </text:p>
          </table:table-cell>
          <table:table-cell table:style-name="ce81" table:formula="of:=[.B22]/[.$B$14]*100" office:value-type="float" office:value="86.8610887527827">
            <text:p>86.86 </text:p>
          </table:table-cell>
          <table:table-cell table:style-name="ce41" office:value-type="float" office:value="45394854">
            <text:p>45,394,854 </text:p>
          </table:table-cell>
          <table:table-cell table:style-name="ce85" table:formula="of:=[.D22]/[.$D$14]*100" office:value-type="float" office:value="81.2970047110687">
            <text:p>81.30 </text:p>
          </table:table-cell>
          <table:table-cell table:number-columns-repeated="1019"/>
        </table:table-row>
        <table:table-row table:style-name="ro2">
          <table:table-cell table:style-name="ce76" office:value-type="string">
            <text:p>合 <text:s text:c="5"/>計</text:p>
          </table:table-cell>
          <table:table-cell table:style-name="ce42" table:formula="of:=[.B15]+[.B21]" office:value-type="float" office:value="61042379">
            <text:p>61,042,379 </text:p>
          </table:table-cell>
          <table:table-cell table:style-name="ce80" table:formula="of:=[.B23]/[.$B$14]*100" office:value-type="float" office:value="100">
            <text:p>100.00 </text:p>
          </table:table-cell>
          <table:table-cell table:style-name="ce42" table:formula="of:=[.D15]+[.D21]" office:value-type="float" office:value="55838286">
            <text:p>55,838,286 </text:p>
          </table:table-cell>
          <table:table-cell table:style-name="ce84" table:formula="of:=[.D23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77"/>
          <table:table-cell table:style-name="ce43"/>
          <table:table-cell table:style-name="ce82"/>
          <table:table-cell table:style-name="ce43"/>
          <table:table-cell table:style-name="ce86"/>
          <table:table-cell table:number-columns-repeated="1019"/>
        </table:table-row>
        <table:table-row table:style-name="ro2">
          <table:table-cell table:style-name="ce61" office:value-type="string" table:number-columns-spanned="5" table:number-rows-spanned="1">
            <text:p>備註：(1)本年度信託代理與保證之或有資產或負債各<text:span text:style-name="T7">有</text:span><text:span text:style-name="T7">15,462,21</text:span><text:span text:style-name="T7">5</text:span><text:span text:style-name="T7">元。</text:span>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16" office:value-type="string" table:number-columns-spanned="5" table:number-rows-spanned="1">
            <text:p><text:s text:c="6"/>(2)上年度信託代理與保證之或有資產或負債各<text:span text:style-name="T7">有</text:span><text:span text:style-name="T7">16,962,40</text:span><text:span text:style-name="T7">4</text:span><text:span text:style-name="T7">元。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16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4-02-18T14:25:47</dc:date>
    <meta:print-date>2011-02-08T11:24:29</meta:print-date>
    <meta:document-statistic meta:table-count="6" meta:cell-count="846" meta:object-count="0"/>
    <meta:generator>OpenOffice/4.1.5$Win32 OpenOffice.org_project/415m1$Build-9789</meta:generator>
  </office:meta>
</office:document-meta>
</file>