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6.0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9.294cm"/>
    </style:style>
    <style:style style:name="co16" style:family="table-column">
      <style:table-column-properties fo:break-before="auto" style:column-width="4.83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005cm" fo:break-before="auto" style:use-optimal-row-height="tru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46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49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2">
            <table:table-cell table:style-name="ce2" office:value-type="string">
              <text:p><text:s text:c="14"/>現 金 收 支 概 況 表</text:p>
            </table:table-cell>
            <table:table-cell/>
            <table:table-cell table:style-name="ce2"/>
            <table:table-cell/>
            <table:table-cell table:style-name="ce2"/>
            <table:table-cell table:number-columns-repeated="1019"/>
          </table:table-row>
          <table:table-row table:style-name="ro3">
            <table:table-cell table:style-name="ce3" office:value-type="string">
              <text:p>項 <text:s text:c="18"/>目</text:p>
            </table:table-cell>
            <table:table-cell table:style-name="ce19" office:value-type="string">
              <text:p>100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19" office:value-type="string">
              <text:p>99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34" table:number-columns-repeated="1019"/>
          </table:table-row>
        </table:table-header-rows>
        <table:table-row table:style-name="ro4">
          <table:table-cell table:style-name="ce4" office:value-type="string">
            <text:p>經常門現金收入</text:p>
          </table:table-cell>
          <table:table-cell table:style-name="ce20" table:formula="of:=[.B5]+[.B9]+[.B14]+[.B17]+[.B20]" office:value-type="float" office:value="126999532">
            <text:p>126,999,532 </text:p>
          </table:table-cell>
          <table:table-cell table:style-name="ce30" table:formula="of:=[.B4]/([.B4]+[.B40])*100" office:value-type="float" office:value="85.405664818571">
            <text:p>85.41 </text:p>
          </table:table-cell>
          <table:table-cell table:style-name="ce20" table:formula="of:=[.D5]+[.D9]+[.D14]+[.D17]+[.D20]" office:value-type="float" office:value="137398691">
            <text:p>137,398,691 </text:p>
          </table:table-cell>
          <table:table-cell table:style-name="ce30" table:formula="of:=[.D4]/([.D4]+[.D40])*100" office:value-type="float" office:value="79.2059333533944">
            <text:p>79.21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教學收入</text:p>
          </table:table-cell>
          <table:table-cell table:style-name="ce21" table:formula="of:=SUM([.B6:.B8])" office:value-type="float" office:value="63107339">
            <text:p>63,107,339 </text:p>
          </table:table-cell>
          <table:table-cell table:style-name="ce30" table:formula="of:=[.B5]/([.B4]+[.B40])*100" office:value-type="float" office:value="42.4389299499618">
            <text:p>42.44 </text:p>
          </table:table-cell>
          <table:table-cell table:style-name="ce21" table:formula="of:=SUM([.D6:.D8])" office:value-type="float" office:value="62856869">
            <text:p>62,856,869 </text:p>
          </table:table-cell>
          <table:table-cell table:style-name="ce30" table:formula="of:=[.D5]/([.D4]+[.D40])*100" office:value-type="float" office:value="36.2349665821565">
            <text:p>36.23 </text:p>
          </table:table-cell>
          <table:table-cell/>
          <table:table-cell table:style-name="ce27"/>
          <table:table-cell table:number-columns-repeated="1017"/>
        </table:table-row>
        <table:table-row table:style-name="ro4">
          <table:table-cell table:style-name="ce6" office:value-type="string">
            <text:p>學雜費收入</text:p>
          </table:table-cell>
          <table:table-cell table:style-name="ce21" office:value-type="float" office:value="58406009">
            <text:p>58,406,009 </text:p>
          </table:table-cell>
          <table:table-cell table:style-name="ce30" table:formula="of:=[.B6]/([.B4]+[.B40])*100" office:value-type="float" office:value="39.277341809767">
            <text:p>39.28 </text:p>
          </table:table-cell>
          <table:table-cell table:style-name="ce21" office:value-type="float" office:value="60625833">
            <text:p>60,625,833 </text:p>
          </table:table-cell>
          <table:table-cell table:style-name="ce30" table:formula="of:=[.D6]/([.D4]+[.D40])*100" office:value-type="float" office:value="34.948845968933">
            <text:p>34.95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建教合作收入</text:p>
          </table:table-cell>
          <table:table-cell table:style-name="ce21" office:value-type="float" office:value="302711">
            <text:p>302,711 </text:p>
          </table:table-cell>
          <table:table-cell table:style-name="ce30" table:formula="of:=[.B7]/([.B4]+[.B40])*100" office:value-type="float" office:value="0.203569523412846">
            <text:p>0.20 </text:p>
          </table:table-cell>
          <table:table-cell table:style-name="ce21" office:value-type="float" office:value="1362056">
            <text:p>1,362,056 </text:p>
          </table:table-cell>
          <table:table-cell table:style-name="ce30" table:formula="of:=[.D7]/([.D4]+[.D40])*100" office:value-type="float" office:value="0.785181547032286">
            <text:p>0.7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推廣教育收入</text:p>
          </table:table-cell>
          <table:table-cell table:style-name="ce21" office:value-type="float" office:value="4398619">
            <text:p>4,398,619 </text:p>
          </table:table-cell>
          <table:table-cell table:style-name="ce30" table:formula="of:=[.B8]/([.B4]+[.B40])*100" office:value-type="float" office:value="2.95801861678197">
            <text:p>2.96 </text:p>
          </table:table-cell>
          <table:table-cell table:style-name="ce21" office:value-type="float" office:value="868980">
            <text:p>868,980 </text:p>
          </table:table-cell>
          <table:table-cell table:style-name="ce30" table:formula="of:=[.D8]/([.D4]+[.D40])*100" office:value-type="float" office:value="0.500939066191196">
            <text:p>0.50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財產收入</text:p>
          </table:table-cell>
          <table:table-cell table:style-name="ce21" table:formula="of:=SUM([.B10:.B13])" office:value-type="float" office:value="136856">
            <text:p>136,856 </text:p>
          </table:table-cell>
          <table:table-cell table:style-name="ce30" table:formula="of:=[.B9]/([.B4]+[.B40])*100" office:value-type="float" office:value="0.0920340215459246">
            <text:p>0.09 </text:p>
          </table:table-cell>
          <table:table-cell table:style-name="ce21" table:formula="of:=SUM([.D10:.D13])" office:value-type="float" office:value="144204">
            <text:p>144,204 </text:p>
          </table:table-cell>
          <table:table-cell table:style-name="ce30" table:formula="of:=[.D9]/([.D4]+[.D40])*100" office:value-type="float" office:value="0.0831289754666796">
            <text:p>0.0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財產處分收入</text:p>
          </table:table-cell>
          <table:table-cell table:style-name="ce22" office:value-type="float" office:value="0">
            <text:p>0 </text:p>
          </table:table-cell>
          <table:table-cell table:style-name="ce30" table:formula="of:=[.B10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0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租金收入</text:p>
          </table:table-cell>
          <table:table-cell table:style-name="ce22" office:value-type="float" office:value="0">
            <text:p>0 </text:p>
          </table:table-cell>
          <table:table-cell table:style-name="ce30" table:formula="of:=[.B11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場地使用費及權利金收入</text:p>
          </table:table-cell>
          <table:table-cell table:style-name="ce21" office:value-type="float" office:value="131371">
            <text:p>131,371 </text:p>
          </table:table-cell>
          <table:table-cell table:style-name="ce30" table:formula="of:=[.B12]/([.B4]+[.B40])*100" office:value-type="float" office:value="0.0883454247129075">
            <text:p>0.09 </text:p>
          </table:table-cell>
          <table:table-cell table:style-name="ce21" office:value-type="float" office:value="138720">
            <text:p>138,720 </text:p>
          </table:table-cell>
          <table:table-cell table:style-name="ce30" table:formula="of:=[.D12]/([.D4]+[.D40])*100" office:value-type="float" office:value="0.0799676255633533">
            <text:p>0.0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利息收入</text:p>
          </table:table-cell>
          <table:table-cell table:style-name="ce21" office:value-type="float" office:value="5485">
            <text:p>5,485 </text:p>
          </table:table-cell>
          <table:table-cell table:style-name="ce30" table:formula="of:=[.B13]/([.B4]+[.B40])*100" office:value-type="float" office:value="0.00368859683301716">
            <text:p>0.00 </text:p>
          </table:table-cell>
          <table:table-cell table:style-name="ce21" office:value-type="float" office:value="5484">
            <text:p>5,484 </text:p>
          </table:table-cell>
          <table:table-cell table:style-name="ce30" table:formula="of:=[.D13]/([.D4]+[.D40])*100" office:value-type="float" office:value="0.00316134990332633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政府撥入收入</text:p>
          </table:table-cell>
          <table:table-cell table:style-name="ce21" table:formula="of:=SUM([.B15:.B16])" office:value-type="float" office:value="68545021">
            <text:p>68,545,021 </text:p>
          </table:table-cell>
          <table:table-cell table:style-name="ce30" table:formula="of:=[.B14]/([.B4]+[.B40])*100" office:value-type="float" office:value="46.0957059944749">
            <text:p>46.10 </text:p>
          </table:table-cell>
          <table:table-cell table:style-name="ce21" table:formula="of:=SUM([.D15:.D16])" office:value-type="float" office:value="68820280">
            <text:p>68,820,280 </text:p>
          </table:table-cell>
          <table:table-cell table:style-name="ce30" table:formula="of:=[.D14]/([.D4]+[.D40])*100" office:value-type="float" office:value="39.6726815326206">
            <text:p>39.6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市庫撥款收入</text:p>
          </table:table-cell>
          <table:table-cell table:style-name="ce21" office:value-type="float" office:value="67708000">
            <text:p>67,708,000 </text:p>
          </table:table-cell>
          <table:table-cell table:style-name="ce30" table:formula="of:=[.B15]/([.B4]+[.B40])*100" office:value-type="float" office:value="45.5328193928762">
            <text:p>45.53 </text:p>
          </table:table-cell>
          <table:table-cell table:style-name="ce21" office:value-type="float" office:value="67808000">
            <text:p>67,808,000 </text:p>
          </table:table-cell>
          <table:table-cell table:style-name="ce30" table:formula="of:=[.D15]/([.D4]+[.D40])*100" office:value-type="float" office:value="39.0891346179344">
            <text:p>39.0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政府其他撥入收入</text:p>
          </table:table-cell>
          <table:table-cell table:style-name="ce21" office:value-type="float" office:value="837021">
            <text:p>837,021 </text:p>
          </table:table-cell>
          <table:table-cell table:style-name="ce30" table:formula="of:=[.B16]/([.B4]+[.B40])*100" office:value-type="float" office:value="0.562886601598698">
            <text:p>0.56 </text:p>
          </table:table-cell>
          <table:table-cell table:style-name="ce21" office:value-type="float" office:value="1012280">
            <text:p>1,012,280 </text:p>
          </table:table-cell>
          <table:table-cell table:style-name="ce30" table:formula="of:=[.D16]/([.D4]+[.D40])*100" office:value-type="float" office:value="0.583546914686211">
            <text:p>0.58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其他收入</text:p>
          </table:table-cell>
          <table:table-cell table:style-name="ce21" table:formula="of:=SUM([.B18:.B19])" office:value-type="float" office:value="1020951">
            <text:p>1,020,951 </text:p>
          </table:table-cell>
          <table:table-cell table:style-name="ce30" table:formula="of:=[.B17]/([.B4]+[.B40])*100" office:value-type="float" office:value="0.686577324569864">
            <text:p>0.69 </text:p>
          </table:table-cell>
          <table:table-cell table:style-name="ce21" table:formula="of:=SUM([.D18:.D19])" office:value-type="float" office:value="2072774">
            <text:p>2,072,774 </text:p>
          </table:table-cell>
          <table:table-cell table:style-name="ce30" table:formula="of:=[.D17]/([.D4]+[.D40])*100" office:value-type="float" office:value="1.19488765217311">
            <text:p>1.1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受贈收入</text:p>
          </table:table-cell>
          <table:table-cell table:style-name="ce21" table:formula="of:=679819-52000" office:value-type="float" office:value="627819">
            <text:p>627,819 </text:p>
          </table:table-cell>
          <table:table-cell table:style-name="ce30" table:formula="of:=[.B18]/([.B4]+[.B40])*100" office:value-type="float" office:value="0.422200761186509">
            <text:p>0.42 </text:p>
          </table:table-cell>
          <table:table-cell table:style-name="ce21" office:value-type="float" office:value="1068896">
            <text:p>1,068,896 </text:p>
          </table:table-cell>
          <table:table-cell table:style-name="ce30" table:formula="of:=[.D18]/([.D4]+[.D40])*100" office:value-type="float" office:value="0.616184220690355">
            <text:p>0.62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雜項收入</text:p>
          </table:table-cell>
          <table:table-cell table:style-name="ce21" office:value-type="float" office:value="393132">
            <text:p>393,132 </text:p>
          </table:table-cell>
          <table:table-cell table:style-name="ce30" table:formula="of:=[.B19]/([.B4]+[.B40])*100" office:value-type="float" office:value="0.264376563383355">
            <text:p>0.26 </text:p>
          </table:table-cell>
          <table:table-cell table:style-name="ce21" office:value-type="float" office:value="1003878">
            <text:p>1,003,878 </text:p>
          </table:table-cell>
          <table:table-cell table:style-name="ce30" table:formula="of:=[.D19]/([.D4]+[.D40])*100" office:value-type="float" office:value="0.578703431482756">
            <text:p>0.58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應收預收項目調整增（減）數</text:p>
          </table:table-cell>
          <table:table-cell table:style-name="ce23" table:formula="of:=[.B21]+[.B22]" office:value-type="float" office:value="-5810635">
            <text:p>(5,810,635)</text:p>
          </table:table-cell>
          <table:table-cell table:style-name="ce30" table:formula="of:=[.B20]/([.B4]+[.B40])*100" office:value-type="float" office:value="-3.90758247198153">
            <text:p>-3.91 </text:p>
          </table:table-cell>
          <table:table-cell table:style-name="ce23" table:formula="of:=[.D21]+[.D22]" office:value-type="float" office:value="3504564">
            <text:p>3,504,564 </text:p>
          </table:table-cell>
          <table:table-cell table:style-name="ce30" table:formula="of:=[.D20]/([.D4]+[.D40])*100" office:value-type="float" office:value="2.02026861097756">
            <text:p>2.0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應收款項淨減（淨增－）數</text:p>
          </table:table-cell>
          <table:table-cell table:style-name="ce21" office:value-type="float" office:value="-6000000">
            <text:p>(6,000,000)</text:p>
          </table:table-cell>
          <table:table-cell table:style-name="ce30" table:formula="of:=[.B21]/([.B4]+[.B40])*100" office:value-type="float" office:value="-4.03492816738431">
            <text:p>-4.03 </text:p>
          </table:table-cell>
          <table:table-cell table:style-name="ce21" office:value-type="float" office:value="5333051">
            <text:p>5,333,051 </text:p>
          </table:table-cell>
          <table:table-cell table:style-name="ce30" table:formula="of:=[.D21]/([.D4]+[.D40])*100" office:value-type="float" office:value="3.07433265194829">
            <text:p>3.07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預收款項淨增（淨減－）數</text:p>
          </table:table-cell>
          <table:table-cell table:style-name="ce24" office:value-type="float" office:value="189365">
            <text:p>189,365 </text:p>
          </table:table-cell>
          <table:table-cell table:style-name="ce30" table:formula="of:=[.B22]/([.B4]+[.B40])*100" office:value-type="float" office:value="0.127345695402788">
            <text:p>0.13 </text:p>
          </table:table-cell>
          <table:table-cell table:style-name="ce24" office:value-type="float" office:value="-1828487">
            <text:p>(1,828,487)</text:p>
          </table:table-cell>
          <table:table-cell table:style-name="ce30" table:formula="of:=[.D22]/([.D4]+[.D40])*100" office:value-type="float" office:value="-1.05406404097073">
            <text:p>-1.05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經常門現金支出</text:p>
          </table:table-cell>
          <table:table-cell table:style-name="ce22" table:formula="of:=[.B24]+[.B30]+[.B34]+[.B36]" office:value-type="float" office:value="130628389">
            <text:p>130,628,389 </text:p>
          </table:table-cell>
          <table:table-cell table:style-name="ce30" table:formula="of:=[.B23]/([.B4]+[.B40])*100" office:value-type="float" office:value="87.8460277060226">
            <text:p>87.85 </text:p>
          </table:table-cell>
          <table:table-cell table:style-name="ce22" table:formula="of:=[.D24]+[.D30]+[.D34]+[.D36]" office:value-type="float" office:value="115972571">
            <text:p>115,972,571 </text:p>
          </table:table-cell>
          <table:table-cell table:style-name="ce30" table:formula="of:=[.D23]/([.D4]+[.D40])*100" office:value-type="float" office:value="66.8544631873371">
            <text:p>66.85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21" table:formula="of:=SUM([.B25:.B29])" office:value-type="float" office:value="77540169">
            <text:p>77,540,169 </text:p>
          </table:table-cell>
          <table:table-cell table:style-name="ce30" table:formula="of:=[.B24]/([.B4]+[.B40])*100" office:value-type="float" office:value="52.14483533364">
            <text:p>52.14 </text:p>
          </table:table-cell>
          <table:table-cell table:style-name="ce21" table:formula="of:=SUM([.D25:.D29])" office:value-type="float" office:value="81711550">
            <text:p>81,711,550 </text:p>
          </table:table-cell>
          <table:table-cell table:style-name="ce30" table:formula="of:=[.D24]/([.D4]+[.D40])*100" office:value-type="float" office:value="47.1040847361679">
            <text:p>47.1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21" office:value-type="float" office:value="73152060">
            <text:p>73,152,060 </text:p>
          </table:table-cell>
          <table:table-cell table:style-name="ce30" table:formula="of:=[.B25]/([.B4]+[.B40])*100" office:value-type="float" office:value="49.1938845660312">
            <text:p>49.19 </text:p>
          </table:table-cell>
          <table:table-cell table:style-name="ce21" office:value-type="float" office:value="78464376">
            <text:p>78,464,376 </text:p>
          </table:table-cell>
          <table:table-cell table:style-name="ce30" table:formula="of:=[.D25]/([.D4]+[.D40])*100" office:value-type="float" office:value="45.2321931951425">
            <text:p>45.2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21" office:value-type="float" office:value="229610">
            <text:p>229,610 </text:p>
          </table:table-cell>
          <table:table-cell table:style-name="ce30" table:formula="of:=[.B26]/([.B4]+[.B40])*100" office:value-type="float" office:value="0.154409976085519">
            <text:p>0.15 </text:p>
          </table:table-cell>
          <table:table-cell table:style-name="ce21" office:value-type="float" office:value="1325553">
            <text:p>1,325,553 </text:p>
          </table:table-cell>
          <table:table-cell table:style-name="ce30" table:formula="of:=[.D26]/([.D4]+[.D40])*100" office:value-type="float" office:value="0.764138739679784">
            <text:p>0.7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21" office:value-type="float" office:value="3558233">
            <text:p>3,558,233 </text:p>
          </table:table-cell>
          <table:table-cell table:style-name="ce30" table:formula="of:=[.B27]/([.B4]+[.B40])*100" office:value-type="float" office:value="2.3928690929694">
            <text:p>2.39 </text:p>
          </table:table-cell>
          <table:table-cell table:style-name="ce21" office:value-type="float" office:value="855506">
            <text:p>855,506 </text:p>
          </table:table-cell>
          <table:table-cell table:style-name="ce30" table:formula="of:=[.D27]/([.D4]+[.D40])*100" office:value-type="float" office:value="0.493171737854686">
            <text:p>0.4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22" office:value-type="float" office:value="0">
            <text:p>0 </text:p>
          </table:table-cell>
          <table:table-cell table:style-name="ce30" table:formula="of:=[.B28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8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21" office:value-type="float" office:value="600266">
            <text:p>600,266 </text:p>
          </table:table-cell>
          <table:table-cell table:style-name="ce30" table:formula="of:=[.B29]/([.B4]+[.B40])*100" office:value-type="float" office:value="0.403671698553852">
            <text:p>0.40 </text:p>
          </table:table-cell>
          <table:table-cell table:style-name="ce21" office:value-type="float" office:value="1066115">
            <text:p>1,066,115 </text:p>
          </table:table-cell>
          <table:table-cell table:style-name="ce30" table:formula="of:=[.D29]/([.D4]+[.D40])*100" office:value-type="float" office:value="0.61458106349102">
            <text:p>0.61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21" table:formula="of:=SUM([.B31:.B33])" office:value-type="float" office:value="0">
            <text:p>0 </text:p>
          </table:table-cell>
          <table:table-cell table:style-name="ce30" table:formula="of:=[.B30]/([.B4]+[.B40])*100" office:value-type="float" office:value="0">
            <text:p>0.00 </text:p>
          </table:table-cell>
          <table:table-cell table:style-name="ce21" table:formula="of:=SUM([.D31:.D33])" office:value-type="float" office:value="0">
            <text:p>0 </text:p>
          </table:table-cell>
          <table:table-cell table:style-name="ce30" table:formula="of:=[.D30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21" office:value-type="float" office:value="0">
            <text:p>0 </text:p>
          </table:table-cell>
          <table:table-cell table:style-name="ce30" table:formula="of:=[.B31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1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21" office:value-type="float" office:value="0">
            <text:p>0 </text:p>
          </table:table-cell>
          <table:table-cell table:style-name="ce30" table:formula="of:=[.B32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2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22" office:value-type="float" office:value="0">
            <text:p>0 </text:p>
          </table:table-cell>
          <table:table-cell table:style-name="ce30" table:formula="of:=[.B33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33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21" table:formula="of:=SUM([.B35])" office:value-type="float" office:value="42412614">
            <text:p>42,412,614 </text:p>
          </table:table-cell>
          <table:table-cell table:style-name="ce30" table:formula="of:=[.B34]/([.B4]+[.B40])*100" office:value-type="float" office:value="28.5219751468331">
            <text:p>28.52 </text:p>
          </table:table-cell>
          <table:table-cell table:style-name="ce21" table:formula="of:=SUM([.D35])" office:value-type="float" office:value="43128865">
            <text:p>43,128,865 </text:p>
          </table:table-cell>
          <table:table-cell table:style-name="ce30" table:formula="of:=[.D34]/([.D4]+[.D40])*100" office:value-type="float" office:value="24.8624057619118">
            <text:p>24.8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21" office:value-type="float" office:value="42412614">
            <text:p>42,412,614 </text:p>
          </table:table-cell>
          <table:table-cell table:style-name="ce30" table:formula="of:=[.B35]/([.B4]+[.B40])*100" office:value-type="float" office:value="28.5219751468331">
            <text:p>28.52 </text:p>
          </table:table-cell>
          <table:table-cell table:style-name="ce21" office:value-type="float" office:value="43128865">
            <text:p>43,128,865 </text:p>
          </table:table-cell>
          <table:table-cell table:style-name="ce30" table:formula="of:=[.D35]/([.D4]+[.D40])*100" office:value-type="float" office:value="24.8624057619118">
            <text:p>24.8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2"/>應付預付項目調整增（減）數</text:p>
          </table:table-cell>
          <table:table-cell table:style-name="ce23" table:formula="of:=SUM([.B37:.B38])" office:value-type="float" office:value="10675606">
            <text:p>10,675,606 </text:p>
          </table:table-cell>
          <table:table-cell table:style-name="ce30" table:formula="of:=[.B36]/([.B4]+[.B40])*100" office:value-type="float" office:value="7.1792172255495">
            <text:p>7.18 </text:p>
          </table:table-cell>
          <table:table-cell table:style-name="ce23" table:formula="of:=SUM([.D37:.D38])" office:value-type="float" office:value="-8867844">
            <text:p>(8,867,844)</text:p>
          </table:table-cell>
          <table:table-cell table:style-name="ce30" table:formula="of:=[.D36]/([.D4]+[.D40])*100" office:value-type="float" office:value="-5.11202731074271">
            <text:p>-5.11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應付款項淨減（淨增－）數</text:p>
          </table:table-cell>
          <table:table-cell table:style-name="ce24" office:value-type="float" office:value="10014643">
            <text:p>10,014,643 </text:p>
          </table:table-cell>
          <table:table-cell table:style-name="ce30" table:formula="of:=[.B37]/([.B4]+[.B40])*100" office:value-type="float" office:value="6.73472752116636">
            <text:p>6.73 </text:p>
          </table:table-cell>
          <table:table-cell table:style-name="ce24" office:value-type="float" office:value="-8867844">
            <text:p>(8,867,844)</text:p>
          </table:table-cell>
          <table:table-cell table:style-name="ce30" table:formula="of:=[.D37]/([.D4]+[.D40])*100" office:value-type="float" office:value="-5.11202731074271">
            <text:p>-5.11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預付款項淨增（淨減－）數</text:p>
          </table:table-cell>
          <table:table-cell table:style-name="ce24" office:value-type="float" office:value="660963">
            <text:p>660,963 </text:p>
          </table:table-cell>
          <table:table-cell table:style-name="ce30" table:formula="of:=[.B38]/([.B4]+[.B40])*100" office:value-type="float" office:value="0.44448970438314">
            <text:p>0.44 </text:p>
          </table:table-cell>
          <table:table-cell table:style-name="ce24" office:value-type="float" office:value="0">
            <text:p>0 </text:p>
          </table:table-cell>
          <table:table-cell table:style-name="ce30" table:formula="of:=[.D38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經常門現金餘絀</text:p>
          </table:table-cell>
          <table:table-cell table:style-name="ce22" table:formula="of:=[.B4]-[.B23]" office:value-type="float" office:value="-3628857">
            <text:p>(3,628,857)</text:p>
          </table:table-cell>
          <table:table-cell table:style-name="ce30" table:formula="of:=[.B39]/([.B4]+[.B40])*100" office:value-type="float" office:value="-2.44036288745162">
            <text:p>-2.44 </text:p>
          </table:table-cell>
          <table:table-cell table:style-name="ce22" table:formula="of:=[.D4]-[.D23]" office:value-type="float" office:value="21426120">
            <text:p>21,426,120 </text:p>
          </table:table-cell>
          <table:table-cell table:style-name="ce30" table:formula="of:=[.D39]/([.D4]+[.D40])*100" office:value-type="float" office:value="12.3514701660573">
            <text:p>12.35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資本門現金收入</text:p>
          </table:table-cell>
          <table:table-cell table:style-name="ce22" table:formula="of:=SUM([.B41:.B47])" office:value-type="float" office:value="21702000">
            <text:p>21,702,000 </text:p>
          </table:table-cell>
          <table:table-cell table:style-name="ce30" table:formula="of:=[.B40]/([.B4]+[.B40])*100" office:value-type="float" office:value="14.5943351814291">
            <text:p>14.59 </text:p>
          </table:table-cell>
          <table:table-cell table:style-name="ce22" table:formula="of:=SUM([.D41:.D47])" office:value-type="float" office:value="36071509">
            <text:p>36,071,509 </text:p>
          </table:table-cell>
          <table:table-cell table:style-name="ce30" table:formula="of:=[.D40]/([.D4]+[.D40])*100" office:value-type="float" office:value="20.7940666466056">
            <text:p>20.79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固定資產</text:p>
          </table:table-cell>
          <table:table-cell table:style-name="ce24" table:formula="of:=15650000+6000000-2200000" office:value-type="float" office:value="19450000">
            <text:p>19,450,000 </text:p>
          </table:table-cell>
          <table:table-cell table:style-name="ce30" table:formula="of:=[.B41]/([.B4]+[.B40])*100" office:value-type="float" office:value="13.0798921426042">
            <text:p>13.08 </text:p>
          </table:table-cell>
          <table:table-cell table:style-name="ce24" table:formula="of:=29078000+1319616" office:value-type="float" office:value="30397616">
            <text:p>30,397,616 </text:p>
          </table:table-cell>
          <table:table-cell table:style-name="ce30" table:formula="of:=[.D41]/([.D4]+[.D40])*100" office:value-type="float" office:value="17.5232495264316">
            <text:p>17.52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固定資產</text:p>
          </table:table-cell>
          <table:table-cell table:style-name="ce24" office:value-type="float" office:value="0">
            <text:p>0 </text:p>
          </table:table-cell>
          <table:table-cell table:style-name="ce30" table:formula="of:=[.B42]/([.B4]+[.B40])*100" office:value-type="float" office:value="0">
            <text:p>0.00 </text:p>
          </table:table-cell>
          <table:table-cell table:style-name="ce24" table:formula="of:=734674+2866213+1473006" office:value-type="float" office:value="5073893">
            <text:p>5,073,893 </text:p>
          </table:table-cell>
          <table:table-cell table:style-name="ce30" table:formula="of:=[.D42]/([.D4]+[.D40])*100" office:value-type="float" office:value="2.92493638676845">
            <text:p>2.92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固定資產</text:p>
          </table:table-cell>
          <table:table-cell table:style-name="ce24" office:value-type="float" office:value="52000">
            <text:p>52,000 </text:p>
          </table:table-cell>
          <table:table-cell table:style-name="ce30" table:formula="of:=[.B43]/([.B4]+[.B40])*100" office:value-type="float" office:value="0.0349693774506641">
            <text:p>0.03 </text:p>
          </table:table-cell>
          <table:table-cell table:style-name="ce24" office:value-type="float" office:value="0">
            <text:p>0 </text:p>
          </table:table-cell>
          <table:table-cell table:style-name="ce30" table:formula="of:=[.D43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無形資產</text:p>
          </table:table-cell>
          <table:table-cell table:style-name="ce24" office:value-type="float" office:value="2200000">
            <text:p>2,200,000 </text:p>
          </table:table-cell>
          <table:table-cell table:style-name="ce30" table:formula="of:=[.B44]/([.B4]+[.B40])*100" office:value-type="float" office:value="1.47947366137425">
            <text:p>1.48 </text:p>
          </table:table-cell>
          <table:table-cell table:style-name="ce24" office:value-type="float" office:value="0">
            <text:p>0 </text:p>
          </table:table-cell>
          <table:table-cell table:style-name="ce30" table:formula="of:=[.D44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4"/>政府其他撥款增置無形資產</text:p>
          </table:table-cell>
          <table:table-cell table:style-name="ce24" office:value-type="float" office:value="0">
            <text:p>0 </text:p>
          </table:table-cell>
          <table:table-cell table:style-name="ce30" table:formula="of:=[.B45]/([.B4]+[.B40])*100" office:value-type="float" office:value="0">
            <text:p>0.00 </text:p>
          </table:table-cell>
          <table:table-cell table:style-name="ce24" office:value-type="float" office:value="600000">
            <text:p>600,000 </text:p>
          </table:table-cell>
          <table:table-cell table:style-name="ce30" table:formula="of:=[.D45]/([.D4]+[.D40])*100" office:value-type="float" office:value="0.345880733405507">
            <text:p>0.35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無形資產</text:p>
          </table:table-cell>
          <table:table-cell table:style-name="ce25"/>
          <table:table-cell table:style-name="ce30" table:formula="of:=[.B46]/([.B4]+[.B40])*100" office:value-type="float" office:value="0">
            <text:p>0.00 </text:p>
          </table:table-cell>
          <table:table-cell table:style-name="ce25"/>
          <table:table-cell table:style-name="ce30" table:formula="of:=[.D46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出售資產現金收入</text:p>
          </table:table-cell>
          <table:table-cell table:style-name="ce21" office:value-type="float" office:value="0">
            <text:p>0 </text:p>
          </table:table-cell>
          <table:table-cell table:style-name="ce30" table:formula="of:=[.B47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4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購置動產及其他資產現金支出</text:p>
          </table:table-cell>
          <table:table-cell table:style-name="ce22" table:formula="of:=SUM([.B49:.B55])" office:value-type="float" office:value="9065353">
            <text:p>9,065,353 </text:p>
          </table:table-cell>
          <table:table-cell table:style-name="ce30" table:formula="of:=[.B48]/([.B4]+[.B40])*100" office:value-type="float" office:value="6.09634136116365">
            <text:p>6.10 </text:p>
          </table:table-cell>
          <table:table-cell table:style-name="ce22" table:formula="of:=SUM([.D49:.D55])" office:value-type="float" office:value="66166889">
            <text:p>66,166,889 </text:p>
          </table:table-cell>
          <table:table-cell table:style-name="ce30" table:formula="of:=[.D48]/([.D4]+[.D40])*100" office:value-type="float" office:value="38.1430868241346">
            <text:p>38.14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興建土地改良物</text:p>
          </table:table-cell>
          <table:table-cell table:style-name="ce21" office:value-type="float" office:value="0">
            <text:p>0 </text:p>
          </table:table-cell>
          <table:table-cell table:style-name="ce30" table:formula="of:=[.B49]/([.B5]+[.B41])*100" office:value-type="float" office:value="0">
            <text:p>0.00 </text:p>
          </table:table-cell>
          <table:table-cell table:style-name="ce21" office:value-type="float" office:value="2866213">
            <text:p>2,866,213 </text:p>
          </table:table-cell>
          <table:table-cell table:style-name="ce30" table:formula="of:=[.D49]/([.D5]+[.D41])*100" office:value-type="float" office:value="3.07353903675518">
            <text:p>3.07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房屋建築及設備</text:p>
          </table:table-cell>
          <table:table-cell table:style-name="ce21" office:value-type="float" office:value="3363316">
            <text:p>3,363,316 </text:p>
          </table:table-cell>
          <table:table-cell table:style-name="ce30" table:formula="of:=[.B50]/([.B4]+[.B40])*100" office:value-type="float" office:value="2.26178974403572">
            <text:p>2.26 </text:p>
          </table:table-cell>
          <table:table-cell table:style-name="ce21" office:value-type="float" office:value="52692427">
            <text:p>52,692,427 </text:p>
          </table:table-cell>
          <table:table-cell table:style-name="ce30" table:formula="of:=[.D50]/([.D4]+[.D40])*100" office:value-type="float" office:value="30.3754921594602">
            <text:p>30.38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機械及設備</text:p>
          </table:table-cell>
          <table:table-cell table:style-name="ce24" office:value-type="float" office:value="2141859">
            <text:p>2,141,859 </text:p>
          </table:table-cell>
          <table:table-cell table:style-name="ce30" table:formula="of:=[.B51]/([.B4]+[.B40])*100" office:value-type="float" office:value="1.44037453494427">
            <text:p>1.44 </text:p>
          </table:table-cell>
          <table:table-cell table:style-name="ce24" office:value-type="float" office:value="1856114">
            <text:p>1,856,114 </text:p>
          </table:table-cell>
          <table:table-cell table:style-name="ce30" table:formula="of:=[.D51]/([.D4]+[.D40])*100" office:value-type="float" office:value="1.06999011934038">
            <text:p>1.07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交通及運輸設備</text:p>
          </table:table-cell>
          <table:table-cell table:style-name="ce24" office:value-type="float" office:value="737308">
            <text:p>737,308 </text:p>
          </table:table-cell>
          <table:table-cell table:style-name="ce30" table:formula="of:=[.B52]/([.B4]+[.B40])*100" office:value-type="float" office:value="0.495830802872966">
            <text:p>0.50 </text:p>
          </table:table-cell>
          <table:table-cell table:style-name="ce24" office:value-type="float" office:value="0">
            <text:p>0 </text:p>
          </table:table-cell>
          <table:table-cell table:style-name="ce30" table:formula="of:=[.D52]/([.D4]+[.D40])*100" office:value-type="float" office:value="0">
            <text:p>0.00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 text:c="4"/>什項設備</text:p>
          </table:table-cell>
          <table:table-cell table:style-name="ce24" office:value-type="float" office:value="2758870">
            <text:p>2,758,870 </text:p>
          </table:table-cell>
          <table:table-cell table:style-name="ce30" table:formula="of:=[.B53]/([.B4]+[.B40])*100" office:value-type="float" office:value="1.85530704552526">
            <text:p>1.86 </text:p>
          </table:table-cell>
          <table:table-cell table:style-name="ce24" office:value-type="float" office:value="5072135">
            <text:p>5,072,135 </text:p>
          </table:table-cell>
          <table:table-cell table:style-name="ce30" table:formula="of:=[.D53]/([.D4]+[.D40])*100" office:value-type="float" office:value="2.92392295621957">
            <text:p>2.92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無形資產</text:p>
          </table:table-cell>
          <table:table-cell table:style-name="ce24" office:value-type="float" office:value="64000">
            <text:p>64,000 </text:p>
          </table:table-cell>
          <table:table-cell table:style-name="ce30" table:formula="of:=[.B54]/([.B4]+[.B40])*100" office:value-type="float" office:value="0.0430392337854327">
            <text:p>0.04 </text:p>
          </table:table-cell>
          <table:table-cell table:style-name="ce24" office:value-type="float" office:value="3680000">
            <text:p>3,680,000 </text:p>
          </table:table-cell>
          <table:table-cell table:style-name="ce30" table:formula="of:=[.D54]/([.D4]+[.D40])*100" office:value-type="float" office:value="2.12140183155378">
            <text:p>2.12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什項資產</text:p>
          </table:table-cell>
          <table:table-cell table:style-name="ce21" office:value-type="float" office:value="0">
            <text:p>0 </text:p>
          </table:table-cell>
          <table:table-cell table:style-name="ce30" table:formula="of:=[.B55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55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扣減不動產支出前現金餘絀</text:p>
          </table:table-cell>
          <table:table-cell table:style-name="ce22" table:formula="of:=[.B39]+[.B40]-[.B48]" office:value-type="float" office:value="9007790">
            <text:p>9,007,790 </text:p>
          </table:table-cell>
          <table:table-cell table:style-name="ce30" table:formula="of:=[.B56]/([.B4]+[.B40])*100" office:value-type="float" office:value="6.05763093281379">
            <text:p>6.06 </text:p>
          </table:table-cell>
          <table:table-cell table:style-name="ce22" table:formula="of:=[.D39]+[.D40]-[.D48]" office:value-type="float" office:value="-8669260">
            <text:p>(8,669,260)</text:p>
          </table:table-cell>
          <table:table-cell table:style-name="ce30" table:formula="of:=[.D56]/([.D4]+[.D40])*100" office:value-type="float" office:value="-4.99755001147171">
            <text:p>-5.00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購置不動產現金支出</text:p>
          </table:table-cell>
          <table:table-cell table:style-name="ce22" table:formula="of:=SUM([.B58:.B61])" office:value-type="float" office:value="0">
            <text:p>0 </text:p>
          </table:table-cell>
          <table:table-cell table:style-name="ce30" table:formula="of:=[.B57]/([.B4]+[.B40])*100" office:value-type="float" office:value="0">
            <text:p>0.00 </text:p>
          </table:table-cell>
          <table:table-cell table:style-name="ce22" table:formula="of:=SUM([.D58:.D61])" office:value-type="float" office:value="0">
            <text:p>0 </text:p>
          </table:table-cell>
          <table:table-cell table:style-name="ce30" table:formula="of:=[.D57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</text:p>
          </table:table-cell>
          <table:table-cell table:style-name="ce21"/>
          <table:table-cell table:style-name="ce30" table:formula="of:=[.B58]/([.B4]+[.B40])*100" office:value-type="float" office:value="0">
            <text:p>0.00 </text:p>
          </table:table-cell>
          <table:table-cell table:style-name="ce21"/>
          <table:table-cell table:style-name="ce30" table:formula="of:=[.D58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改良物</text:p>
          </table:table-cell>
          <table:table-cell table:style-name="ce21"/>
          <table:table-cell table:style-name="ce30" table:formula="of:=[.B59]/([.B4]+[.B40])*100" office:value-type="float" office:value="0">
            <text:p>0.00 </text:p>
          </table:table-cell>
          <table:table-cell table:style-name="ce21"/>
          <table:table-cell table:style-name="ce30" table:formula="of:=[.D59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房屋及建築</text:p>
          </table:table-cell>
          <table:table-cell table:style-name="ce21"/>
          <table:table-cell table:style-name="ce30" table:formula="of:=[.B60]/([.B4]+[.B40])*100" office:value-type="float" office:value="0">
            <text:p>0.00 </text:p>
          </table:table-cell>
          <table:table-cell table:style-name="ce21"/>
          <table:table-cell table:style-name="ce30" table:formula="of:=[.D60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 text:c="2"/>購建中固定資產</text:p>
          </table:table-cell>
          <table:table-cell table:style-name="ce21"/>
          <table:table-cell table:style-name="ce30" table:formula="of:=[.B61]/([.B4]+[.B40])*100" office:value-type="float" office:value="0">
            <text:p>0.00 </text:p>
          </table:table-cell>
          <table:table-cell table:style-name="ce21"/>
          <table:table-cell table:style-name="ce30" table:formula="of:=[.D61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本期現金餘絀</text:p>
          </table:table-cell>
          <table:table-cell table:style-name="ce22" table:formula="of:=[.B56]-[.B57]" office:value-type="float" office:value="9007790">
            <text:p>9,007,790 </text:p>
          </table:table-cell>
          <table:table-cell table:style-name="ce30" table:formula="of:=[.B62]/([.B4]+[.B40])*100" office:value-type="float" office:value="6.05763093281379">
            <text:p>6.06 </text:p>
          </table:table-cell>
          <table:table-cell table:style-name="ce22" table:formula="of:=[.D56]-[.D57]" office:value-type="float" office:value="-8669260">
            <text:p>(8,669,260)</text:p>
          </table:table-cell>
          <table:table-cell table:style-name="ce30" table:formula="of:=[.D62]/([.D4]+[.D40])*100" office:value-type="float" office:value="-4.99755001147171">
            <text:p>-5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加：上期購置固定資產保留數</text:p>
          </table:table-cell>
          <table:table-cell table:style-name="ce21"/>
          <table:table-cell table:style-name="ce30" table:formula="of:=[.B63]/([.B4]+[.B40])*100" office:value-type="float" office:value="0">
            <text:p>0.00 </text:p>
          </table:table-cell>
          <table:table-cell table:style-name="ce21"/>
          <table:table-cell table:style-name="ce30" table:formula="of:=[.D63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本期購置固定資產保留數</text:p>
          </table:table-cell>
          <table:table-cell table:style-name="ce24"/>
          <table:table-cell table:style-name="ce30" table:formula="of:=[.B64]/([.B4]+[.B40])*100" office:value-type="float" office:value="0">
            <text:p>0.00 </text:p>
          </table:table-cell>
          <table:table-cell table:style-name="ce24"/>
          <table:table-cell table:style-name="ce30" table:formula="of:=[.D64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指定用途之現金收入</text:p>
          </table:table-cell>
          <table:table-cell table:style-name="ce24"/>
          <table:table-cell table:style-name="ce30" table:formula="of:=[.B65]/([.B4]+[.B40])*100" office:value-type="float" office:value="0">
            <text:p>0.00 </text:p>
          </table:table-cell>
          <table:table-cell table:style-name="ce24"/>
          <table:table-cell table:style-name="ce30" table:formula="of:=[.D65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本期自由現金餘絀</text:p>
          </table:table-cell>
          <table:table-cell table:style-name="ce26" table:formula="of:=[.B62]+[.B63]-[.B64]-[.B65]" office:value-type="float" office:value="9007790">
            <text:p>9,007,790 </text:p>
          </table:table-cell>
          <table:table-cell table:style-name="ce31" table:formula="of:=[.B66]/([.B4]+[.B40])*100" office:value-type="float" office:value="6.05763093281379">
            <text:p>6.06 </text:p>
          </table:table-cell>
          <table:table-cell table:style-name="ce26" table:formula="of:=[.D62]+[.D63]-[.D64]-[.D65]" office:value-type="float" office:value="-8669260">
            <text:p>(8,669,260)</text:p>
          </table:table-cell>
          <table:table-cell table:style-name="ce31" table:formula="of:=[.D66]/([.D4]+[.D40])*100" office:value-type="float" office:value="-4.99755001147171">
            <text:p>-5.00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number-columns-repeated="1019"/>
        </table:table-row>
        <table:table-row table:style-name="ro7">
          <table:table-cell/>
          <table:table-cell table:style-name="ce27" table:formula="of:=(58550539-45000301)-(7200009-1907561)-(0-750000)" office:value-type="float" office:value="9007790">
            <office:annotation draw:style-name="gr1" draw:text-style-name="P1" svg:width="3.182cm" svg:height="2.017cm" svg:x="10.576cm" svg:y="44.5cm" draw:caption-point-x="-0.384cm" draw:caption-point-y="0.253cm">
              <dc:creator>aa</dc:creator>
              <dc:date>2019-05-31T00:00:00</dc:date>
              <text:p text:style-name="P1"><text:span text:style-name="T1">Ouk:</text:span></text:p>
              <text:p text:style-name="P1"><text:span text:style-name="T2">銀行存款當年度增減數</text:span><text:span text:style-name="T2">-</text:span><text:span text:style-name="T2">存入保證金當年度增減數</text:span><text:span text:style-name="T2">+</text:span><text:span text:style-name="T2">存出保證金當年度增減數</text:span></text:p>
            </office:annotation>
            <text:p>9,007,790 </text:p>
          </table:table-cell>
          <table:table-cell/>
          <table:table-cell table:style-name="ce33" table:formula="of:=(45000301-52749525)-(1907561-987525)" office:value-type="float" office:value="-8669260">
            <text:p>(8,669,260)</text:p>
          </table:table-cell>
          <table:table-cell table:number-columns-repeated="1020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 table:print="false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8">
          <table:table-cell table:style-name="ce2" office:value-type="string">
            <text:p><text:s text:c="12"/>基金來源、用途及餘絀表</text:p>
          </table:table-cell>
          <table:table-cell table:style-name="ce38" table:number-columns-repeated="4"/>
          <table:table-cell table:number-columns-repeated="1019"/>
        </table:table-row>
        <table:table-row table:style-name="ro9">
          <table:table-cell table:style-name="ce3" office:value-type="string">
            <text:p>項<text:span text:style-name="T3"> <text:s text:c="6"/></text:span><text:span text:style-name="T3"><text:s text:c="9"/></text:span><text:span text:style-name="T3"><text:s text:c="3"/></text:span><text:span text:style-name="T4">目</text:span></text:p>
          </table:table-cell>
          <table:table-cell table:style-name="ce19" office:value-type="string">
            <text:p>100年度</text:p>
          </table:table-cell>
          <table:table-cell table:style-name="ce29" office:value-type="string">
            <text:p>占基金</text:p>
            <text:p>來源<text:span text:style-name="T3">%</text:span></text:p>
          </table:table-cell>
          <table:table-cell table:style-name="ce19" office:value-type="string">
            <text:p>99年度</text:p>
          </table:table-cell>
          <table:table-cell table:style-name="ce29" office:value-type="string">
            <text:p>占基金</text:p>
            <text:p>來源<text:span text:style-name="T3">%</text:span></text:p>
          </table:table-cell>
          <table:table-cell table:style-name="ce34" table:number-columns-repeated="1019"/>
        </table:table-row>
        <table:table-row table:style-name="ro5">
          <table:table-cell table:style-name="ce4" office:value-type="string">
            <text:p>基金來源</text:p>
          </table:table-cell>
          <table:table-cell table:style-name="ce39" table:formula="of:=[.B5]+[.B9]+[.B14]+[.B17]" office:value-type="float" office:value="154512167">
            <text:p>154,512,167 </text:p>
          </table:table-cell>
          <table:table-cell table:style-name="ce43" table:formula="of:=[.C5]+[.C9]+[.C14]+[.C17]" office:value-type="float" office:value="100">
            <text:p>100.00 </text:p>
          </table:table-cell>
          <table:table-cell table:style-name="ce39" table:formula="of:=[.D5]+[.D9]+[.D14]+[.D17]" office:value-type="float" office:value="169965636">
            <text:p>169,965,636 </text:p>
          </table:table-cell>
          <table:table-cell table:style-name="ce43" table:formula="of:=[.E5]+[.E9]+[.E14]+[.E17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收入</text:p>
          </table:table-cell>
          <table:table-cell table:style-name="ce40" table:formula="of:=SUM([.B6:.B8])" office:value-type="float" office:value="63107339">
            <text:p>63,107,339 </text:p>
          </table:table-cell>
          <table:table-cell table:style-name="ce44" table:formula="of:=SUM([.C6:.C8])" office:value-type="float" office:value="40.8429576940695">
            <text:p>40.84 </text:p>
          </table:table-cell>
          <table:table-cell table:style-name="ce40" table:formula="of:=SUM([.D6:.D8])" office:value-type="float" office:value="62856869">
            <text:p>62,856,869 </text:p>
          </table:table-cell>
          <table:table-cell table:style-name="ce44" table:formula="of:=SUM([.E6:.E8])" office:value-type="float" office:value="36.9821044296272">
            <text:p>36.9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雜費收入</text:p>
          </table:table-cell>
          <table:table-cell table:style-name="ce40" office:value-type="float" office:value="58406009">
            <text:p>58,406,009 </text:p>
          </table:table-cell>
          <table:table-cell table:style-name="ce44" table:formula="of:=[.B6]/[.$B$4]*100" office:value-type="float" office:value="37.8002652697247">
            <text:p>37.80 </text:p>
          </table:table-cell>
          <table:table-cell table:style-name="ce40" office:value-type="float" office:value="60625833">
            <text:p>60,625,833 </text:p>
          </table:table-cell>
          <table:table-cell table:style-name="ce44" table:formula="of:=[.D6]/[.$D$4]*100" office:value-type="float" office:value="35.6694649734962">
            <text:p>35.6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收入</text:p>
          </table:table-cell>
          <table:table-cell table:style-name="ce40" office:value-type="float" office:value="302711">
            <text:p>302,711 </text:p>
          </table:table-cell>
          <table:table-cell table:style-name="ce44" table:formula="of:=[.B7]/[.$B$4]*100" office:value-type="float" office:value="0.195914021450492">
            <text:p>0.20 </text:p>
          </table:table-cell>
          <table:table-cell table:style-name="ce40" office:value-type="float" office:value="1362056">
            <text:p>1,362,056 </text:p>
          </table:table-cell>
          <table:table-cell table:style-name="ce44" table:formula="of:=[.D7]/[.$D$4]*100" office:value-type="float" office:value="0.80137140192268">
            <text:p>0.8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收入</text:p>
          </table:table-cell>
          <table:table-cell table:style-name="ce40" office:value-type="float" office:value="4398619">
            <text:p>4,398,619 </text:p>
          </table:table-cell>
          <table:table-cell table:style-name="ce44" table:formula="of:=[.B8]/[.$B$4]*100" office:value-type="float" office:value="2.84677840289432">
            <text:p>2.85 </text:p>
          </table:table-cell>
          <table:table-cell table:style-name="ce40" office:value-type="float" office:value="868980">
            <text:p>868,980 </text:p>
          </table:table-cell>
          <table:table-cell table:style-name="ce44" table:formula="of:=[.D8]/[.$D$4]*100" office:value-type="float" office:value="0.511268054208322">
            <text:p>0.51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財產收入</text:p>
          </table:table-cell>
          <table:table-cell table:style-name="ce40" table:formula="of:=SUM([.B10:.B13])" office:value-type="float" office:value="136856">
            <text:p>136,856 </text:p>
          </table:table-cell>
          <table:table-cell table:style-name="ce44" table:formula="of:=SUM([.C10:.C13])" office:value-type="float" office:value="0.0885729600828134">
            <text:p>0.09 </text:p>
          </table:table-cell>
          <table:table-cell table:style-name="ce40" table:formula="of:=SUM([.D10:.D13])" office:value-type="float" office:value="144204">
            <text:p>144,204 </text:p>
          </table:table-cell>
          <table:table-cell table:style-name="ce44" table:formula="of:=SUM([.E10:.E13])" office:value-type="float" office:value="0.084843032623371">
            <text:p>0.0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財產處分收入</text:p>
          </table:table-cell>
          <table:table-cell table:style-name="ce40" office:value-type="float" office:value="0">
            <text:p>0 </text:p>
          </table:table-cell>
          <table:table-cell table:style-name="ce44" table:formula="of:=[.B10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租金收入</text:p>
          </table:table-cell>
          <table:table-cell table:style-name="ce40" office:value-type="float" office:value="0">
            <text:p>0 </text:p>
          </table:table-cell>
          <table:table-cell table:style-name="ce44" table:formula="of:=[.B11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1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場地使用費及權利金收入</text:p>
          </table:table-cell>
          <table:table-cell table:style-name="ce40" office:value-type="float" office:value="131371">
            <text:p>131,371 </text:p>
          </table:table-cell>
          <table:table-cell table:style-name="ce44" table:formula="of:=[.B12]/[.$B$4]*100" office:value-type="float" office:value="0.0850230778266154">
            <text:p>0.09 </text:p>
          </table:table-cell>
          <table:table-cell table:style-name="ce40" office:value-type="float" office:value="138720">
            <text:p>138,720 </text:p>
          </table:table-cell>
          <table:table-cell table:style-name="ce44" table:formula="of:=[.D12]/[.$D$4]*100" office:value-type="float" office:value="0.0816164980549362">
            <text:p>0.0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利息收入</text:p>
          </table:table-cell>
          <table:table-cell table:style-name="ce40" office:value-type="float" office:value="5485">
            <text:p>5,485 </text:p>
          </table:table-cell>
          <table:table-cell table:style-name="ce44" table:formula="of:=[.B13]/[.$B$4]*100" office:value-type="float" office:value="0.00354988225619799">
            <text:p>0.00 </text:p>
          </table:table-cell>
          <table:table-cell table:style-name="ce40" office:value-type="float" office:value="5484">
            <text:p>5,484 </text:p>
          </table:table-cell>
          <table:table-cell table:style-name="ce44" table:formula="of:=[.D13]/[.$D$4]*100" office:value-type="float" office:value="0.00322653456843476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政府撥入收入</text:p>
          </table:table-cell>
          <table:table-cell table:style-name="ce40" table:formula="of:=SUM([.B15:.B16])" office:value-type="float" office:value="90195021">
            <text:p>90,195,021 </text:p>
          </table:table-cell>
          <table:table-cell table:style-name="ce44" table:formula="of:=SUM([.C15:.C16])" office:value-type="float" office:value="58.3740573646864">
            <text:p>58.37 </text:p>
          </table:table-cell>
          <table:table-cell table:style-name="ce40" table:formula="of:=SUM([.D15:.D16])" office:value-type="float" office:value="104891789">
            <text:p>104,891,789 </text:p>
          </table:table-cell>
          <table:table-cell table:style-name="ce44" table:formula="of:=SUM([.E15:.E16])" office:value-type="float" office:value="61.7135271979331">
            <text:p>61.71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市庫撥款收入</text:p>
          </table:table-cell>
          <table:table-cell table:style-name="ce40" office:value-type="float" office:value="89358000">
            <text:p>89,358,000 </text:p>
          </table:table-cell>
          <table:table-cell table:style-name="ce44" table:formula="of:=[.B15]/[.$B$4]*100" office:value-type="float" office:value="57.8323388604083">
            <text:p>57.83 </text:p>
          </table:table-cell>
          <table:table-cell table:style-name="ce40" office:value-type="float" office:value="98205616">
            <text:p>98,205,616 </text:p>
          </table:table-cell>
          <table:table-cell table:style-name="ce44" table:formula="of:=[.D15]/[.$D$4]*100" office:value-type="float" office:value="57.7796890660886">
            <text:p>57.7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政府其他撥入收入</text:p>
          </table:table-cell>
          <table:table-cell table:style-name="ce40" office:value-type="float" office:value="837021">
            <text:p>837,021 </text:p>
          </table:table-cell>
          <table:table-cell table:style-name="ce44" table:formula="of:=[.B16]/[.$B$4]*100" office:value-type="float" office:value="0.541718504278048">
            <text:p>0.54 </text:p>
          </table:table-cell>
          <table:table-cell table:style-name="ce40" office:value-type="float" office:value="6686173">
            <text:p>6,686,173 </text:p>
          </table:table-cell>
          <table:table-cell table:style-name="ce44" table:formula="of:=[.D16]/[.$D$4]*100" office:value-type="float" office:value="3.93383813184449">
            <text:p>3.93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其他收入</text:p>
          </table:table-cell>
          <table:table-cell table:style-name="ce40" table:formula="of:=SUM([.B18:.B19])" office:value-type="float" office:value="1072951">
            <text:p>1,072,951 </text:p>
          </table:table-cell>
          <table:table-cell table:style-name="ce44" table:formula="of:=SUM([.C18:.C19])" office:value-type="float" office:value="0.694411981161328">
            <text:p>0.69 </text:p>
          </table:table-cell>
          <table:table-cell table:style-name="ce40" table:formula="of:=SUM([.D18:.D19])" office:value-type="float" office:value="2072774">
            <text:p>2,072,774 </text:p>
          </table:table-cell>
          <table:table-cell table:style-name="ce44" table:formula="of:=SUM([.E18:.E19])" office:value-type="float" office:value="1.21952533981634">
            <text:p>1.2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受贈收入</text:p>
          </table:table-cell>
          <table:table-cell table:style-name="ce40" office:value-type="float" office:value="679819">
            <text:p>679,819 </text:p>
          </table:table-cell>
          <table:table-cell table:style-name="ce44" table:formula="of:=[.B18]/[.$B$4]*100" office:value-type="float" office:value="0.439977649138789">
            <text:p>0.44 </text:p>
          </table:table-cell>
          <table:table-cell table:style-name="ce40" office:value-type="float" office:value="1068896">
            <text:p>1,068,896 </text:p>
          </table:table-cell>
          <table:table-cell table:style-name="ce44" table:formula="of:=[.D18]/[.$D$4]*100" office:value-type="float" office:value="0.628889477400008">
            <text:p>0.6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雜項收入</text:p>
          </table:table-cell>
          <table:table-cell table:style-name="ce40" office:value-type="float" office:value="393132">
            <text:p>393,132 </text:p>
          </table:table-cell>
          <table:table-cell table:style-name="ce44" table:formula="of:=[.B19]/[.$B$4]*100" office:value-type="float" office:value="0.254434332022539">
            <text:p>0.25 </text:p>
          </table:table-cell>
          <table:table-cell table:style-name="ce40" office:value-type="float" office:value="1003878">
            <text:p>1,003,878 </text:p>
          </table:table-cell>
          <table:table-cell table:style-name="ce44" table:formula="of:=[.D19]/[.$D$4]*100" office:value-type="float" office:value="0.59063586241633">
            <text:p>0.59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基金用途</text:p>
          </table:table-cell>
          <table:table-cell table:style-name="ce41" table:formula="of:=[.B21]+[.B27]+[.B31]+[.B34]" office:value-type="float" office:value="129018136">
            <text:p>129,018,136 </text:p>
          </table:table-cell>
          <table:table-cell table:style-name="ce45" table:formula="of:=[.C21]+[.C27]+[.C31]+[.C34]" office:value-type="float" office:value="83.5003084255494">
            <text:p>83.50 </text:p>
          </table:table-cell>
          <table:table-cell table:style-name="ce41" table:formula="of:=[.D21]+[.D27]+[.D31]+[.D34]" office:value-type="float" office:value="191007304">
            <text:p>191,007,304 </text:p>
          </table:table-cell>
          <table:table-cell table:style-name="ce45" table:formula="of:=[.E21]+[.E27]+[.E31]+[.E34]" office:value-type="float" office:value="112.379954263225">
            <text:p>112.38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40" table:formula="of:=SUM([.B22:.B26])" office:value-type="float" office:value="77540169">
            <text:p>77,540,169 </text:p>
          </table:table-cell>
          <table:table-cell table:style-name="ce44" table:formula="of:=SUM([.C22:.C26])" office:value-type="float" office:value="50.1838596309377">
            <text:p>50.18 </text:p>
          </table:table-cell>
          <table:table-cell table:style-name="ce40" table:formula="of:=SUM([.D22:.D26])" office:value-type="float" office:value="81711550">
            <text:p>81,711,550 </text:p>
          </table:table-cell>
          <table:table-cell table:style-name="ce44" table:formula="of:=SUM([.E22:.E26])" office:value-type="float" office:value="48.0753356519667">
            <text:p>48.0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40" office:value-type="float" office:value="73152060">
            <text:p>73,152,060 </text:p>
          </table:table-cell>
          <table:table-cell table:style-name="ce44" table:formula="of:=[.B22]/[.$B$4]*100" office:value-type="float" office:value="47.3438832813729">
            <text:p>47.34 </text:p>
          </table:table-cell>
          <table:table-cell table:style-name="ce40" office:value-type="float" office:value="78464376">
            <text:p>78,464,376 </text:p>
          </table:table-cell>
          <table:table-cell table:style-name="ce44" table:formula="of:=[.D22]/[.$D$4]*100" office:value-type="float" office:value="46.1648471106242">
            <text:p>46.1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40" office:value-type="float" office:value="229610">
            <text:p>229,610 </text:p>
          </table:table-cell>
          <table:table-cell table:style-name="ce44" table:formula="of:=[.B23]/[.$B$4]*100" office:value-type="float" office:value="0.148603184110414">
            <text:p>0.15 </text:p>
          </table:table-cell>
          <table:table-cell table:style-name="ce40" office:value-type="float" office:value="1325553">
            <text:p>1,325,553 </text:p>
          </table:table-cell>
          <table:table-cell table:style-name="ce44" table:formula="of:=[.D23]/[.$D$4]*100" office:value-type="float" office:value="0.779894707657258">
            <text:p>0.7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40" office:value-type="float" office:value="3558233">
            <text:p>3,558,233 </text:p>
          </table:table-cell>
          <table:table-cell table:style-name="ce44" table:formula="of:=[.B24]/[.$B$4]*100" office:value-type="float" office:value="2.30288207659401">
            <text:p>2.30 </text:p>
          </table:table-cell>
          <table:table-cell table:style-name="ce40" office:value-type="float" office:value="855506">
            <text:p>855,506 </text:p>
          </table:table-cell>
          <table:table-cell table:style-name="ce44" table:formula="of:=[.D24]/[.$D$4]*100" office:value-type="float" office:value="0.503340569384273">
            <text:p>0.5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40" office:value-type="float" office:value="0">
            <text:p>0 </text:p>
          </table:table-cell>
          <table:table-cell table:style-name="ce44" table:formula="of:=[.B25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5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40" office:value-type="float" office:value="600266">
            <text:p>600,266 </text:p>
          </table:table-cell>
          <table:table-cell table:style-name="ce44" table:formula="of:=[.B26]/[.$B$4]*100" office:value-type="float" office:value="0.388491088860335">
            <text:p>0.39 </text:p>
          </table:table-cell>
          <table:table-cell table:style-name="ce40" office:value-type="float" office:value="1066115">
            <text:p>1,066,115 </text:p>
          </table:table-cell>
          <table:table-cell table:style-name="ce44" table:formula="of:=[.D26]/[.$D$4]*100" office:value-type="float" office:value="0.627253264301026">
            <text:p>0.63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40" table:formula="of:=SUM([.B28:.B30])" office:value-type="float" office:value="0">
            <text:p>0 </text:p>
          </table:table-cell>
          <table:table-cell table:style-name="ce44" table:formula="of:=SUM([.C28:.C30])" office:value-type="float" office:value="0">
            <text:p>0.00 </text:p>
          </table:table-cell>
          <table:table-cell table:style-name="ce40" table:formula="of:=SUM([.D28:.D30])" office:value-type="float" office:value="0">
            <text:p>0 </text:p>
          </table:table-cell>
          <table:table-cell table:style-name="ce44" table:formula="of:=SUM([.E28:.E30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40" office:value-type="float" office:value="0">
            <text:p>0 </text:p>
          </table:table-cell>
          <table:table-cell table:style-name="ce44" table:formula="of:=[.B28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40" office:value-type="float" office:value="0">
            <text:p>0 </text:p>
          </table:table-cell>
          <table:table-cell table:style-name="ce44" table:formula="of:=[.B29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9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40" office:value-type="float" office:value="0">
            <text:p>0 </text:p>
          </table:table-cell>
          <table:table-cell table:style-name="ce44" table:formula="of:=[.B30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3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購建資產計畫</text:p>
          </table:table-cell>
          <table:table-cell table:style-name="ce40" table:formula="of:=SUM([.B32:.B33])" office:value-type="float" office:value="9065353">
            <text:p>9,065,353 </text:p>
          </table:table-cell>
          <table:table-cell table:style-name="ce44" table:formula="of:=SUM([.C32:.C33])" office:value-type="float" office:value="5.86708035749702">
            <text:p>5.87 </text:p>
          </table:table-cell>
          <table:table-cell table:style-name="ce40" table:formula="of:=SUM([.D32:.D33])" office:value-type="float" office:value="66166889">
            <text:p>66,166,889 </text:p>
          </table:table-cell>
          <table:table-cell table:style-name="ce44" table:formula="of:=SUM([.E32:.E33])" office:value-type="float" office:value="38.9295686805773">
            <text:p>38.9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一般建築及設備</text:p>
          </table:table-cell>
          <table:table-cell table:style-name="ce40" office:value-type="float" office:value="9065353">
            <text:p>9,065,353 </text:p>
          </table:table-cell>
          <table:table-cell table:style-name="ce44" table:formula="of:=[.B32]/[.$B$4]*100" office:value-type="float" office:value="5.86708035749702">
            <text:p>5.87 </text:p>
          </table:table-cell>
          <table:table-cell table:style-name="ce40" office:value-type="float" office:value="66166889">
            <text:p>66,166,889 </text:p>
          </table:table-cell>
          <table:table-cell table:style-name="ce44" table:formula="of:=[.D32]/[.$D$4]*100" office:value-type="float" office:value="38.9295686805773">
            <text:p>38.9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興建校舍及教育體育設施</text:p>
          </table:table-cell>
          <table:table-cell table:style-name="ce40" office:value-type="float" office:value="0">
            <text:p>0 </text:p>
          </table:table-cell>
          <table:table-cell table:style-name="ce44" table:formula="of:=[.B33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3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40" table:formula="of:=SUM([.B35])" office:value-type="float" office:value="42412614">
            <text:p>42,412,614 </text:p>
          </table:table-cell>
          <table:table-cell table:style-name="ce44" table:formula="of:=SUM([.C35])" office:value-type="float" office:value="27.4493684371147">
            <text:p>27.45 </text:p>
          </table:table-cell>
          <table:table-cell table:style-name="ce40" table:formula="of:=SUM([.D35])" office:value-type="float" office:value="43128865">
            <text:p>43,128,865 </text:p>
          </table:table-cell>
          <table:table-cell table:style-name="ce44" table:formula="of:=SUM([.E35])" office:value-type="float" office:value="25.3750499306813">
            <text:p>25.3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40" office:value-type="float" office:value="42412614">
            <text:p>42,412,614 </text:p>
          </table:table-cell>
          <table:table-cell table:style-name="ce44" table:formula="of:=[.B35]/[.$B$4]*100" office:value-type="float" office:value="27.4493684371147">
            <text:p>27.45 </text:p>
          </table:table-cell>
          <table:table-cell table:style-name="ce40" office:value-type="float" office:value="43128865">
            <text:p>43,128,865 </text:p>
          </table:table-cell>
          <table:table-cell table:style-name="ce44" table:formula="of:=[.D35]/[.$D$4]*100" office:value-type="float" office:value="25.3750499306813">
            <text:p>25.38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本期賸餘(短絀－)</text:p>
          </table:table-cell>
          <table:table-cell table:style-name="ce41" table:formula="of:=[.B4]-[.B20]" office:value-type="float" office:value="25494031">
            <text:p>25,494,031 </text:p>
          </table:table-cell>
          <table:table-cell table:style-name="ce45" table:formula="of:=[.B36]/[.B4]*100" office:value-type="float" office:value="16.4996915744506">
            <text:p>16.50 </text:p>
          </table:table-cell>
          <table:table-cell table:style-name="ce41" table:formula="of:=[.D4]-[.D20]" office:value-type="float" office:value="-21041668">
            <text:p>-21,041,668 </text:p>
          </table:table-cell>
          <table:table-cell table:style-name="ce45" table:formula="of:=[.D36]/[.D4]*100" office:value-type="float" office:value="-12.3799542632253">
            <text:p>(12.38)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期初累積賸餘(短絀－)</text:p>
          </table:table-cell>
          <table:table-cell table:style-name="ce41" office:value-type="float" office:value="27271357">
            <text:p>27,271,357 </text:p>
          </table:table-cell>
          <table:table-cell table:style-name="ce45" table:formula="of:=[.B37]/[.B4]*100" office:value-type="float" office:value="17.6499738043283">
            <text:p>17.65 </text:p>
          </table:table-cell>
          <table:table-cell table:style-name="ce41" office:value-type="float" office:value="48313025">
            <text:p>48,313,025 </text:p>
          </table:table-cell>
          <table:table-cell table:style-name="ce45" table:formula="of:=[.D37]/[.D4]*100" office:value-type="float" office:value="28.4251723683722">
            <text:p>28.43 </text:p>
          </table:table-cell>
          <table:table-cell table:number-columns-repeated="1019"/>
        </table:table-row>
        <table:table-row table:style-name="ro5">
          <table:table-cell table:style-name="ce36" office:value-type="string">
            <text:p>期末累積賸餘(短絀－)</text:p>
          </table:table-cell>
          <table:table-cell table:style-name="ce42" table:formula="of:=[.B36]+[.B37]" office:value-type="float" office:value="52765388">
            <text:p>52,765,388 </text:p>
          </table:table-cell>
          <table:table-cell table:style-name="ce46" table:formula="of:=[.C37]+[.C36]" office:value-type="float" office:value="34.1496653787789">
            <text:p>34.15 </text:p>
          </table:table-cell>
          <table:table-cell table:style-name="ce42" table:formula="of:=[.D36]+[.D37]" office:value-type="float" office:value="27271357">
            <text:p>27,271,357 </text:p>
          </table:table-cell>
          <table:table-cell table:style-name="ce46" table:formula="of:=[.E37]+[.E36]" office:value-type="float" office:value="16.0452181051469">
            <text:p>16.05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8">
          <table:table-cell table:style-name="ce37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基金來源明細表" table:style-name="ta3" table:print="false"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8">
          <table:table-cell table:style-name="ce2" office:value-type="string">
            <text:p><text:s text:c="14"/>基 金 來 源 明 細表</text:p>
          </table:table-cell>
          <table:table-cell table:style-name="ce2" table:number-columns-repeated="4"/>
          <table:table-cell table:number-columns-repeated="1019"/>
        </table:table-row>
        <table:table-row table:style-name="ro9">
          <table:table-cell table:style-name="ce3" office:value-type="string">
            <text:p>項<text:span text:style-name="T3"> <text:s text:c="6"/></text:span><text:span text:style-name="T3"><text:s text:c="9"/></text:span><text:span text:style-name="T3"><text:s text:c="3"/></text:span><text:span text:style-name="T4">目</text:span></text:p>
          </table:table-cell>
          <table:table-cell table:style-name="ce19" office:value-type="string">
            <text:p>100年度</text:p>
          </table:table-cell>
          <table:table-cell table:style-name="ce29" office:value-type="string">
            <text:p>占基金</text:p>
            <text:p>來源<text:span text:style-name="T3">%</text:span></text:p>
          </table:table-cell>
          <table:table-cell table:style-name="ce19" office:value-type="string">
            <text:p>99年度</text:p>
          </table:table-cell>
          <table:table-cell table:style-name="ce29" office:value-type="string">
            <text:p>占基金</text:p>
            <text:p>來源<text:span text:style-name="T3">%</text:span></text:p>
          </table:table-cell>
          <table:table-cell table:style-name="ce34" table:number-columns-repeated="1019"/>
        </table:table-row>
        <table:table-row table:style-name="ro8">
          <table:table-cell table:style-name="ce9" office:value-type="string">
            <text:p>教學收入</text:p>
          </table:table-cell>
          <table:table-cell table:style-name="ce41" table:formula="of:=SUM([.B5:.B7])" office:value-type="float" office:value="63107339">
            <text:p>63,107,339 </text:p>
          </table:table-cell>
          <table:table-cell table:style-name="ce45" table:formula="of:=SUM([.C5:.C7])" office:value-type="float" office:value="40.8429576940695">
            <text:p>40.84 </text:p>
          </table:table-cell>
          <table:table-cell table:style-name="ce41" table:formula="of:=SUM([.D5:.D7])" office:value-type="float" office:value="62856869">
            <text:p>62,856,869 </text:p>
          </table:table-cell>
          <table:table-cell table:style-name="ce45" table:formula="of:=SUM([.E5:.E7])" office:value-type="float" office:value="36.9821044296272">
            <text:p>36.98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學雜費收入</text:p>
          </table:table-cell>
          <table:table-cell table:style-name="ce40" office:value-type="float" office:value="58406009">
            <text:p>58,406,009 </text:p>
          </table:table-cell>
          <table:table-cell table:style-name="ce44" table:formula="of:=[.B5]/[.$B$19]*100" office:value-type="float" office:value="37.8002652697247">
            <text:p>37.80 </text:p>
          </table:table-cell>
          <table:table-cell table:style-name="ce40" office:value-type="float" office:value="60625833">
            <text:p>60,625,833 </text:p>
          </table:table-cell>
          <table:table-cell table:style-name="ce44" table:formula="of:=[.D5]/[.$D$19]*100" office:value-type="float" office:value="35.6694649734962">
            <text:p>35.67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建教合作收入</text:p>
          </table:table-cell>
          <table:table-cell table:style-name="ce40" office:value-type="float" office:value="302711">
            <text:p>302,711 </text:p>
          </table:table-cell>
          <table:table-cell table:style-name="ce44" table:formula="of:=[.B6]/[.$B$19]*100" office:value-type="float" office:value="0.195914021450492">
            <text:p>0.20 </text:p>
          </table:table-cell>
          <table:table-cell table:style-name="ce40" office:value-type="float" office:value="1362056">
            <text:p>1,362,056 </text:p>
          </table:table-cell>
          <table:table-cell table:style-name="ce44" table:formula="of:=[.D6]/[.$D$19]*100" office:value-type="float" office:value="0.80137140192268">
            <text:p>0.80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推廣教育收入</text:p>
          </table:table-cell>
          <table:table-cell table:style-name="ce40" office:value-type="float" office:value="4398619">
            <text:p>4,398,619 </text:p>
          </table:table-cell>
          <table:table-cell table:style-name="ce44" table:formula="of:=[.B7]/[.$B$19]*100" office:value-type="float" office:value="2.84677840289432">
            <text:p>2.85 </text:p>
          </table:table-cell>
          <table:table-cell table:style-name="ce40" office:value-type="float" office:value="868980">
            <text:p>868,980 </text:p>
          </table:table-cell>
          <table:table-cell table:style-name="ce44" table:formula="of:=[.D7]/[.$D$19]*100" office:value-type="float" office:value="0.511268054208322">
            <text:p>0.51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財產收入</text:p>
          </table:table-cell>
          <table:table-cell table:style-name="ce41" table:formula="of:=SUM([.B9:.B12])" office:value-type="float" office:value="136856">
            <text:p>136,856 </text:p>
          </table:table-cell>
          <table:table-cell table:style-name="ce45" table:formula="of:=SUM([.C9:.C12])" office:value-type="float" office:value="0.0885729600828134">
            <text:p>0.09 </text:p>
          </table:table-cell>
          <table:table-cell table:style-name="ce41" table:formula="of:=SUM([.D9:.D12])" office:value-type="float" office:value="144204">
            <text:p>144,204 </text:p>
          </table:table-cell>
          <table:table-cell table:style-name="ce45" table:formula="of:=SUM([.E9:.E12])" office:value-type="float" office:value="0.084843032623371">
            <text:p>0.08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財產處分收入</text:p>
          </table:table-cell>
          <table:table-cell table:style-name="ce40" office:value-type="float" office:value="0">
            <text:p>0 </text:p>
          </table:table-cell>
          <table:table-cell table:style-name="ce44" table:formula="of:=[.B9]/[.$B$1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9]/[.$D$19]*10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租金收入</text:p>
          </table:table-cell>
          <table:table-cell table:style-name="ce40" office:value-type="float" office:value="0">
            <text:p>0 </text:p>
          </table:table-cell>
          <table:table-cell table:style-name="ce44" table:formula="of:=[.B10]/[.$B$1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0]/[.$D$19]*10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場地使用費及權利金收入</text:p>
          </table:table-cell>
          <table:table-cell table:style-name="ce40" office:value-type="float" office:value="131371">
            <text:p>131,371 </text:p>
          </table:table-cell>
          <table:table-cell table:style-name="ce44" table:formula="of:=[.B11]/[.$B$19]*100" office:value-type="float" office:value="0.0850230778266154">
            <text:p>0.09 </text:p>
          </table:table-cell>
          <table:table-cell table:style-name="ce40" office:value-type="float" office:value="138720">
            <text:p>138,720 </text:p>
          </table:table-cell>
          <table:table-cell table:style-name="ce44" table:formula="of:=[.D11]/[.$D$19]*100" office:value-type="float" office:value="0.0816164980549362">
            <text:p>0.08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利息收入</text:p>
          </table:table-cell>
          <table:table-cell table:style-name="ce40" office:value-type="float" office:value="5485">
            <text:p>5,485 </text:p>
          </table:table-cell>
          <table:table-cell table:style-name="ce44" table:formula="of:=[.B12]/[.$B$19]*100" office:value-type="float" office:value="0.00354988225619799">
            <text:p>0.00 </text:p>
          </table:table-cell>
          <table:table-cell table:style-name="ce40" office:value-type="float" office:value="5484">
            <text:p>5,484 </text:p>
          </table:table-cell>
          <table:table-cell table:style-name="ce44" table:formula="of:=[.D12]/[.$D$19]*100" office:value-type="float" office:value="0.00322653456843476">
            <text:p>0.00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政府撥入收入</text:p>
          </table:table-cell>
          <table:table-cell table:style-name="ce41" table:formula="of:=SUM([.B14:.B15])" office:value-type="float" office:value="90195021">
            <text:p>90,195,021 </text:p>
          </table:table-cell>
          <table:table-cell table:style-name="ce45" table:formula="of:=SUM([.C14:.C15])" office:value-type="float" office:value="58.3740573646864">
            <text:p>58.37 </text:p>
          </table:table-cell>
          <table:table-cell table:style-name="ce41" table:formula="of:=SUM([.D14:.D15])" office:value-type="float" office:value="104891789">
            <text:p>104,891,789 </text:p>
          </table:table-cell>
          <table:table-cell table:style-name="ce45" table:formula="of:=SUM([.E14:.E15])" office:value-type="float" office:value="61.7135271979331">
            <text:p>61.71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市庫撥款收入</text:p>
          </table:table-cell>
          <table:table-cell table:style-name="ce40" office:value-type="float" office:value="89358000">
            <text:p>89,358,000 </text:p>
          </table:table-cell>
          <table:table-cell table:style-name="ce44" table:formula="of:=[.B14]/[.$B$19]*100" office:value-type="float" office:value="57.8323388604083">
            <text:p>57.83 </text:p>
          </table:table-cell>
          <table:table-cell table:style-name="ce40" office:value-type="float" office:value="98205616">
            <text:p>98,205,616 </text:p>
          </table:table-cell>
          <table:table-cell table:style-name="ce44" table:formula="of:=[.D14]/[.$D$19]*100" office:value-type="float" office:value="57.7796890660886">
            <text:p>57.78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政府其他撥入收入</text:p>
          </table:table-cell>
          <table:table-cell table:style-name="ce40" office:value-type="float" office:value="837021">
            <text:p>837,021 </text:p>
          </table:table-cell>
          <table:table-cell table:style-name="ce44" table:formula="of:=[.B15]/[.$B$19]*100" office:value-type="float" office:value="0.541718504278048">
            <text:p>0.54 </text:p>
          </table:table-cell>
          <table:table-cell table:style-name="ce40" office:value-type="float" office:value="6686173">
            <text:p>6,686,173 </text:p>
          </table:table-cell>
          <table:table-cell table:style-name="ce44" table:formula="of:=[.D15]/[.$D$19]*100" office:value-type="float" office:value="3.93383813184449">
            <text:p>3.93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其他收入</text:p>
          </table:table-cell>
          <table:table-cell table:style-name="ce41" table:formula="of:=SUM([.B17:.B18])" office:value-type="float" office:value="1072951">
            <text:p>1,072,951 </text:p>
          </table:table-cell>
          <table:table-cell table:style-name="ce45" table:formula="of:=SUM([.C17:.C18])" office:value-type="float" office:value="0.694411981161328">
            <text:p>0.69 </text:p>
          </table:table-cell>
          <table:table-cell table:style-name="ce41" table:formula="of:=SUM([.D17:.D18])" office:value-type="float" office:value="2072774">
            <text:p>2,072,774 </text:p>
          </table:table-cell>
          <table:table-cell table:style-name="ce45" table:formula="of:=SUM([.E17:.E18])" office:value-type="float" office:value="1.21952533981634">
            <text:p>1.22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受贈收入</text:p>
          </table:table-cell>
          <table:table-cell table:style-name="ce40" office:value-type="float" office:value="679819">
            <text:p>679,819 </text:p>
          </table:table-cell>
          <table:table-cell table:style-name="ce44" table:formula="of:=[.B17]/[.$B$19]*100" office:value-type="float" office:value="0.439977649138789">
            <text:p>0.44 </text:p>
          </table:table-cell>
          <table:table-cell table:style-name="ce40" office:value-type="float" office:value="1068896">
            <text:p>1,068,896 </text:p>
          </table:table-cell>
          <table:table-cell table:style-name="ce44" table:formula="of:=[.D17]/[.$D$19]*100" office:value-type="float" office:value="0.628889477400008">
            <text:p>0.63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雜項收入</text:p>
          </table:table-cell>
          <table:table-cell table:style-name="ce40" office:value-type="float" office:value="393132">
            <text:p>393,132 </text:p>
          </table:table-cell>
          <table:table-cell table:style-name="ce44" table:formula="of:=[.B18]/[.$B$19]*100" office:value-type="float" office:value="0.254434332022539">
            <text:p>0.25 </text:p>
          </table:table-cell>
          <table:table-cell table:style-name="ce40" office:value-type="float" office:value="1003878">
            <text:p>1,003,878 </text:p>
          </table:table-cell>
          <table:table-cell table:style-name="ce44" table:formula="of:=[.D18]/[.$D$19]*100" office:value-type="float" office:value="0.59063586241633">
            <text:p>0.59 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合 <text:s text:c="5"/>計</text:p>
          </table:table-cell>
          <table:table-cell table:style-name="ce42" table:formula="of:=[.B4]+[.B8]+[.B13]+[.B16]" office:value-type="float" office:value="154512167">
            <text:p>154,512,167 </text:p>
          </table:table-cell>
          <table:table-cell table:style-name="ce46" table:formula="of:=[.C4]+[.C8]+[.C13]+[.C16]" office:value-type="float" office:value="100">
            <text:p>100.00 </text:p>
          </table:table-cell>
          <table:table-cell table:style-name="ce42" table:formula="of:=[.D4]+[.D8]+[.D13]+[.D16]" office:value-type="float" office:value="169965636">
            <text:p>169,965,636 </text:p>
          </table:table-cell>
          <table:table-cell table:style-name="ce46" table:formula="of:=[.E4]+[.E8]+[.E13]+[.E16]" office:value-type="float" office:value="100">
            <text:p>100.00 </text:p>
          </table:table-cell>
          <table:table-cell table:number-columns-repeated="1019"/>
        </table:table-row>
        <table:table-row table:style-name="ro8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8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8">
          <table:table-cell table:style-name="ce37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基金用途明細表" table:style-name="ta4" table:print="false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8">
            <table:table-cell table:style-name="ce47" office:value-type="string" table:number-columns-spanned="3" table:number-rows-spanned="1">
              <text:p><text:s text:c="16"/>基金用途明細表</text:p>
            </table:table-cell>
            <table:covered-table-cell table:number-columns-repeated="2" table:style-name="ce47"/>
            <table:table-cell table:style-name="ce2"/>
            <table:table-cell table:style-name="ce60" office:value-type="string">
              <text:p>單位：新台幣元</text:p>
            </table:table-cell>
            <table:table-cell table:number-columns-repeated="1019"/>
          </table:table-row>
          <table:table-row table:style-name="ro9">
            <table:table-cell table:style-name="ce3" office:value-type="string">
              <text:p>項<text:span text:style-name="T3"> <text:s text:c="6"/></text:span><text:span text:style-name="T3"><text:s text:c="9"/></text:span><text:span text:style-name="T3"><text:s text:c="3"/></text:span><text:span text:style-name="T4">目</text:span></text:p>
            </table:table-cell>
            <table:table-cell table:style-name="ce19" office:value-type="string">
              <text:p>100年度</text:p>
            </table:table-cell>
            <table:table-cell table:style-name="ce29" office:value-type="string">
              <text:p>占基金</text:p>
              <text:p>用途<text:span text:style-name="T3">%</text:span></text:p>
            </table:table-cell>
            <table:table-cell table:style-name="ce19" office:value-type="string">
              <text:p>99年度</text:p>
            </table:table-cell>
            <table:table-cell table:style-name="ce29" office:value-type="string">
              <text:p>占基金</text:p>
              <text:p>用途<text:span text:style-name="T3">%</text:span></text:p>
            </table:table-cell>
            <table:table-cell table:style-name="ce34" table:number-columns-repeated="1019"/>
          </table:table-row>
        </table:table-header-rows>
        <table:table-row table:style-name="ro5">
          <table:table-cell table:style-name="ce48" office:value-type="string">
            <text:p>教學支出</text:p>
          </table:table-cell>
          <table:table-cell table:style-name="ce41" table:formula="of:=[.B5]+[.B13]+[.B21]+[.B28]+[.B30]" office:value-type="float" office:value="77540169">
            <text:p>77,540,169 </text:p>
          </table:table-cell>
          <table:table-cell table:style-name="ce56" table:formula="of:=[.B4]/[.$B$71]*100" office:value-type="float" office:value="60.1002087024416">
            <text:p>60.10 </text:p>
          </table:table-cell>
          <table:table-cell table:style-name="ce41" table:formula="of:=[.D5]+[.D13]+[.D21]+[.D28]+[.D30]" office:value-type="float" office:value="81711550">
            <text:p>81,711,550 </text:p>
          </table:table-cell>
          <table:table-cell table:style-name="ce56" table:formula="of:=[.E5]+[.E13]+[.E21]+[.E28]+[.E30]" office:value-type="float" office:value="42.7792803148512">
            <text:p>42.78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教學研究及訓輔支出</text:p>
          </table:table-cell>
          <table:table-cell table:style-name="ce40" table:formula="of:=SUM([.B6:.B12])" office:value-type="float" office:value="73152060">
            <text:p>73,152,060 </text:p>
          </table:table-cell>
          <table:table-cell table:style-name="ce57" table:formula="of:=[.B5]/[.$B$71]*100" office:value-type="float" office:value="56.6990519844435">
            <text:p>56.70 </text:p>
          </table:table-cell>
          <table:table-cell table:style-name="ce40" table:formula="of:=SUM([.D6:.D12])" office:value-type="float" office:value="78464376">
            <text:p>78,464,376 </text:p>
          </table:table-cell>
          <table:table-cell table:style-name="ce57" table:formula="of:=SUM([.E6:.E12])" office:value-type="float" office:value="41.0792542257965">
            <text:p>41.08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 office:value-type="float" office:value="34226918">
            <text:p>34,226,918 </text:p>
          </table:table-cell>
          <table:table-cell table:style-name="ce57" table:formula="of:=[.B6]/[.$B$71]*100" office:value-type="float" office:value="26.5287649172051">
            <text:p>26.53 </text:p>
          </table:table-cell>
          <table:table-cell table:style-name="ce40" office:value-type="float" office:value="33170492">
            <text:p>33,170,492 </text:p>
          </table:table-cell>
          <table:table-cell table:style-name="ce57" table:formula="of:=[.D6]/[.$D$71]*100" office:value-type="float" office:value="17.3660856445573">
            <text:p>17.37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 office:value-type="float" office:value="32726019">
            <text:p>32,726,019 </text:p>
          </table:table-cell>
          <table:table-cell table:style-name="ce57" table:formula="of:=[.B7]/[.$B$71]*100" office:value-type="float" office:value="25.3654408710416">
            <text:p>25.37 </text:p>
          </table:table-cell>
          <table:table-cell table:style-name="ce40" office:value-type="float" office:value="36061532">
            <text:p>36,061,532 </text:p>
          </table:table-cell>
          <table:table-cell table:style-name="ce57" table:formula="of:=[.D7]/[.$D$71]*100" office:value-type="float" office:value="18.8796612720108">
            <text:p>18.88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材料及用品費</text:p>
          </table:table-cell>
          <table:table-cell table:style-name="ce40" office:value-type="float" office:value="1601141">
            <text:p>1,601,141 </text:p>
          </table:table-cell>
          <table:table-cell table:style-name="ce57" table:formula="of:=[.B8]/[.$B$71]*100" office:value-type="float" office:value="1.24102009968583">
            <text:p>1.24 </text:p>
          </table:table-cell>
          <table:table-cell table:style-name="ce40" office:value-type="float" office:value="5118914">
            <text:p>5,118,914 </text:p>
          </table:table-cell>
          <table:table-cell table:style-name="ce57" table:formula="of:=[.D8]/[.$D$71]*100" office:value-type="float" office:value="2.67995720205548">
            <text:p>2.68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租金.償債與利息</text:p>
          </table:table-cell>
          <table:table-cell table:style-name="ce40" office:value-type="float" office:value="276777">
            <text:p>276,777 </text:p>
          </table:table-cell>
          <table:table-cell table:style-name="ce57" table:formula="of:=[.B9]/[.$B$71]*100" office:value-type="float" office:value="0.214525653974725">
            <text:p>0.21 </text:p>
          </table:table-cell>
          <table:table-cell table:style-name="ce40" office:value-type="float" office:value="190126">
            <text:p>190,126 </text:p>
          </table:table-cell>
          <table:table-cell table:style-name="ce57" table:formula="of:=[.D9]/[.$D$71]*100" office:value-type="float" office:value="0.0995386019374421">
            <text:p>0.1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稅捐.規費(強制費)與繳庫</text:p>
          </table:table-cell>
          <table:table-cell table:style-name="ce40" office:value-type="float" office:value="0">
            <text:p>0 </text:p>
          </table:table-cell>
          <table:table-cell table:style-name="ce57" table:formula="of:=[.B10]/[.$B$71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57" table:formula="of:=[.D10]/[.$D$71]*10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50" office:value-type="string">
            <text:p>會費.捐助.補助.分攤.救濟與交流活動費</text:p>
          </table:table-cell>
          <table:table-cell table:style-name="ce55" office:value-type="float" office:value="3992089">
            <text:p>3,992,089 </text:p>
          </table:table-cell>
          <table:table-cell table:style-name="ce58" table:formula="of:=[.B11]/[.$B$71]*100" office:value-type="float" office:value="3.09420762364758">
            <text:p>3.09 </text:p>
          </table:table-cell>
          <table:table-cell table:style-name="ce55" office:value-type="float" office:value="3623550">
            <text:p>3,623,550 </text:p>
          </table:table-cell>
          <table:table-cell table:style-name="ce57" table:formula="of:=[.D11]/[.$D$71]*100" office:value-type="float" office:value="1.89707405115775">
            <text:p>1.9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 office:value-type="float" office:value="329116">
            <text:p>329,116 </text:p>
          </table:table-cell>
          <table:table-cell table:style-name="ce57" table:formula="of:=[.B12]/[.$B$71]*100" office:value-type="float" office:value="0.255092818888656">
            <text:p>0.26 </text:p>
          </table:table-cell>
          <table:table-cell table:style-name="ce40" office:value-type="float" office:value="299762">
            <text:p>299,762 </text:p>
          </table:table-cell>
          <table:table-cell table:style-name="ce57" table:formula="of:=[.D12]/[.$D$71]*100" office:value-type="float" office:value="0.156937454077672">
            <text:p>0.16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建教合作支出</text:p>
          </table:table-cell>
          <table:table-cell table:style-name="ce40" table:formula="of:=SUM([.B14:.B20])" office:value-type="float" office:value="229610">
            <text:p>229,610 </text:p>
          </table:table-cell>
          <table:table-cell table:style-name="ce57" table:formula="of:=[.B13]/[.$B$71]*100" office:value-type="float" office:value="0.177967227801214">
            <text:p>0.18 </text:p>
          </table:table-cell>
          <table:table-cell table:style-name="ce40" table:formula="of:=SUM([.D14:.D20])" office:value-type="float" office:value="1325553">
            <text:p>1,325,553 </text:p>
          </table:table-cell>
          <table:table-cell table:style-name="ce57" table:formula="of:=SUM([.E14:.E20])" office:value-type="float" office:value="0.693980267895933">
            <text:p>0.69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/>
          <table:table-cell table:style-name="ce57" table:formula="of:=[.B14]/[.$B$71]*100" office:value-type="float" office:value="0">
            <text:p>0.00 </text:p>
          </table:table-cell>
          <table:table-cell table:style-name="ce40"/>
          <table:table-cell table:style-name="ce57" table:formula="of:=[.D14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 office:value-type="float" office:value="220090">
            <text:p>220,090 </text:p>
          </table:table-cell>
          <table:table-cell table:style-name="ce57" table:formula="of:=[.B15]/[.$B$71]*100" office:value-type="float" office:value="0.170588420220239">
            <text:p>0.17 </text:p>
          </table:table-cell>
          <table:table-cell table:style-name="ce40" office:value-type="float" office:value="1169449">
            <text:p>1,169,449 </text:p>
          </table:table-cell>
          <table:table-cell table:style-name="ce57" table:formula="of:=[.D15]/[.$D$71]*100" office:value-type="float" office:value="0.612253550262141">
            <text:p>0.61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材料及用品費</text:p>
          </table:table-cell>
          <table:table-cell table:style-name="ce40" office:value-type="float" office:value="0">
            <text:p>0 </text:p>
          </table:table-cell>
          <table:table-cell table:style-name="ce57" table:formula="of:=[.B16]/[.$B$71]*100" office:value-type="float" office:value="0">
            <text:p>0.00 </text:p>
          </table:table-cell>
          <table:table-cell table:style-name="ce40" office:value-type="float" office:value="82489">
            <text:p>82,489 </text:p>
          </table:table-cell>
          <table:table-cell table:style-name="ce57" table:formula="of:=[.D16]/[.$D$71]*100" office:value-type="float" office:value="0.0431863066346405">
            <text:p>0.04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租金.償債與利息</text:p>
          </table:table-cell>
          <table:table-cell table:style-name="ce40" office:value-type="float" office:value="0">
            <text:p>0 </text:p>
          </table:table-cell>
          <table:table-cell table:style-name="ce57" table:formula="of:=[.B17]/[.$B$71]*100" office:value-type="float" office:value="0">
            <text:p>0.00 </text:p>
          </table:table-cell>
          <table:table-cell table:style-name="ce40" office:value-type="float" office:value="31185">
            <text:p>31,185 </text:p>
          </table:table-cell>
          <table:table-cell table:style-name="ce57" table:formula="of:=[.D17]/[.$D$71]*100" office:value-type="float" office:value="0.0163266007879992">
            <text:p>0.02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稅捐.規費(強制費)與繳庫</text:p>
          </table:table-cell>
          <table:table-cell table:style-name="ce40"/>
          <table:table-cell table:style-name="ce57" table:formula="of:=[.B18]/[.$B$71]*100" office:value-type="float" office:value="0">
            <text:p>0.00 </text:p>
          </table:table-cell>
          <table:table-cell table:style-name="ce40"/>
          <table:table-cell table:style-name="ce57" table:formula="of:=[.D18]/[.$D$71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0" office:value-type="string">
            <text:p>會費.捐助.補助.分攤.救濟與交流活動費</text:p>
          </table:table-cell>
          <table:table-cell table:style-name="ce40" office:value-type="float" office:value="0">
            <text:p>0 </text:p>
          </table:table-cell>
          <table:table-cell table:style-name="ce57" table:formula="of:=[.B19]/[.$B$71]*100" office:value-type="float" office:value="0">
            <text:p>0.00 </text:p>
          </table:table-cell>
          <table:table-cell table:style-name="ce40" office:value-type="float" office:value="13680">
            <text:p>13,680 </text:p>
          </table:table-cell>
          <table:table-cell table:style-name="ce57" table:formula="of:=[.D19]/[.$D$71]*100" office:value-type="float" office:value="0.00716202978290296">
            <text:p>0.01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 office:value-type="float" office:value="9520">
            <text:p>9,520 </text:p>
          </table:table-cell>
          <table:table-cell table:style-name="ce57" table:formula="of:=[.B20]/[.$B$71]*100" office:value-type="float" office:value="0.00737880758097451">
            <text:p>0.01 </text:p>
          </table:table-cell>
          <table:table-cell table:style-name="ce40" office:value-type="float" office:value="28750">
            <text:p>28,750 </text:p>
          </table:table-cell>
          <table:table-cell table:style-name="ce57" table:formula="of:=[.D20]/[.$D$71]*100" office:value-type="float" office:value="0.01505178042825">
            <text:p>0.02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推廣教育支出</text:p>
          </table:table-cell>
          <table:table-cell table:style-name="ce40" table:formula="of:=SUM([.B22:.B27])" office:value-type="float" office:value="3558233">
            <text:p>3,558,233 </text:p>
          </table:table-cell>
          <table:table-cell table:style-name="ce57" table:formula="of:=[.B21]/[.$B$71]*100" office:value-type="float" office:value="2.7579324196716">
            <text:p>2.76 </text:p>
          </table:table-cell>
          <table:table-cell table:style-name="ce40" table:formula="of:=SUM([.D22:.D27])" office:value-type="float" office:value="855506">
            <text:p>855,506 </text:p>
          </table:table-cell>
          <table:table-cell table:style-name="ce57" table:formula="of:=SUM([.E22:.E27])" office:value-type="float" office:value="0.447891772766972">
            <text:p>0.45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 office:value-type="float" office:value="25660">
            <text:p>25,660 </text:p>
          </table:table-cell>
          <table:table-cell table:style-name="ce57" table:formula="of:=[.B22]/[.$B$71]*100" office:value-type="float" office:value="0.0198886767361141">
            <text:p>0.02 </text:p>
          </table:table-cell>
          <table:table-cell table:style-name="ce40" office:value-type="float" office:value="2160">
            <text:p>2,160 </text:p>
          </table:table-cell>
          <table:table-cell table:style-name="ce57" table:formula="of:=[.D22]/[.$D$71]*100" office:value-type="float" office:value="0.00113084680782678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 office:value-type="float" office:value="2656431">
            <text:p>2,656,431 </text:p>
          </table:table-cell>
          <table:table-cell table:style-name="ce57" table:formula="of:=[.B23]/[.$B$71]*100" office:value-type="float" office:value="2.05895936986719">
            <text:p>2.06 </text:p>
          </table:table-cell>
          <table:table-cell table:style-name="ce40" office:value-type="float" office:value="667626">
            <text:p>667,626 </text:p>
          </table:table-cell>
          <table:table-cell table:style-name="ce57" table:formula="of:=[.D23]/[.$D$71]*100" office:value-type="float" office:value="0.349529042093594">
            <text:p>0.35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材料及用品費</text:p>
          </table:table-cell>
          <table:table-cell table:style-name="ce40" office:value-type="float" office:value="183467">
            <text:p>183,467 </text:p>
          </table:table-cell>
          <table:table-cell table:style-name="ce57" table:formula="of:=[.B24]/[.$B$71]*100" office:value-type="float" office:value="0.142202488493556">
            <text:p>0.14 </text:p>
          </table:table-cell>
          <table:table-cell table:style-name="ce40" office:value-type="float" office:value="113065">
            <text:p>113,065 </text:p>
          </table:table-cell>
          <table:table-cell table:style-name="ce57" table:formula="of:=[.D24]/[.$D$71]*100" office:value-type="float" office:value="0.0591940714476552">
            <text:p>0.06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租金.償債與利息</text:p>
          </table:table-cell>
          <table:table-cell table:style-name="ce40" office:value-type="float" office:value="14506">
            <text:p>14,506 </text:p>
          </table:table-cell>
          <table:table-cell table:style-name="ce57" table:formula="of:=[.B25]/[.$B$71]*100" office:value-type="float" office:value="0.0112433805430269">
            <text:p>0.01 </text:p>
          </table:table-cell>
          <table:table-cell table:style-name="ce40" office:value-type="float" office:value="14676">
            <text:p>14,676 </text:p>
          </table:table-cell>
          <table:table-cell table:style-name="ce57" table:formula="of:=[.D25]/[.$D$71]*100" office:value-type="float" office:value="0.00768347581095642">
            <text:p>0.01 </text:p>
          </table:table-cell>
          <table:table-cell table:number-columns-repeated="1019"/>
        </table:table-row>
        <table:table-row table:style-name="ro12">
          <table:table-cell table:style-name="ce50" office:value-type="string">
            <text:p>會費.捐助.補助.分攤.救濟與交流活動費</text:p>
          </table:table-cell>
          <table:table-cell table:style-name="ce55" office:value-type="float" office:value="546840">
            <text:p>546,840 </text:p>
          </table:table-cell>
          <table:table-cell table:style-name="ce57" table:formula="of:=[.B26]/[.$B$71]*100" office:value-type="float" office:value="0.423847388401271">
            <text:p>0.42 </text:p>
          </table:table-cell>
          <table:table-cell table:style-name="ce55" office:value-type="float" office:value="26315">
            <text:p>26,315 </text:p>
          </table:table-cell>
          <table:table-cell table:style-name="ce57" table:formula="of:=[.D26]/[.$D$71]*100" office:value-type="float" office:value="0.0137769600685008">
            <text:p>0.01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 office:value-type="float" office:value="131329">
            <text:p>131,329 </text:p>
          </table:table-cell>
          <table:table-cell table:style-name="ce57" table:formula="of:=[.B27]/[.$B$71]*100" office:value-type="float" office:value="0.101791115630441">
            <text:p>0.10 </text:p>
          </table:table-cell>
          <table:table-cell table:style-name="ce40" office:value-type="float" office:value="31664">
            <text:p>31,664 </text:p>
          </table:table-cell>
          <table:table-cell table:style-name="ce57" table:formula="of:=[.D27]/[.$D$71]*100" office:value-type="float" office:value="0.0165773765384386">
            <text:p>0.02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學生公費及獎勵支出</text:p>
          </table:table-cell>
          <table:table-cell table:style-name="ce40" table:formula="of:=SUM([.B29])" office:value-type="float" office:value="0">
            <text:p>0 </text:p>
          </table:table-cell>
          <table:table-cell table:style-name="ce57" table:formula="of:=[.B28]/[.$B$71]*100" office:value-type="float" office:value="0">
            <text:p>0.00 </text:p>
          </table:table-cell>
          <table:table-cell table:style-name="ce40" table:formula="of:=SUM([.D29])" office:value-type="float" office:value="0">
            <text:p>0 </text:p>
          </table:table-cell>
          <table:table-cell table:style-name="ce57" table:formula="of:=[.E29]" office:value-type="float" office:value="0">
            <text:p>0.00 </text:p>
          </table:table-cell>
          <table:table-cell table:number-columns-repeated="1019"/>
        </table:table-row>
        <table:table-row table:style-name="ro13">
          <table:table-cell table:style-name="ce50" office:value-type="string">
            <text:p>會費.捐助.補助.分攤.救濟與交流活動費</text:p>
          </table:table-cell>
          <table:table-cell table:style-name="ce55"/>
          <table:table-cell table:style-name="ce57" table:formula="of:=[.B29]/[.$B$71]*100" office:value-type="float" office:value="0">
            <text:p>0.00 </text:p>
          </table:table-cell>
          <table:table-cell table:style-name="ce55"/>
          <table:table-cell table:style-name="ce57" table:formula="of:=[.D29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其他教學及活動支出</text:p>
          </table:table-cell>
          <table:table-cell table:style-name="ce40" table:formula="of:=SUM([.B31:.B36])" office:value-type="float" office:value="600266">
            <text:p>600,266 </text:p>
          </table:table-cell>
          <table:table-cell table:style-name="ce57" table:formula="of:=[.B30]/[.$B$71]*100" office:value-type="float" office:value="0.465257070525341">
            <text:p>0.47 </text:p>
          </table:table-cell>
          <table:table-cell table:style-name="ce40" table:formula="of:=SUM([.D31:.D36])" office:value-type="float" office:value="1066115">
            <text:p>1,066,115 </text:p>
          </table:table-cell>
          <table:table-cell table:style-name="ce57" table:formula="of:=SUM([.E31:.E36])" office:value-type="float" office:value="0.558154048391783">
            <text:p>0.56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/>
          <table:table-cell table:style-name="ce57" table:formula="of:=[.B31]/[.$B$71]*100" office:value-type="float" office:value="0">
            <text:p>0.00 </text:p>
          </table:table-cell>
          <table:table-cell table:style-name="ce40"/>
          <table:table-cell table:style-name="ce57" table:formula="of:=[.D3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 office:value-type="float" office:value="268739">
            <text:p>268,739 </text:p>
          </table:table-cell>
          <table:table-cell table:style-name="ce57" table:formula="of:=[.B32]/[.$B$71]*100" office:value-type="float" office:value="0.208295522111713">
            <text:p>0.21 </text:p>
          </table:table-cell>
          <table:table-cell table:style-name="ce40" office:value-type="float" office:value="945381">
            <text:p>945,381 </text:p>
          </table:table-cell>
          <table:table-cell table:style-name="ce57" table:formula="of:=[.D32]/[.$D$71]*100" office:value-type="float" office:value="0.494944947236154">
            <text:p>0.49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材料及用品費</text:p>
          </table:table-cell>
          <table:table-cell table:style-name="ce40" office:value-type="float" office:value="50734">
            <text:p>50,734 </text:p>
          </table:table-cell>
          <table:table-cell table:style-name="ce57" table:formula="of:=[.B33]/[.$B$71]*100" office:value-type="float" office:value="0.0393231537618866">
            <text:p>0.04 </text:p>
          </table:table-cell>
          <table:table-cell table:style-name="ce40"/>
          <table:table-cell table:style-name="ce57" table:formula="of:=[.D33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租金.償債與利息</text:p>
          </table:table-cell>
          <table:table-cell table:style-name="ce40"/>
          <table:table-cell table:style-name="ce57" table:formula="of:=[.B34]/[.$B$71]*100" office:value-type="float" office:value="0">
            <text:p>0.00 </text:p>
          </table:table-cell>
          <table:table-cell table:style-name="ce40"/>
          <table:table-cell table:style-name="ce57" table:formula="of:=[.D34]/[.$D$71]*100" office:value-type="float" office:value="0">
            <text:p>0.00 </text:p>
          </table:table-cell>
          <table:table-cell table:number-columns-repeated="1019"/>
        </table:table-row>
        <table:table-row table:style-name="ro13">
          <table:table-cell table:style-name="ce50" office:value-type="string">
            <text:p>會費.捐助.補助.分攤.救濟與交流活動費</text:p>
          </table:table-cell>
          <table:table-cell table:style-name="ce55" office:value-type="float" office:value="230976">
            <text:p>230,976 </text:p>
          </table:table-cell>
          <table:table-cell table:style-name="ce57" table:formula="of:=[.B35]/[.$B$71]*100" office:value-type="float" office:value="0.179025993678904">
            <text:p>0.18 </text:p>
          </table:table-cell>
          <table:table-cell table:style-name="ce55"/>
          <table:table-cell table:style-name="ce57" table:formula="of:=[.D35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 office:value-type="float" office:value="49817">
            <text:p>49,817 </text:p>
          </table:table-cell>
          <table:table-cell table:style-name="ce57" table:formula="of:=[.B36]/[.$B$71]*100" office:value-type="float" office:value="0.0386124009728369">
            <text:p>0.04 </text:p>
          </table:table-cell>
          <table:table-cell table:style-name="ce40" office:value-type="float" office:value="120734">
            <text:p>120,734 </text:p>
          </table:table-cell>
          <table:table-cell table:style-name="ce57" table:formula="of:=[.D36]/[.$D$71]*100" office:value-type="float" office:value="0.0632091011556291">
            <text:p>0.06 </text:p>
          </table:table-cell>
          <table:table-cell table:number-columns-repeated="1019"/>
        </table:table-row>
        <table:table-row table:style-name="ro5">
          <table:table-cell table:style-name="ce48" office:value-type="string">
            <text:p>教育行政支出</text:p>
          </table:table-cell>
          <table:table-cell table:style-name="ce41" table:formula="of:=[.B38]+[.B45]+[.B49]" office:value-type="float" office:value="0">
            <text:p>0 </text:p>
          </table:table-cell>
          <table:table-cell table:style-name="ce56" table:formula="of:=[.B37]/[.$B$71]*100" office:value-type="float" office:value="0">
            <text:p>0.00 </text:p>
          </table:table-cell>
          <table:table-cell table:style-name="ce41" table:formula="of:=[.D38]+[.D45]+[.D49]" office:value-type="float" office:value="0">
            <text:p>0 </text:p>
          </table:table-cell>
          <table:table-cell table:style-name="ce56" table:formula="of:=[.E38]+[.E45]+[.E49]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教育業務發展管理</text:p>
          </table:table-cell>
          <table:table-cell table:style-name="ce40" table:formula="of:=SUM([.B39:.B44])" office:value-type="float" office:value="0">
            <text:p>0 </text:p>
          </table:table-cell>
          <table:table-cell table:style-name="ce57" table:formula="of:=[.B38]/[.$B$71]*100" office:value-type="float" office:value="0">
            <text:p>0.00 </text:p>
          </table:table-cell>
          <table:table-cell table:style-name="ce40" table:formula="of:=SUM([.D39:.D44])" office:value-type="float" office:value="0">
            <text:p>0 </text:p>
          </table:table-cell>
          <table:table-cell table:style-name="ce57" table:formula="of:=SUM([.E39:.E4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/>
          <table:table-cell table:style-name="ce57" table:formula="of:=[.B39]/[.$B$71]*100" office:value-type="float" office:value="0">
            <text:p>0.00 </text:p>
          </table:table-cell>
          <table:table-cell table:style-name="ce40"/>
          <table:table-cell table:style-name="ce57" table:formula="of:=[.D39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/>
          <table:table-cell table:style-name="ce57" table:formula="of:=[.B40]/[.$B$71]*100" office:value-type="float" office:value="0">
            <text:p>0.00 </text:p>
          </table:table-cell>
          <table:table-cell table:style-name="ce40"/>
          <table:table-cell table:style-name="ce57" table:formula="of:=[.D40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材料及用品費</text:p>
          </table:table-cell>
          <table:table-cell table:style-name="ce40"/>
          <table:table-cell table:style-name="ce57" table:formula="of:=[.B41]/[.$B$71]*100" office:value-type="float" office:value="0">
            <text:p>0.00 </text:p>
          </table:table-cell>
          <table:table-cell table:style-name="ce40"/>
          <table:table-cell table:style-name="ce57" table:formula="of:=[.D4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租金.償債與利息</text:p>
          </table:table-cell>
          <table:table-cell table:style-name="ce40"/>
          <table:table-cell table:style-name="ce57" table:formula="of:=[.B42]/[.$B$71]*100" office:value-type="float" office:value="0">
            <text:p>0.00 </text:p>
          </table:table-cell>
          <table:table-cell table:style-name="ce40"/>
          <table:table-cell table:style-name="ce57" table:formula="of:=[.D42]/[.$D$71]*10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50" office:value-type="string">
            <text:p>會費.捐助.補助.分攤.救濟與交流活動費</text:p>
          </table:table-cell>
          <table:table-cell table:style-name="ce55"/>
          <table:table-cell table:style-name="ce57" table:formula="of:=[.B43]/[.$B$71]*100" office:value-type="float" office:value="0">
            <text:p>0.00 </text:p>
          </table:table-cell>
          <table:table-cell table:style-name="ce55"/>
          <table:table-cell table:style-name="ce57" table:formula="of:=[.D43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/>
          <table:table-cell table:style-name="ce57" table:formula="of:=[.B44]/[.$B$71]*100" office:value-type="float" office:value="0">
            <text:p>0.00 </text:p>
          </table:table-cell>
          <table:table-cell table:style-name="ce40"/>
          <table:table-cell table:style-name="ce57" table:formula="of:=[.D44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教育統籌經費</text:p>
          </table:table-cell>
          <table:table-cell table:style-name="ce40" table:formula="of:=SUM([.B46:.B48])" office:value-type="float" office:value="0">
            <text:p>0 </text:p>
          </table:table-cell>
          <table:table-cell table:style-name="ce57" table:formula="of:=[.B45]/[.$B$71]*100" office:value-type="float" office:value="0">
            <text:p>0.00 </text:p>
          </table:table-cell>
          <table:table-cell table:style-name="ce40" table:formula="of:=SUM([.D46:.D48])" office:value-type="float" office:value="0">
            <text:p>0 </text:p>
          </table:table-cell>
          <table:table-cell table:style-name="ce57" table:formula="of:=SUM([.E46:.E48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/>
          <table:table-cell table:style-name="ce57" table:formula="of:=[.B46]/[.$B$71]*100" office:value-type="float" office:value="0">
            <text:p>0.00 </text:p>
          </table:table-cell>
          <table:table-cell table:style-name="ce40"/>
          <table:table-cell table:style-name="ce57" table:formula="of:=[.D46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/>
          <table:table-cell table:style-name="ce57" table:formula="of:=[.B47]/[.$B$71]*100" office:value-type="float" office:value="0">
            <text:p>0.00 </text:p>
          </table:table-cell>
          <table:table-cell table:style-name="ce40"/>
          <table:table-cell table:style-name="ce57" table:formula="of:=[.D47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/>
          <table:table-cell table:style-name="ce57" table:formula="of:=[.B48]/[.$B$71]*100" office:value-type="float" office:value="0">
            <text:p>0.00 </text:p>
          </table:table-cell>
          <table:table-cell table:style-name="ce40"/>
          <table:table-cell table:style-name="ce57" table:formula="of:=[.D48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教育訓練研習業務</text:p>
          </table:table-cell>
          <table:table-cell table:style-name="ce40" table:formula="of:=SUM([.B50:.B56])" office:value-type="float" office:value="0">
            <text:p>0 </text:p>
          </table:table-cell>
          <table:table-cell table:style-name="ce57" table:formula="of:=[.B49]/[.$B$71]*100" office:value-type="float" office:value="0">
            <text:p>0.00 </text:p>
          </table:table-cell>
          <table:table-cell table:style-name="ce40" table:formula="of:=SUM([.D50:.D56])" office:value-type="float" office:value="0">
            <text:p>0 </text:p>
          </table:table-cell>
          <table:table-cell table:style-name="ce57" table:formula="of:=SUM([.E50:.E56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/>
          <table:table-cell table:style-name="ce57" table:formula="of:=[.B50]/[.$B$71]*100" office:value-type="float" office:value="0">
            <text:p>0.00 </text:p>
          </table:table-cell>
          <table:table-cell table:style-name="ce40"/>
          <table:table-cell table:style-name="ce57" table:formula="of:=[.D50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/>
          <table:table-cell table:style-name="ce57" table:formula="of:=[.B51]/[.$B$71]*100" office:value-type="float" office:value="0">
            <text:p>0.00 </text:p>
          </table:table-cell>
          <table:table-cell table:style-name="ce40"/>
          <table:table-cell table:style-name="ce57" table:formula="of:=[.D5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材料及用品費</text:p>
          </table:table-cell>
          <table:table-cell table:style-name="ce40"/>
          <table:table-cell table:style-name="ce57" table:formula="of:=[.B52]/[.$B$71]*100" office:value-type="float" office:value="0">
            <text:p>0.00 </text:p>
          </table:table-cell>
          <table:table-cell table:style-name="ce40"/>
          <table:table-cell table:style-name="ce57" table:formula="of:=[.D52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租金.償債與利息</text:p>
          </table:table-cell>
          <table:table-cell table:style-name="ce40"/>
          <table:table-cell table:style-name="ce57" table:formula="of:=[.B53]/[.$B$71]*100" office:value-type="float" office:value="0">
            <text:p>0.00 </text:p>
          </table:table-cell>
          <table:table-cell table:style-name="ce40"/>
          <table:table-cell table:style-name="ce57" table:formula="of:=[.D53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稅捐.規費(強制費)與繳庫</text:p>
          </table:table-cell>
          <table:table-cell table:style-name="ce40"/>
          <table:table-cell table:style-name="ce57" table:formula="of:=[.B54]/[.$B$71]*100" office:value-type="float" office:value="0">
            <text:p>0.00 </text:p>
          </table:table-cell>
          <table:table-cell table:style-name="ce40"/>
          <table:table-cell table:style-name="ce57" table:formula="of:=[.D54]/[.$D$71]*100" office:value-type="float" office:value="0">
            <text:p>0.00 </text:p>
          </table:table-cell>
          <table:table-cell table:number-columns-repeated="1019"/>
        </table:table-row>
        <table:table-row table:style-name="ro14">
          <table:table-cell table:style-name="ce50" office:value-type="string">
            <text:p>會費.捐助.補助.分攤.救濟與交流活動費</text:p>
          </table:table-cell>
          <table:table-cell table:style-name="ce55"/>
          <table:table-cell table:style-name="ce57" table:formula="of:=[.B55]/[.$B$71]*100" office:value-type="float" office:value="0">
            <text:p>0.00 </text:p>
          </table:table-cell>
          <table:table-cell table:style-name="ce55"/>
          <table:table-cell table:style-name="ce57" table:formula="of:=[.D55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/>
          <table:table-cell table:style-name="ce57" table:formula="of:=[.B56]/[.$B$71]*100" office:value-type="float" office:value="0">
            <text:p>0.00 </text:p>
          </table:table-cell>
          <table:table-cell table:style-name="ce40"/>
          <table:table-cell table:style-name="ce57" table:formula="of:=[.D56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購建資產計畫</text:p>
          </table:table-cell>
          <table:table-cell table:style-name="ce41" table:formula="of:=[.B58]+[.B60]" office:value-type="float" office:value="9065353">
            <text:p>9,065,353 </text:p>
          </table:table-cell>
          <table:table-cell table:style-name="ce56" table:formula="of:=[.B57]/[.$B$71]*100" office:value-type="float" office:value="7.02641758829937">
            <text:p>7.03 </text:p>
          </table:table-cell>
          <table:table-cell table:style-name="ce41" table:formula="of:=[.D58]+[.D60]" office:value-type="float" office:value="66166889">
            <text:p>66,166,889 </text:p>
          </table:table-cell>
          <table:table-cell table:style-name="ce56" table:formula="of:=[.E58]+[.E60]" office:value-type="float" office:value="34.641025559944">
            <text:p>34.64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一般建築及設備</text:p>
          </table:table-cell>
          <table:table-cell table:style-name="ce40" table:formula="of:=[.B59]" office:value-type="float" office:value="9065353">
            <text:p>9,065,353 </text:p>
          </table:table-cell>
          <table:table-cell table:style-name="ce57" table:formula="of:=SUM([.C59])" office:value-type="float" office:value="7.02641758829937">
            <text:p>7.03 </text:p>
          </table:table-cell>
          <table:table-cell table:style-name="ce40" table:formula="of:=[.D59]" office:value-type="float" office:value="66166889">
            <text:p>66,166,889 </text:p>
          </table:table-cell>
          <table:table-cell table:style-name="ce57" table:formula="of:=SUM([.E59])" office:value-type="float" office:value="34.641025559944">
            <text:p>34.64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購建固定及無形資產</text:p>
          </table:table-cell>
          <table:table-cell table:style-name="ce40" office:value-type="float" office:value="9065353">
            <text:p>9,065,353 </text:p>
          </table:table-cell>
          <table:table-cell table:style-name="ce57" table:formula="of:=[.B59]/[.$B$71]*100" office:value-type="float" office:value="7.02641758829937">
            <text:p>7.03 </text:p>
          </table:table-cell>
          <table:table-cell table:style-name="ce40" office:value-type="float" office:value="66166889">
            <text:p>66,166,889 </text:p>
          </table:table-cell>
          <table:table-cell table:style-name="ce57" table:formula="of:=[.D59]/[.$D$71]*100" office:value-type="float" office:value="34.641025559944">
            <text:p>34.64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興建校舍及教育體育設施</text:p>
          </table:table-cell>
          <table:table-cell table:style-name="ce40" table:formula="of:=SUM([.B61])" office:value-type="float" office:value="0">
            <text:p>0 </text:p>
          </table:table-cell>
          <table:table-cell table:style-name="ce57" table:formula="of:=SUM([.C61])" office:value-type="float" office:value="0">
            <text:p>0.00 </text:p>
          </table:table-cell>
          <table:table-cell table:style-name="ce40" table:formula="of:=SUM([.D61])" office:value-type="float" office:value="0">
            <text:p>0 </text:p>
          </table:table-cell>
          <table:table-cell table:style-name="ce57" table:formula="of:=SUM([.E61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購建固定及無形資產</text:p>
          </table:table-cell>
          <table:table-cell table:style-name="ce40"/>
          <table:table-cell table:style-name="ce57" table:formula="of:=[.B61]/[.$B$71]*100" office:value-type="float" office:value="0">
            <text:p>0.00 </text:p>
          </table:table-cell>
          <table:table-cell table:style-name="ce40"/>
          <table:table-cell table:style-name="ce57" table:formula="of:=[.D6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一般行政</text:p>
          </table:table-cell>
          <table:table-cell table:style-name="ce41" table:formula="of:=SUM([.B63])" office:value-type="float" office:value="42412614">
            <text:p>42,412,614 </text:p>
          </table:table-cell>
          <table:table-cell table:style-name="ce56" table:formula="of:=[.B62]/[.$B$71]*100" office:value-type="float" office:value="32.873373709259">
            <text:p>32.87 </text:p>
          </table:table-cell>
          <table:table-cell table:style-name="ce41" table:formula="of:=SUM([.D63])" office:value-type="float" office:value="43128865">
            <text:p>43,128,865 </text:p>
          </table:table-cell>
          <table:table-cell table:style-name="ce56" table:formula="of:=[.E63]" office:value-type="float" office:value="22.5796941252048">
            <text:p>22.58 </text:p>
          </table:table-cell>
          <table:table-cell table:number-columns-repeated="1019"/>
        </table:table-row>
        <table:table-row table:style-name="ro5">
          <table:table-cell table:style-name="ce49" office:value-type="string">
            <text:p>行政管理</text:p>
          </table:table-cell>
          <table:table-cell table:style-name="ce40" table:formula="of:=SUM([.B64:.B70])" office:value-type="float" office:value="42412614">
            <text:p>42,412,614 </text:p>
          </table:table-cell>
          <table:table-cell table:style-name="ce57" table:formula="of:=SUM([.C64:.C70])" office:value-type="float" office:value="32.873373709259">
            <text:p>32.87 </text:p>
          </table:table-cell>
          <table:table-cell table:style-name="ce40" table:formula="of:=SUM([.D64:.D70])" office:value-type="float" office:value="43128865">
            <text:p>43,128,865 </text:p>
          </table:table-cell>
          <table:table-cell table:style-name="ce57" table:formula="of:=SUM([.E64:.E70])" office:value-type="float" office:value="22.5796941252048">
            <text:p>22.58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用人費用</text:p>
          </table:table-cell>
          <table:table-cell table:style-name="ce40" office:value-type="float" office:value="32243493">
            <text:p>32,243,493 </text:p>
          </table:table-cell>
          <table:table-cell table:style-name="ce57" table:formula="of:=[.B64]/[.$B$71]*100" office:value-type="float" office:value="24.9914422883927">
            <text:p>24.99 </text:p>
          </table:table-cell>
          <table:table-cell table:style-name="ce40" office:value-type="float" office:value="30874170">
            <text:p>30,874,170 </text:p>
          </table:table-cell>
          <table:table-cell table:style-name="ce57" table:formula="of:=[.D64]/[.$D$71]*100" office:value-type="float" office:value="16.1638687911118">
            <text:p>16.16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服務費用</text:p>
          </table:table-cell>
          <table:table-cell table:style-name="ce40" office:value-type="float" office:value="8172929">
            <text:p>8,172,929 </text:p>
          </table:table-cell>
          <table:table-cell table:style-name="ce57" table:formula="of:=[.B65]/[.$B$71]*100" office:value-type="float" office:value="6.33471328403008">
            <text:p>6.33 </text:p>
          </table:table-cell>
          <table:table-cell table:style-name="ce40" office:value-type="float" office:value="10657071">
            <text:p>10,657,071 </text:p>
          </table:table-cell>
          <table:table-cell table:style-name="ce57" table:formula="of:=[.D65]/[.$D$71]*100" office:value-type="float" office:value="5.57940496348768">
            <text:p>5.58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材料及用品費</text:p>
          </table:table-cell>
          <table:table-cell table:style-name="ce40" office:value-type="float" office:value="1787382">
            <text:p>1,787,382 </text:p>
          </table:table-cell>
          <table:table-cell table:style-name="ce57" table:formula="of:=[.B66]/[.$B$71]*100" office:value-type="float" office:value="1.38537267349762">
            <text:p>1.39 </text:p>
          </table:table-cell>
          <table:table-cell table:style-name="ce40" office:value-type="float" office:value="1467137">
            <text:p>1,467,137 </text:p>
          </table:table-cell>
          <table:table-cell table:style-name="ce57" table:formula="of:=[.D66]/[.$D$71]*100" office:value-type="float" office:value="0.768105181988224">
            <text:p>0.77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租金.償債與利息</text:p>
          </table:table-cell>
          <table:table-cell table:style-name="ce40" office:value-type="float" office:value="67121">
            <text:p>67,121 </text:p>
          </table:table-cell>
          <table:table-cell table:style-name="ce57" table:formula="of:=[.B67]/[.$B$71]*100" office:value-type="float" office:value="0.0520244688700199">
            <text:p>0.05 </text:p>
          </table:table-cell>
          <table:table-cell table:style-name="ce40" office:value-type="float" office:value="49281">
            <text:p>49,281 </text:p>
          </table:table-cell>
          <table:table-cell table:style-name="ce57" table:formula="of:=[.D67]/[.$D$71]*100" office:value-type="float" office:value="0.0258005840446814">
            <text:p>0.03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稅捐.規費(強制費)與繳庫</text:p>
          </table:table-cell>
          <table:table-cell table:style-name="ce40" office:value-type="float" office:value="45496">
            <text:p>45,496 </text:p>
          </table:table-cell>
          <table:table-cell table:style-name="ce57" table:formula="of:=[.B68]/[.$B$71]*100" office:value-type="float" office:value="0.0352632594226908">
            <text:p>0.04 </text:p>
          </table:table-cell>
          <table:table-cell table:style-name="ce40" office:value-type="float" office:value="37630">
            <text:p>37,630 </text:p>
          </table:table-cell>
          <table:table-cell table:style-name="ce57" table:formula="of:=[.D68]/[.$D$71]*100" office:value-type="float" office:value="0.0197008173048712">
            <text:p>0.02 </text:p>
          </table:table-cell>
          <table:table-cell table:number-columns-repeated="1019"/>
        </table:table-row>
        <table:table-row table:style-name="ro15">
          <table:table-cell table:style-name="ce52" office:value-type="string">
            <text:p>會費.捐助.補助.分攤.救濟與交流活動費</text:p>
          </table:table-cell>
          <table:table-cell table:style-name="ce55" office:value-type="float" office:value="0">
            <text:p>0 </text:p>
          </table:table-cell>
          <table:table-cell table:style-name="ce58" table:formula="of:=[.B69]/[.$B$71]*100" office:value-type="float" office:value="0">
            <text:p>0.00 </text:p>
          </table:table-cell>
          <table:table-cell table:style-name="ce55" office:value-type="float" office:value="0">
            <text:p>0 </text:p>
          </table:table-cell>
          <table:table-cell table:style-name="ce57" table:formula="of:=[.D69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其他</text:p>
          </table:table-cell>
          <table:table-cell table:style-name="ce40" office:value-type="float" office:value="96193">
            <text:p>96,193 </text:p>
          </table:table-cell>
          <table:table-cell table:style-name="ce57" table:formula="of:=[.B70]/[.$B$71]*100" office:value-type="float" office:value="0.0745577350458698">
            <text:p>0.07 </text:p>
          </table:table-cell>
          <table:table-cell table:style-name="ce40" office:value-type="float" office:value="43576">
            <text:p>43,576 </text:p>
          </table:table-cell>
          <table:table-cell table:style-name="ce57" table:formula="of:=[.D70]/[.$D$71]*100" office:value-type="float" office:value="0.0228137872675277">
            <text:p>0.02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合 <text:s text:c="3"/>計</text:p>
          </table:table-cell>
          <table:table-cell table:style-name="ce42" table:formula="of:=[.B4]+[.B37]+[.B57]+[.B62]" office:value-type="float" office:value="129018136">
            <text:p>129,018,136 </text:p>
          </table:table-cell>
          <table:table-cell table:style-name="ce59" table:formula="of:=[.B71]/[.$B$71]*100" office:value-type="float" office:value="100">
            <text:p>100.00 </text:p>
          </table:table-cell>
          <table:table-cell table:style-name="ce42" table:formula="of:=[.D4]+[.D37]+[.D57]+[.D62]" office:value-type="float" office:value="191007304">
            <text:p>191,007,304 </text:p>
          </table:table-cell>
          <table:table-cell table:style-name="ce59" table:formula="of:=[.E4]+[.E37]+[.E57]+[.E62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4" table:number-columns-repeated="5"/>
          <table:table-cell table:style-name="ce35" table:number-columns-repeated="1019"/>
        </table:table-row>
        <table:table-row table:style-name="ro5">
          <table:table-cell table:style-name="ce28" table:number-columns-repeated="5"/>
          <table:table-cell table:style-name="ce35" table:number-columns-repeated="1019"/>
        </table:table-row>
        <table:table-row table:style-name="ro8">
          <table:table-cell table:style-name="ce37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 table:print="false">
        <table:table-column table:style-name="co15" table:default-cell-style-name="ce16"/>
        <table:table-column table:style-name="co2" table:number-columns-repeated="2" table:default-cell-style-name="ce16"/>
        <table:table-column table:style-name="co4" table:number-columns-repeated="253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高雄市立空中大學</text:p>
          </table:table-cell>
          <table:covered-table-cell table:number-columns-repeated="2" table:style-name="ce18"/>
          <table:table-cell table:style-name="ce62" table:number-columns-repeated="2"/>
          <table:table-cell table:number-columns-repeated="1019"/>
        </table:table-row>
        <table:table-row table:style-name="ro8">
          <table:table-cell table:style-name="ce2" office:value-type="string">
            <text:p><text:s text:c="5"/><text:s text:c="5"/><text:s text:c="5"/>現金流量決算表 <text:s text:c="2"/><text:s text:c="5"/><text:s text:c="2"/><text:span text:style-name="T5">單位</text:span><text:span text:style-name="T5">：元</text:span><text:span text:style-name="T6"> <text:s text:c="2"/></text:span></text:p>
          </table:table-cell>
          <table:table-cell table:style-name="ce2" table:number-columns-repeated="2"/>
          <table:table-cell table:number-columns-repeated="1021"/>
        </table:table-row>
        <table:table-row table:style-name="ro8">
          <table:table-cell table:style-name="ce3" office:value-type="string">
            <text:p>項<text:span text:style-name="T3"> <text:s text:c="6"/></text:span><text:span text:style-name="T3"><text:s text:c="9"/></text:span><text:span text:style-name="T3"><text:s text:c="3"/></text:span><text:span text:style-name="T4">目</text:span></text:p>
          </table:table-cell>
          <table:table-cell table:style-name="ce19" office:value-type="string">
            <text:p>100年度</text:p>
          </table:table-cell>
          <table:table-cell table:style-name="ce19" office:value-type="string">
            <text:p>99年度</text:p>
          </table:table-cell>
          <table:table-cell table:style-name="ce34" table:number-columns-repeated="1021"/>
        </table:table-row>
        <table:table-row table:style-name="ro8">
          <table:table-cell table:style-name="ce9" office:value-type="string">
            <text:p>業務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8">
          <table:table-cell table:style-name="ce5" office:value-type="string">
            <text:p>本期賸餘（短絀－）</text:p>
          </table:table-cell>
          <table:table-cell table:style-name="ce40" office:value-type="float" office:value="25494031">
            <text:p>25,494,031 </text:p>
          </table:table-cell>
          <table:table-cell table:style-name="ce40" office:value-type="float" office:value="-21041668">
            <text:p>-21,041,668 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調整非現金項目：</text:p>
          </table:table-cell>
          <table:table-cell table:style-name="ce40" table:formula="of:=SUM([.B7:.B8])" office:value-type="float" office:value="-16486241">
            <text:p>-16,486,241 </text:p>
          </table:table-cell>
          <table:table-cell table:style-name="ce40" table:formula="of:=SUM([.C7:.C8])" office:value-type="float" office:value="12372408">
            <text:p>12,372,408 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流動資產淨減（淨增－）</text:p>
          </table:table-cell>
          <table:table-cell table:style-name="ce40" office:value-type="float" office:value="-6660963">
            <text:p>-6,660,963 </text:p>
          </table:table-cell>
          <table:table-cell table:style-name="ce40" office:value-type="float" office:value="5333051">
            <text:p>5,333,051 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流動負債淨增（淨減－）</text:p>
          </table:table-cell>
          <table:table-cell table:style-name="ce40" office:value-type="float" office:value="-9825278">
            <text:p>-9,825,278 </text:p>
          </table:table-cell>
          <table:table-cell table:style-name="ce40" office:value-type="float" office:value="7039357">
            <text:p>7,039,357 </text:p>
          </table:table-cell>
          <table:table-cell table:number-columns-repeated="1021"/>
        </table:table-row>
        <table:table-row table:style-name="ro8">
          <table:table-cell table:style-name="ce61" office:value-type="string">
            <text:p>業務活動之淨現金流入（流出－）</text:p>
          </table:table-cell>
          <table:table-cell table:style-name="ce41" table:formula="of:=[.B5]+[.B6]" office:value-type="float" office:value="9007790">
            <text:p>9,007,790 </text:p>
          </table:table-cell>
          <table:table-cell table:style-name="ce41" table:formula="of:=[.C5]+[.C6]" office:value-type="float" office:value="-8669260">
            <text:p>-8,669,260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其他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8">
          <table:table-cell table:style-name="ce5" office:value-type="string">
            <text:p>準備金淨減(淨增－)</text:p>
          </table:table-cell>
          <table:table-cell table:style-name="ce40" office:value-type="float" office:value="-178320">
            <text:p>-178,320 </text:p>
          </table:table-cell>
          <table:table-cell table:style-name="ce40" office:value-type="float" office:value="-120801">
            <text:p>-120,801 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其他資產淨減(淨增－)</text:p>
          </table:table-cell>
          <table:table-cell table:style-name="ce40" office:value-type="float" office:value="-750000">
            <text:p>-750,000 </text:p>
          </table:table-cell>
          <table:table-cell table:style-name="ce40"/>
          <table:table-cell table:number-columns-repeated="1021"/>
        </table:table-row>
        <table:table-row table:style-name="ro8">
          <table:table-cell table:style-name="ce5" office:value-type="string">
            <text:p>其他負債淨增(淨減－)</text:p>
          </table:table-cell>
          <table:table-cell table:style-name="ce40" office:value-type="float" office:value="5470768">
            <text:p>5,470,768 </text:p>
          </table:table-cell>
          <table:table-cell table:style-name="ce40" office:value-type="float" office:value="1040837">
            <text:p>1,040,837 </text:p>
          </table:table-cell>
          <table:table-cell table:number-columns-repeated="1021"/>
        </table:table-row>
        <table:table-row table:style-name="ro8">
          <table:table-cell table:style-name="ce61" office:value-type="string">
            <text:p>其他活動之淨現金流入（流出－）</text:p>
          </table:table-cell>
          <table:table-cell table:style-name="ce41" table:formula="of:=SUM([.B11:.B13])" office:value-type="float" office:value="4542448">
            <text:p>4,542,448 </text:p>
          </table:table-cell>
          <table:table-cell table:style-name="ce41" table:formula="of:=SUM([.C11:.C13])" office:value-type="float" office:value="920036">
            <text:p>920,036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現金及約當現金之淨增（淨減－）</text:p>
          </table:table-cell>
          <table:table-cell table:style-name="ce41" table:formula="of:=[.B9]+[.B14]" office:value-type="float" office:value="13550238">
            <text:p>13,550,238 </text:p>
          </table:table-cell>
          <table:table-cell table:style-name="ce41" table:formula="of:=[.C9]+[.C14]" office:value-type="float" office:value="-7749224">
            <text:p>-7,749,224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期初現金及約當現金</text:p>
          </table:table-cell>
          <table:table-cell table:style-name="ce41" office:value-type="float" office:value="45000301">
            <text:p>45,000,301 </text:p>
          </table:table-cell>
          <table:table-cell table:style-name="ce41" office:value-type="float" office:value="52749525">
            <text:p>52,749,525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期末現金及約當現金</text:p>
          </table:table-cell>
          <table:table-cell table:style-name="ce41" table:formula="of:=[.B15]+[.B16]" office:value-type="float" office:value="58550539">
            <text:p>58,550,539 </text:p>
          </table:table-cell>
          <table:table-cell table:style-name="ce41" table:formula="of:=[.C15]+[.C16]" office:value-type="float" office:value="45000301">
            <text:p>45,000,301 </text:p>
          </table:table-cell>
          <table:table-cell table:number-columns-repeated="1021"/>
        </table:table-row>
        <table:table-row table:style-name="ro8">
          <table:table-cell table:style-name="ce36"/>
          <table:table-cell table:style-name="ce42" table:number-columns-repeated="2"/>
          <table:table-cell table:number-columns-repeated="1021"/>
        </table:table-row>
        <table:table-row table:style-name="ro8" table:number-rows-repeated="2">
          <table:table-cell table:style-name="ce28" table:number-columns-repeated="5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平衡表" table:style-name="ta6" table:print="false">
        <table:table-column table:style-name="co16" table:default-cell-style-name="ce16"/>
        <table:table-column table:style-name="co2" table:default-cell-style-name="ce16"/>
        <table:table-column table:style-name="co9" table:default-cell-style-name="ce16"/>
        <table:table-column table:style-name="co2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63" office:value-type="string" table:number-columns-spanned="5" table:number-rows-spanned="1">
              <text:p>高雄市立空中大學</text:p>
            </table:table-cell>
            <table:covered-table-cell table:number-columns-repeated="2" table:style-name="ce63"/>
            <table:covered-table-cell table:number-columns-repeated="2" table:style-name="ce74"/>
            <table:table-cell table:number-columns-repeated="1019"/>
          </table:table-row>
          <table:table-row table:style-name="ro8">
            <table:table-cell table:style-name="ce64" office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64"/>
            <table:table-cell table:style-name="ce75"/>
            <table:table-cell table:style-name="ce76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65" office:value-type="string">
              <text:p>項<text:span text:style-name="T3"> <text:s text:c="6"/></text:span><text:span text:style-name="T3"><text:s text:c="9"/></text:span><text:span text:style-name="T3"><text:s text:c="3"/></text:span><text:span text:style-name="T4">目</text:span></text:p>
            </table:table-cell>
            <table:table-cell table:style-name="ce69" office:value-type="string">
              <text:p>100年度</text:p>
            </table:table-cell>
            <table:table-cell table:style-name="ce70" office:value-type="string">
              <text:p>占總資產<text:span text:style-name="T3">%</text:span></text:p>
            </table:table-cell>
            <table:table-cell table:style-name="ce69" office:value-type="string">
              <text:p>99年度</text:p>
            </table:table-cell>
            <table:table-cell table:style-name="ce77" office:value-type="string">
              <text:p>占總資產<text:span text:style-name="T3">%</text:span></text:p>
            </table:table-cell>
            <table:table-cell table:style-name="ce34" table:number-columns-repeated="1019"/>
          </table:table-row>
        </table:table-header-rows>
        <table:table-row table:style-name="ro2">
          <table:table-cell table:style-name="ce66" office:value-type="string">
            <text:p>資產</text:p>
          </table:table-cell>
          <table:table-cell table:style-name="ce41" table:formula="of:=SUM([.B5]+[.B10]+[.B12])" office:value-type="float" office:value="66383224">
            <text:p>66,383,224 </text:p>
          </table:table-cell>
          <table:table-cell table:style-name="ce71" table:formula="of:=[.B4]/[.$B$14]*100" office:value-type="float" office:value="100">
            <text:p>100.00 </text:p>
          </table:table-cell>
          <table:table-cell table:style-name="ce41" table:formula="of:=SUM([.D5]+[.D10]+[.D12])" office:value-type="float" office:value="45243703">
            <text:p>45,243,703 </text:p>
          </table:table-cell>
          <table:table-cell table:style-name="ce78" table:formula="of:=[.E5]+[.E10]+[.E12]" office:value-type="float" office:value="100">
            <text:p>100.00 </text:p>
          </table:table-cell>
          <table:table-cell table:style-name="ce34" table:number-columns-repeated="1019"/>
        </table:table-row>
        <table:table-row table:style-name="ro2">
          <table:table-cell table:style-name="ce9" office:value-type="string">
            <text:p>流動資產</text:p>
          </table:table-cell>
          <table:table-cell table:style-name="ce41" table:formula="of:=SUM([.B6:.B9])" office:value-type="float" office:value="65211502">
            <text:p>65,211,502 </text:p>
          </table:table-cell>
          <table:table-cell table:style-name="ce71" table:formula="of:=[.B5]/[.$B$14]*100" office:value-type="float" office:value="98.2349124833105">
            <text:p>98.23 </text:p>
          </table:table-cell>
          <table:table-cell table:style-name="ce41" table:formula="of:=SUM([.D6:.D9])" office:value-type="float" office:value="45000301">
            <text:p>45,000,301 </text:p>
          </table:table-cell>
          <table:table-cell table:style-name="ce78" table:formula="of:=SUM([.E6:.E9])" office:value-type="float" office:value="99.4620201622312">
            <text:p>99.4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現金</text:p>
          </table:table-cell>
          <table:table-cell table:style-name="ce40" office:value-type="float" office:value="58550539">
            <text:p>58,550,539 </text:p>
          </table:table-cell>
          <table:table-cell table:style-name="ce72" table:formula="of:=[.B6]/[.$B$14]*100" office:value-type="float" office:value="88.2008065772762">
            <text:p>88.20 </text:p>
          </table:table-cell>
          <table:table-cell table:style-name="ce40" office:value-type="float" office:value="45000301">
            <text:p>45,000,301 </text:p>
          </table:table-cell>
          <table:table-cell table:style-name="ce79" table:formula="of:=[.D6]/[.$D$14]*100" office:value-type="float" office:value="99.4620201622312">
            <text:p>99.4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短期投資</text:p>
          </table:table-cell>
          <table:table-cell table:style-name="ce40"/>
          <table:table-cell table:style-name="ce72" table:formula="of:=[.B7]/[.$B$1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79" table:formula="of:=[.D7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收款項</text:p>
          </table:table-cell>
          <table:table-cell table:style-name="ce40" office:value-type="float" office:value="6000000">
            <text:p>6,000,000 </text:p>
          </table:table-cell>
          <table:table-cell table:style-name="ce72" table:formula="of:=[.B8]/[.$B$14]*100" office:value-type="float" office:value="9.03842814262833">
            <text:p>9.04 </text:p>
          </table:table-cell>
          <table:table-cell table:style-name="ce40" office:value-type="float" office:value="0">
            <text:p>0 </text:p>
          </table:table-cell>
          <table:table-cell table:style-name="ce79" table:formula="of:=[.D8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付款項</text:p>
          </table:table-cell>
          <table:table-cell table:style-name="ce40" office:value-type="float" office:value="660963">
            <text:p>660,963 </text:p>
          </table:table-cell>
          <table:table-cell table:style-name="ce72" table:formula="of:=[.B9]/[.$B$14]*100" office:value-type="float" office:value="0.995677763406007">
            <text:p>1.00 </text:p>
          </table:table-cell>
          <table:table-cell table:style-name="ce40" office:value-type="float" office:value="0">
            <text:p>0 </text:p>
          </table:table-cell>
          <table:table-cell table:style-name="ce79" table:formula="of:=[.D9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基金長期投資及應收款</text:p>
          </table:table-cell>
          <table:table-cell table:style-name="ce41" table:formula="of:=[.B11]" office:value-type="float" office:value="421722">
            <text:p>421,722 </text:p>
          </table:table-cell>
          <table:table-cell table:style-name="ce71" table:formula="of:=[.B10]/[.$B$14]*100" office:value-type="float" office:value="0.635283998860917">
            <text:p>0.64 </text:p>
          </table:table-cell>
          <table:table-cell table:style-name="ce41" table:formula="of:=[.D11]" office:value-type="float" office:value="243402">
            <text:p>243,402 </text:p>
          </table:table-cell>
          <table:table-cell table:style-name="ce78" table:formula="of:=[.E11]" office:value-type="float" office:value="0.537979837768805">
            <text:p>0.5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準備金</text:p>
          </table:table-cell>
          <table:table-cell table:style-name="ce40" office:value-type="float" office:value="421722">
            <text:p>421,722 </text:p>
          </table:table-cell>
          <table:table-cell table:style-name="ce72" table:formula="of:=[.B11]/[.$B$14]*100" office:value-type="float" office:value="0.635283998860917">
            <text:p>0.64 </text:p>
          </table:table-cell>
          <table:table-cell table:style-name="ce40" office:value-type="float" office:value="243402">
            <text:p>243,402 </text:p>
          </table:table-cell>
          <table:table-cell table:style-name="ce79" table:formula="of:=[.D11]/[.$D$14]*100" office:value-type="float" office:value="0.537979837768805">
            <text:p>0.54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資產</text:p>
          </table:table-cell>
          <table:table-cell table:style-name="ce41" table:formula="of:=SUM([.B13])" office:value-type="float" office:value="750000">
            <text:p>750,000 </text:p>
          </table:table-cell>
          <table:table-cell table:style-name="ce71" table:formula="of:=[.B12]/[.$B$14]*100" office:value-type="float" office:value="1.12980351782854">
            <text:p>1.13 </text:p>
          </table:table-cell>
          <table:table-cell table:style-name="ce41" table:formula="of:=SUM([.D13])" office:value-type="float" office:value="0">
            <text:p>0 </text:p>
          </table:table-cell>
          <table:table-cell table:style-name="ce78" table:formula="of:=[.E13]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資產</text:p>
          </table:table-cell>
          <table:table-cell table:style-name="ce40" office:value-type="float" office:value="750000">
            <text:p>750,000 </text:p>
          </table:table-cell>
          <table:table-cell table:style-name="ce72" table:formula="of:=[.B13]/[.$B$14]*100" office:value-type="float" office:value="1.12980351782854">
            <text:p>1.13 </text:p>
          </table:table-cell>
          <table:table-cell table:style-name="ce40"/>
          <table:table-cell table:style-name="ce79" table:formula="of:=[.D13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合 <text:s text:c="5"/>計</text:p>
          </table:table-cell>
          <table:table-cell table:style-name="ce41" table:formula="of:=[.B5]+[.B10]+[.B12]" office:value-type="float" office:value="66383224">
            <text:p>66,383,224 </text:p>
          </table:table-cell>
          <table:table-cell table:style-name="ce71" table:formula="of:=[.B14]/[.$B$14]*100" office:value-type="float" office:value="100">
            <text:p>100.00 </text:p>
          </table:table-cell>
          <table:table-cell table:style-name="ce41" table:formula="of:=[.D5]+[.D10]+[.D12]" office:value-type="float" office:value="45243703">
            <text:p>45,243,703 </text:p>
          </table:table-cell>
          <table:table-cell table:style-name="ce78" table:formula="of:=[.E5]+[.E10]+[.E12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負債</text:p>
          </table:table-cell>
          <table:table-cell table:style-name="ce41" table:formula="of:=[.B16]+[.B19]" office:value-type="float" office:value="13617836">
            <text:p>13,617,836 </text:p>
          </table:table-cell>
          <table:table-cell table:style-name="ce71" table:formula="of:=[.B15]/[.$B$14]*100" office:value-type="float" office:value="20.5139720240162">
            <text:p>20.51 </text:p>
          </table:table-cell>
          <table:table-cell table:style-name="ce41" table:formula="of:=[.D16]+[.D19]" office:value-type="float" office:value="17972346">
            <text:p>17,972,346 </text:p>
          </table:table-cell>
          <table:table-cell table:style-name="ce78" table:formula="of:=[.E16]+[.E19]" office:value-type="float" office:value="39.7234196325619">
            <text:p>39.72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流動負債</text:p>
          </table:table-cell>
          <table:table-cell table:style-name="ce41" table:formula="of:=SUM([.B17:.B18])" office:value-type="float" office:value="5996105">
            <text:p>5,996,105 </text:p>
          </table:table-cell>
          <table:table-cell table:style-name="ce71" table:formula="of:=[.B16]/[.$B$14]*100" office:value-type="float" office:value="9.03256069635907">
            <text:p>9.03 </text:p>
          </table:table-cell>
          <table:table-cell table:style-name="ce41" table:formula="of:=SUM([.D17:.D18])" office:value-type="float" office:value="15821383">
            <text:p>15,821,383 </text:p>
          </table:table-cell>
          <table:table-cell table:style-name="ce78" table:formula="of:=SUM([.E17:.E18])" office:value-type="float" office:value="34.969248648812">
            <text:p>34.9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付款項</text:p>
          </table:table-cell>
          <table:table-cell table:style-name="ce40" office:value-type="float" office:value="5339040">
            <text:p>5,339,040 </text:p>
          </table:table-cell>
          <table:table-cell table:style-name="ce72" table:formula="of:=[.B17]/[.$B$14]*100" office:value-type="float" office:value="8.04275489843639">
            <text:p>8.04 </text:p>
          </table:table-cell>
          <table:table-cell table:style-name="ce40" office:value-type="float" office:value="15353683">
            <text:p>15,353,683 </text:p>
          </table:table-cell>
          <table:table-cell table:style-name="ce79" table:formula="of:=[.D17]/[.$D$14]*100" office:value-type="float" office:value="33.9355136337978">
            <text:p>33.9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收款項</text:p>
          </table:table-cell>
          <table:table-cell table:style-name="ce40" office:value-type="float" office:value="657065">
            <text:p>657,065 </text:p>
          </table:table-cell>
          <table:table-cell table:style-name="ce72" table:formula="of:=[.B18]/[.$B$14]*100" office:value-type="float" office:value="0.98980579792268">
            <text:p>0.99 </text:p>
          </table:table-cell>
          <table:table-cell table:style-name="ce40" office:value-type="float" office:value="467700">
            <text:p>467,700 </text:p>
          </table:table-cell>
          <table:table-cell table:style-name="ce79" table:formula="of:=[.D18]/[.$D$14]*100" office:value-type="float" office:value="1.03373501501413">
            <text:p>1.03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負債</text:p>
          </table:table-cell>
          <table:table-cell table:style-name="ce41" table:formula="of:=SUM([.B20:.B20])" office:value-type="float" office:value="7621731">
            <text:p>7,621,731 </text:p>
          </table:table-cell>
          <table:table-cell table:style-name="ce71" table:formula="of:=[.B19]/[.$B$14]*100" office:value-type="float" office:value="11.4814113276571">
            <text:p>11.48 </text:p>
          </table:table-cell>
          <table:table-cell table:style-name="ce41" table:formula="of:=SUM([.D20:.D20])" office:value-type="float" office:value="2150963">
            <text:p>2,150,963 </text:p>
          </table:table-cell>
          <table:table-cell table:style-name="ce78" table:formula="of:=[.E20]" office:value-type="float" office:value="4.75417098374994">
            <text:p>4.7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負債</text:p>
          </table:table-cell>
          <table:table-cell table:style-name="ce40" office:value-type="float" office:value="7621731">
            <text:p>7,621,731 </text:p>
          </table:table-cell>
          <table:table-cell table:style-name="ce72" table:formula="of:=[.B20]/[.$B$14]*100" office:value-type="float" office:value="11.4814113276571">
            <text:p>11.48 </text:p>
          </table:table-cell>
          <table:table-cell table:style-name="ce40" office:value-type="float" office:value="2150963">
            <text:p>2,150,963 </text:p>
          </table:table-cell>
          <table:table-cell table:style-name="ce79" table:formula="of:=[.D20]/[.$D$14]*100" office:value-type="float" office:value="4.75417098374994">
            <text:p>4.75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基金餘額</text:p>
          </table:table-cell>
          <table:table-cell table:style-name="ce41" table:formula="of:=SUM([.B22])" office:value-type="float" office:value="52765388">
            <text:p>52,765,388 </text:p>
          </table:table-cell>
          <table:table-cell table:style-name="ce71" table:formula="of:=[.B21]/[.$B$14]*100" office:value-type="float" office:value="79.4860279759838">
            <text:p>79.49 </text:p>
          </table:table-cell>
          <table:table-cell table:style-name="ce41" table:formula="of:=SUM([.D22])" office:value-type="float" office:value="27271357">
            <text:p>27,271,357 </text:p>
          </table:table-cell>
          <table:table-cell table:style-name="ce78" table:formula="of:=[.E22]" office:value-type="float" office:value="60.2765803674381">
            <text:p>60.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累積賸餘</text:p>
          </table:table-cell>
          <table:table-cell table:style-name="ce40" office:value-type="float" office:value="52765388">
            <text:p>52,765,388 </text:p>
          </table:table-cell>
          <table:table-cell table:style-name="ce72" table:formula="of:=[.B22]/[.$B$14]*100" office:value-type="float" office:value="79.4860279759838">
            <text:p>79.49 </text:p>
          </table:table-cell>
          <table:table-cell table:style-name="ce40" office:value-type="float" office:value="27271357">
            <text:p>27,271,357 </text:p>
          </table:table-cell>
          <table:table-cell table:style-name="ce79" table:formula="of:=[.D22]/[.$D$14]*100" office:value-type="float" office:value="60.2765803674381">
            <text:p>60.28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合 <text:s text:c="5"/>計</text:p>
          </table:table-cell>
          <table:table-cell table:style-name="ce41" table:formula="of:=[.B15]+[.B21]" office:value-type="float" office:value="66383224">
            <text:p>66,383,224 </text:p>
          </table:table-cell>
          <table:table-cell table:style-name="ce71" table:formula="of:=[.B23]/[.$B$14]*100" office:value-type="float" office:value="100">
            <text:p>100.00 </text:p>
          </table:table-cell>
          <table:table-cell table:style-name="ce41" table:formula="of:=[.D15]+[.D21]" office:value-type="float" office:value="45243703">
            <text:p>45,243,703 </text:p>
          </table:table-cell>
          <table:table-cell table:style-name="ce78" table:formula="of:=[.E15]+[.E21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42"/>
          <table:table-cell table:style-name="ce73"/>
          <table:table-cell table:style-name="ce42"/>
          <table:table-cell table:style-name="ce80"/>
          <table:table-cell table:number-columns-repeated="1019"/>
        </table:table-row>
        <table:table-row table:style-name="ro2">
          <table:table-cell table:style-name="ce54" office:value-type="string" table:number-columns-spanned="5" table:number-rows-spanned="1">
            <text:p>備註：(1)本年度信託代理與保證之或有資產或負債各<text:span text:style-name="T7">有</text:span><text:span text:style-name="T7">1,815,87</text:span><text:span text:style-name="T7">8</text:span><text:span text:style-name="T7">元。</text:span></text:p>
          </table:table-cell>
          <table:covered-table-cell table:number-columns-repeated="4" table:style-name="ce54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<text:s text:c="6"/>(2)上年度信託代理與保證之或有資產或負債各<text:span text:style-name="T7">有</text:span><text:span text:style-name="T7">4,778,45</text:span><text:span text:style-name="T7">7</text:span><text:span text:style-name="T7">元。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3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Ouk</dc:creator>
    <dc:date>2012-11-02T13:56:15</dc:date>
    <meta:print-date>2011-02-08T11:24:29</meta:print-date>
    <meta:document-statistic meta:table-count="6" meta:cell-count="1093" meta:object-count="0"/>
    <meta:generator>OpenOffice/4.1.5$Win32 OpenOffice.org_project/415m1$Build-9789</meta:generator>
  </office:meta>
</office:document-meta>
</file>