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A6A6A6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0.2486in" style:use-optimal-column-width="false"/>
    </style:style>
    <style:style style:name="TableColumn15" style:family="table-column">
      <style:table-column-properties style:column-width="1.1222in" style:use-optimal-column-width="false"/>
    </style:style>
    <style:style style:name="TableColumn16" style:family="table-column">
      <style:table-column-properties style:column-width="0.2548in" style:use-optimal-column-width="false"/>
    </style:style>
    <style:style style:name="TableColumn17" style:family="table-column">
      <style:table-column-properties style:column-width="0.876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0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159in" style:use-optimal-column-width="false"/>
    </style:style>
    <style:style style:name="TableColumn28" style:family="table-column">
      <style:table-column-properties style:column-width="0.0604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2506in" style:use-optimal-column-width="false"/>
    </style:style>
    <style:style style:name="TableColumn31" style:family="table-column">
      <style:table-column-properties style:column-width="1.5062in" style:use-optimal-column-width="false"/>
    </style:style>
    <style:style style:name="Table12" style:family="table">
      <style:table-properties style:width="7.0305in" fo:margin-left="0in" table:align="left"/>
    </style:style>
    <style:style style:name="TableRow32" style:family="table-row">
      <style:table-row-properties style:min-row-height="0.3298in" style:use-optimal-row-height="false" fo:keep-together="always"/>
    </style:style>
    <style:style style:name="TableCell33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416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416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256in" style:use-optimal-row-height="false" fo:keep-together="always"/>
    </style:style>
    <style:style style:name="TableCell62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59in" style:use-optimal-row-height="false" fo:keep-together="always"/>
    </style:style>
    <style:style style:name="TableCell72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0715in" style:use-optimal-row-height="false" fo:keep-together="always"/>
    </style:style>
    <style:style style:name="TableCell78" style:family="table-cell">
      <style:table-cell-properties fo:border-top="0.0208in solid #000000" fo:border-left="0.0416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763in" style:use-optimal-row-height="false" fo:keep-together="always"/>
    </style:style>
    <style:style style:name="TableCell91" style:family="table-cell">
      <style:table-cell-properties fo:border-top="0.0208in solid #000000" fo:border-left="0.0416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958in" style:use-optimal-row-height="false" fo:keep-together="always"/>
    </style:style>
    <style:style style:name="TableCell95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0833in"/>
      <style:text-properties style:font-name="標楷體" style:font-name-asian="標楷體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6666in"/>
      <style:text-properties style:font-name="標楷體" style:font-name-asian="標楷體"/>
    </style:style>
    <style:style style:name="TableRow110" style:family="table-row">
      <style:table-row-properties style:min-row-height="0.3958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0833in"/>
      <style:text-properties style:font-name="標楷體" style:font-name-asian="標楷體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0833in"/>
      <style:text-properties style:font-name="標楷體" style:font-name-asian="標楷體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833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0833in"/>
      <style:text-properties style:font-name="標楷體" style:font-name-asian="標楷體"/>
    </style:style>
    <style:style style:name="TableRow120" style:family="table-row">
      <style:table-row-properties style:min-row-height="1.7854in" style:use-optimal-row-height="false" fo:keep-together="always"/>
    </style:style>
    <style:style style:name="TableCell121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0" style:parent-style-name="內文" style:list-style-name="LFO1" style:family="paragraph">
      <style:paragraph-properties fo:widows="2" fo:orphans="2" fo:text-align="justify"/>
      <style:text-properties style:font-name="標楷體" style:font-name-asian="標楷體"/>
    </style:style>
    <style:style style:name="TableRow131" style:family="table-row">
      <style:table-row-properties style:min-row-height="0.3479in" style:use-optimal-row-height="false" fo:keep-together="always"/>
    </style:style>
    <style:style style:name="TableCell132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2993in" style:use-optimal-row-height="false" fo:keep-together="always"/>
    </style:style>
    <style:style style:name="TableCell137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25in" fo:text-indent="0.2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25in" fo:text-indent="0.2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993in" style:use-optimal-row-height="false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208in solid #000000" fo:padding-top="0in" fo:padding-left="0.0194in" fo:padding-bottom="0in" fo:padding-right="0.0194in"/>
    </style:style>
    <style:style style:name="P15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208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208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15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93in" style:use-optimal-row-height="false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208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208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2993in" style:use-optimal-row-height="false" fo:keep-together="always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208in solid #000000" fo:padding-top="0in" fo:padding-left="0.0194in" fo:padding-bottom="0in" fo:padding-right="0.0194in"/>
    </style:style>
    <style:style style:name="P17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20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17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993in" style:use-optimal-row-height="false" fo:keep-together="always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208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208in solid #000000" fo:padding-top="0in" fo:padding-left="0.0194in" fo:padding-bottom="0in" fo:padding-right="0.0194in"/>
    </style:style>
    <style:style style:name="P18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208in solid #000000" fo:padding-top="0in" fo:padding-left="0.0194in" fo:padding-bottom="0in" fo:padding-right="0.0194in"/>
    </style:style>
    <style:style style:name="P18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437in" style:use-optimal-row-height="false" fo:keep-together="always"/>
    </style:style>
    <style:style style:name="TableCell188" style:family="table-cell">
      <style:table-cell-properties fo:border-top="0.0208in solid #000000" fo:border-left="0.0416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437in" style:use-optimal-row-height="false" fo:keep-together="always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208in solid #000000" fo:border-left="0.020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437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416in solid #000000" fo:border-right="0.0416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="標楷體" style:font-name-asian="標楷體"/>
    </style:style>
    <style:style style:name="P204" style:parent-style-name="內文" style:list-style-name="LFO1" style:family="paragraph">
      <style:text-properties style:font-name="標楷體" style:font-name-asian="標楷體"/>
    </style:style>
    <style:style style:name="P205" style:parent-style-name="內文" style:list-style-name="LFO1" style:family="paragraph">
      <style:text-properties style:font-name="標楷體" style:font-name-asian="標楷體"/>
    </style:style>
    <style:style style:name="P206" style:parent-style-name="內文" style:list-style-name="LFO1" style:family="paragraph">
      <style:text-properties style:font-name="標楷體" style:font-name-asian="標楷體"/>
    </style:style>
    <style:style style:name="P207" style:parent-style-name="內文" style:list-style-name="LFO1" style:family="paragraph">
      <style:text-properties style:font-name="標楷體" style:font-name-asian="標楷體"/>
    </style:style>
    <style:style style:name="P208" style:parent-style-name="內文" style:list-style-name="LFO1" style:family="paragraph">
      <style:text-properties style:font-name="標楷體" style:font-name-asian="標楷體"/>
    </style:style>
    <style:style style:name="P209" style:parent-style-name="內文" style:list-style-name="LFO1" style:family="paragraph">
      <style:text-properties style:font-name="標楷體" style:font-name-asian="標楷體"/>
    </style:style>
    <style:style style:name="P210" style:parent-style-name="內文" style:list-style-name="LFO1" style:family="paragraph">
      <style:text-properties style:font-name="標楷體" style:font-name-asian="標楷體"/>
    </style:style>
    <style:style style:name="P211" style:parent-style-name="內文" style:list-style-name="LFO1" style:family="paragraph">
      <style:text-properties style:font-name="標楷體" style:font-name-asian="標楷體"/>
    </style:style>
    <style:style style:name="P212" style:parent-style-name="內文" style:list-style-name="LFO1" style:family="paragraph">
      <style:text-properties style:font-name="標楷體" style:font-name-asian="標楷體"/>
    </style:style>
    <style:style style:name="P213" style:parent-style-name="內文" style:list-style-name="LFO1" style:family="paragraph"/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list-style-name="LFO1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<text:s/>雄<text:s/>市<text:s/>立<text:s/>空<text:s/>中<text:s/>大<text:s/>學<text:s/>學<text:s/>生<text:s/>資<text:s/>料<text:s/>表</text:p>
      <text:p text:style-name="內文"><text:span text:style-name="T2">學生（選課）證號碼：</text:span><text:span text:style-name="T3">（請空白，由本校填寫）</text:span><text:span text:style-name="T4"><text:s/></text:span><text:span text:style-name="T5"><text:s text:c="4"/></text:span><text:span text:style-name="T6">學年度第</text:span><text:span text:style-name="T7"><text:s text:c="2"/></text:span><text:span text:style-name="T8">學期入學全（選）修生</text:span><text:span text:style-name="T9">【</text:span><text:span text:style-name="T10"><text:s text:c="3"/></text:span><text:span text:style-name="T11">班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<text:s text:c="3"/>名</text:p>
          </table:table-cell>
          <table:covered-table-cell/>
          <table:table-cell table:style-name="TableCell35" table:number-columns-spanned="2">
            <text:p text:style-name="P36"><text:s text:c="2"/></text:p>
          </table:table-cell>
          <table:covered-table-cell/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rows-spanned="4">
            <text:p text:style-name="P60">貼　相<text:s text:c="2"/>片</text:p>
          </table:table-cell>
        </table:table-row>
        <table:table-row table:style-name="TableRow61">
          <table:table-cell table:style-name="TableCell62" table:number-columns-spanned="2">
            <text:p text:style-name="P63">出<text:s text:c="3"/>生</text:p>
          </table:table-cell>
          <table:covered-table-cell/>
          <table:table-cell table:style-name="TableCell64" table:number-columns-spanned="2">
            <text:p text:style-name="P65">年月日</text:p>
          </table:table-cell>
          <table:covered-table-cell/>
          <table:table-cell table:style-name="TableCell66">
            <text:p text:style-name="P67">姓　　　別</text:p>
          </table:table-cell>
          <table:table-cell table:style-name="TableCell68" table:number-columns-spanned="13">
            <text:p text:style-name="P69">□男　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出生地</text:p>
          </table:table-cell>
          <table:covered-table-cell/>
          <table:table-cell table:style-name="TableCell74" table:number-columns-spanned="16">
            <text:p text:style-name="P75"><text:s text:c="2"/><text:s text:c="4"/>省（市）<text:s text:c="6"/>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處</text:p>
            <text:p text:style-name="P80">現　在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電　話</text:p>
          </table:table-cell>
          <table:covered-table-cell/>
          <table:table-cell table:style-name="TableCell85" table:number-columns-spanned="11">
            <text:p text:style-name="P86">公：</text:p>
            <text:p text:style-name="P87">宅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19">
            <text:p text:style-name="P92"><text:span text:style-name="T93">電子郵件地址: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最高學歷</text:p>
          </table:table-cell>
          <table:table-cell table:style-name="TableCell97" table:number-columns-spanned="18">
            <text:p text:style-name="P98">民國<text:s text:c="2"/>年<text:s text:c="2"/>月　<text:s/>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緊急聯絡人</text:p>
          </table:table-cell>
          <table:table-cell table:style-name="TableCell102" table:number-columns-spanned="2">
            <text:p text:style-name="P103">姓 <text:s text:c="2"/>名</text:p>
          </table:table-cell>
          <table:covered-table-cell/>
          <table:table-cell table:style-name="TableCell104" table:number-columns-spanned="5">
            <text:p text:style-name="P105">職 <text:s text:c="2"/>業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關 <text:s text:c="2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電<text:s text:c="3"/>話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人職業類別</text:p>
          </table:table-cell>
          <table:table-cell table:style-name="TableCell123" table:number-columns-spanned="18">
            <text:list text:style-name="LFO1" text:continue-numbering="true">
              <text:list-item>
                <text:p text:style-name="P124">1.民意代表、企業主管等主管職 <text:s text:c="5"/>□8.技術員及助理專業人員</text:p>
              </text:list-item>
              <text:list-item>
                <text:p text:style-name="P125">2.專業人員<text:s text:c="24"/>□9.技術工及體力工<text:s text:c="21"/></text:p>
              </text:list-item>
            </text:list>
            <text:p text:style-name="P126">□<text:s/>3.中小學、特教、幼稚園教師 <text:s text:c="7"/>□10.事務工作人員</text:p>
            <text:list text:style-name="LFO1" text:continue-numbering="true">
              <text:list-item>
                <text:p text:style-name="P127">4.職業軍人 <text:s text:c="23"/>□11.服務及買賣工作人員</text:p>
              </text:list-item>
            </text:list>
            <text:p text:style-name="P128">□<text:s/>5.公務人員 <text:s text:c="23"/>□12.農、林、漁、牧工作人員</text:p>
            <text:list text:style-name="LFO1" text:continue-numbering="true">
              <text:list-item>
                <text:p text:style-name="P129">6.警政人員<text:s text:c="24"/>□13.無(待業中)</text:p>
              </text:list-item>
              <text:list-item>
                <text:p text:style-name="P130">7.退休人員<text:s text:c="24"/>□14.其他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姻婚</text:p>
          </table:table-cell>
          <table:table-cell table:style-name="TableCell134" table:number-columns-spanned="18">
            <text:p text:style-name="P135"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家庭狀況</text:p>
          </table:table-cell>
          <table:table-cell table:style-name="TableCell139" table:number-columns-spanned="2">
            <text:p text:style-name="P140">稱 <text:s text:c="2"/>謂</text:p>
          </table:table-cell>
          <table:covered-table-cell/>
          <table:table-cell table:style-name="TableCell141" table:number-columns-spanned="5">
            <text:p text:style-name="P142">姓 <text:s text:c="2"/>名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年 <text:s text:c="2"/>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 text:c="6"/>職 <text:s text:c="2"/>業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備 <text:s/>註</text:p>
          </table:table-cell>
          <table:table-cell table:style-name="TableCell190" table:number-columns-spanned="18">
            <text:p text:style-name="P191">介紹人姓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8">
            <text:p text:style-name="P195">□<text:span text:style-name="T196">需要登入公務人員終身學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18">
            <text:p text:style-name="內文">□<text:span text:style-name="T199">本人屬</text:span><text:span text:style-name="T200">就學費用減免生，可辦理就學費用減免（屬65歲以上國民、低收入戶、原住民、身心障礙者及其子女入學者、高雄市傑出市民等類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01">【職業類別說明一覽表】</text:p>
      <text:list text:style-name="LFO1" text:continue-numbering="true">
        <text:list-item>
          <text:p text:style-name="P202">1.民意代表、企業主管、經理人員等主管職</text:p>
        </text:list-item>
        <text:list-item>
          <text:p text:style-name="P203">2.專業人員（大專教師、醫師、律師、會計師、藥師、記者、護士、音樂家、演員、導演等）</text:p>
        </text:list-item>
        <text:list-item>
          <text:p text:style-name="P204">3.中小學、特教、幼稚園教師（含實習老師）</text:p>
        </text:list-item>
        <text:list-item>
          <text:p text:style-name="P205">4.職業軍人 <text:s text:c="2"/></text:p>
        </text:list-item>
        <text:list-item>
          <text:p text:style-name="P206">5.公務人員 <text:s text:c="2"/></text:p>
        </text:list-item>
        <text:list-item>
          <text:p text:style-name="P207">6.警政人員</text:p>
        </text:list-item>
        <text:list-item>
          <text:p text:style-name="P208">7.退休人員</text:p>
        </text:list-item>
        <text:list-item>
          <text:p text:style-name="P209">8.技術員及助理專業人員（電子、化工、資訊工程等技術員，攝影師、衛生檢驗員、藥劑生、推銷保險、驗光師、營養師、復健師、保險業務員、金融商品業務員、證券營業員、房仲業務、代書、不動產經紀人、社會福利人員、拍賣員等）</text:p>
        </text:list-item>
        <text:list-item>
          <text:p text:style-name="P210">9.技術工及體力工（水泥工、木工、水電工、營建技工、麵包師傅、裁縫、板金、修理電器、縫紉工、油漆工、屠宰工、機器操作工、機械組裝工、貨車駕駛員、司機、印刷機操作工、吊車、起重機及有關設備操作工、小販及兜售員、大樓管理員、快遞員、洗車工、清潔工、搬運工、器材組裝工、工友、體力工、家庭傭工、手工包裝工等）</text:p>
        </text:list-item>
        <text:list-item>
          <text:p text:style-name="P211">10.事務工作人員（文書、打字、櫃枱、簿記、會計、出納、總機人員、事務秘書、市調員等）</text:p>
        </text:list-item>
        <text:list-item>
          <text:p text:style-name="P212">11.服務及買賣工作人員（旅運服務業、商人、商店售貨員、理髮、美容、餐飲服務生、褓姆、星相占卜、廟宇、保全、廚師、服務生、警衛、模特兒、攤商、補教業人員等）</text:p>
        </text:list-item>
        <text:list-item>
          <text:p text:style-name="P213"><text:span text:style-name="T214">12.</text:span><text:span text:style-name="T215">農、林、漁、牧工作人員</text:span></text:p>
        </text:list-item>
        <text:list-item>
          <text:p text:style-name="P216"><text:span text:style-name="T217">13.</text:span><text:span text:style-name="T218">無(待業中)</text:span></text:p>
        </text:list-item>
        <text:list-item>
          <text:p text:style-name="P219"><text:span text:style-name="T220">14.</text:span><text:span text:style-name="T221">其他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909in" fo:margin-bottom="0.624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 雄 市 立 空 中 大 學 學 生 資 料 表</dc:title>
    <meta:initial-creator>user</meta:initial-creator>
    <dc:creator>user</dc:creator>
    <meta:creation-date>2019-09-11T03:31:00Z</meta:creation-date>
    <dc:date>2019-09-11T03:31:00Z</dc:date>
    <meta:print-date>2010-11-26T08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