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olumn10" style:family="table-column">
      <style:table-column-properties style:column-width="0.3791in"/>
    </style:style>
    <style:style style:name="TableColumn11" style:family="table-column">
      <style:table-column-properties style:column-width="0.3763in"/>
    </style:style>
    <style:style style:name="TableColumn12" style:family="table-column">
      <style:table-column-properties style:column-width="0.3763in"/>
    </style:style>
    <style:style style:name="TableColumn13" style:family="table-column">
      <style:table-column-properties style:column-width="1.8736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1.25in"/>
    </style:style>
    <style:style style:name="TableColumn17" style:family="table-column">
      <style:table-column-properties style:column-width="2in"/>
    </style:style>
    <style:style style:name="TableColumn18" style:family="table-column">
      <style:table-column-properties style:column-width="1.75in"/>
    </style:style>
    <style:style style:name="TableColumn19" style:family="table-column">
      <style:table-column-properties style:column-width="1.2854in"/>
    </style:style>
    <style:style style:name="Table9" style:family="table">
      <style:table-properties style:width="10.9159in" fo:margin-left="-0.2347in" table:align="center"/>
    </style:style>
    <style:style style:name="TableRow20" style:family="table-row">
      <style:table-row-properties style:min-row-height="0.2812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5" style:family="table-row">
      <style:table-row-properties style:min-row-height="0.4479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-asian="標楷體" style:font-weight-complex="bold" fo:font-size="14pt" style:font-size-asian="14pt" style:font-size-complex="14pt"/>
    </style:style>
    <style:style style:name="TableRow43" style:family="table-row">
      <style:table-row-properties style:min-row-height="0.3729in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 fo:line-height="0.2777in"/>
      <style:text-properties style:font-name-asian="標楷體"/>
    </style:style>
    <style:style style:name="P52" style:parent-style-name="內文" style:family="paragraph">
      <style:paragraph-properties fo:text-align="center" fo:line-height="0.2777in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 fo:line-height="0.2083in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Row57" style:family="table-row">
      <style:table-row-properties style:min-row-height="0.5055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8" style:family="table-row">
      <style:table-row-properties style:min-row-height="0.4993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9" style:family="table-row">
      <style:table-row-properties style:min-row-height="0.4847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0" style:family="table-row">
      <style:table-row-properties style:min-row-height="0.4986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41" style:family="table-row">
      <style:table-row-properties style:min-row-height="1.0937in" fo:keep-together="always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 fo:margin-left="0.2013in" fo:text-indent="-0.2013in">
        <style:tab-stops/>
      </style:paragraph-properties>
    </style:style>
    <style:style style:name="T144" style:parent-style-name="預設段落字型" style:family="text">
      <style:text-properties style:font-name-asian="標楷體" fo:background-color="#FFFFFF"/>
    </style:style>
    <style:style style:name="P145" style:parent-style-name="內文" style:family="paragraph">
      <style:paragraph-properties fo:text-align="justify" fo:line-height="0.2361in" fo:margin-left="0.2083in" fo:text-indent="-0.208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361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高雄市立空中大學</text:span><text:span text:style-name="T3"><text:s text:c="5"/></text:span><text:span text:style-name="T4">學期教師代課申請表</text:span><text:span text:style-name="T5">(</text:span><text:span text:style-name="T6">校外班</text:span><text:span text:style-name="T7">)</text:span></text:p>
      <text:p text:style-name="P8">申請日期：<text:s/><text:s/><text:s/><text:s text:c="2"/>年<text:s text:c="2"/><text:s/><text:s/><text:s/>月<text:s/><text:s/><text:s/><text:s text:c="2"/>日<text:s text:c="14"/><text:s text:c="30"/>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原課程上課時段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申請代課事由及代課教師<text:s text:c="2"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上課時間</text:p>
          </table:table-cell>
          <table:covered-table-cell/>
          <table:covered-table-cell/>
          <table:table-cell table:style-name="TableCell28" table:number-rows-spanned="2">
            <text:p text:style-name="P29">課<text:s/>程<text:s/>名<text:s/>稱</text:p>
          </table:table-cell>
          <table:table-cell table:style-name="TableCell30" table:number-rows-spanned="2">
            <text:p text:style-name="P31">教室</text:p>
          </table:table-cell>
          <table:table-cell table:style-name="TableCell32" table:number-rows-spanned="2">
            <text:p text:style-name="P33">開課號</text:p>
          </table:table-cell>
          <table:table-cell table:style-name="TableCell34" table:number-rows-spanned="2">
            <text:p text:style-name="P35">原授課教師</text:p>
          </table:table-cell>
          <table:table-cell table:style-name="TableCell36" table:number-rows-spanned="2">
            <text:p text:style-name="P37">申請教師代課事由</text:p>
          </table:table-cell>
          <table:table-cell table:style-name="TableCell38" table:number-rows-spanned="2">
            <text:p text:style-name="P39">代課教師姓名</text:p>
            <text:p text:style-name="P40">及聯絡電話</text:p>
          </table:table-cell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table-cell table:style-name="TableCell44">
            <text:p text:style-name="P45">年</text:p>
          </table:table-cell>
          <table:table-cell table:style-name="TableCell46">
            <text:p text:style-name="P47">月</text:p>
          </table:table-cell>
          <table:table-cell table:style-name="TableCell48">
            <text:p text:style-name="P49">日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10">
            <text:p text:style-name="P143"><text:span text:style-name="T144">注意事項：</text:span></text:p>
            <text:p text:style-name="P145"><text:span text:style-name="T146">1.教師</text:span><text:span text:style-name="T147">代</text:span><text:span text:style-name="T148">課</text:span><text:span text:style-name="T149">申請，</text:span><text:span text:style-name="T150">請</text:span><text:span text:style-name="T151">檢附代課教師學歷證明或教師職級證書相關證明文件影本</text:span><text:span text:style-name="T152">，</text:span><text:span text:style-name="T153">並請於</text:span><text:span text:style-name="T154">上課</text:span><text:span text:style-name="T155">五日前完成</text:span><text:span text:style-name="T156">代</text:span><text:span text:style-name="T157">課</text:span><text:span text:style-name="T158">申請</text:span><text:span text:style-name="T159">程序</text:span><text:span text:style-name="T160">並</text:span><text:span text:style-name="T161">交</text:span><text:span text:style-name="T162">由</text:span><text:span text:style-name="T163">學習指導中心</text:span><text:span text:style-name="T164">登錄備查</text:span><text:span text:style-name="T165">；一律書面申請，</text:span><text:span text:style-name="T166">本處</text:span><text:span text:style-name="T167">不</text:span><text:span text:style-name="T168">受</text:span><text:span text:style-name="T169">理任何電話、</text:span><text:span text:style-name="T170">口頭交待洽辦</text:span><text:span text:style-name="T171">該</text:span><text:span text:style-name="T172">代課事宜。</text:span></text:p>
            <text:p text:style-name="P173">2.若發現有任何私下代課之情事，送交本校相關教評會處置。</text:p>
            <text:p text:style-name="P174"><text:span text:style-name="T175">3.</text:span><text:span text:style-name="T176">代課</text:span><text:span text:style-name="T177">教師</text:span><text:span text:style-name="T178">鐘點費</text:span><text:span text:style-name="T179">，</text:span><text:span text:style-name="T180">請參閱本校教師手冊相關規定</text:span><text:span text:style-name="T1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183"><text:s/></text:span><text:span text:style-name="T184"><text:s/></text:span><text:span text:style-name="T185">學系</text:span><text:span text:style-name="T186">/</text:span><text:span text:style-name="T187">中心主</text:span><text:span text:style-name="T188">任</text:span><text:span text:style-name="T189"><text:s text:c="6"/></text:span><text:span text:style-name="T190"><text:s text:c="5"/></text:span><text:span text:style-name="T191"><text:s text:c="4"/></text:span><text:span text:style-name="T192"><text:s text:c="32"/></text:span><text:span text:style-name="T193"><text:s text:c="2"/></text:span><text:span text:style-name="T194"><text:s text:c="5"/></text:span><text:span text:style-name="T195"><text:s text:c="8"/></text:span><text:span text:style-name="T196">後會</text:span><text:span text:style-name="T197">學習指導中心</text:span><text:span text:style-name="T198"><text:s text:c="25"/></text:span><text:span text:style-name="T199"><text:s text:c="9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text-indent="0.1944in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7875in" fo:margin-right="0.3937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餐旅學院          學年度          學期  教師調、補（代）課申請表</dc:title>
    <meta:initial-creator>khc</meta:initial-creator>
    <dc:creator>user</dc:creator>
    <meta:creation-date>2019-09-11T03:37:00Z</meta:creation-date>
    <dc:date>2019-09-11T03:37:00Z</dc:date>
    <meta:print-date>2009-03-18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