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631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1.8305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10" style:family="table">
      <style:table-properties style:width="7.3708in" fo:margin-left="0in" table:align="center"/>
    </style:style>
    <style:style style:name="TableRow24" style:family="table-row">
      <style:table-row-properties style:min-row-height="0.3729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margin-left="1.0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729in" style:use-optimal-row-height="false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8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0979in" style:use-optimal-row-height="false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9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0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1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1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1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1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1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2222in">
        <style:tab-stops>
          <style:tab-stop style:type="left" style:position="1.5173in"/>
        </style:tab-stops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222in">
        <style:tab-stops>
          <style:tab-stop style:type="left" style:position="1.5173in"/>
        </style:tab-stops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222in">
        <style:tab-stops>
          <style:tab-stop style:type="left" style:position="1.5173in"/>
        </style:tab-stops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2222in">
        <style:tab-stops>
          <style:tab-stop style:type="left" style:position="1.5173in"/>
        </style:tab-stops>
      </style:paragraph-properties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222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625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.125in" fo:line-height="0.25in"/>
      <style:text-properties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222in">
        <style:tab-stops>
          <style:tab-stop style:type="left" style:position="1.5173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.2222in">
        <style:tab-stops>
          <style:tab-stop style:type="left" style:position="1.517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630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1" style:family="paragraph">
      <style:paragraph-properties fo:margin-top="0.025in" fo:margin-bottom="0.025in" fo:line-height="0.1944in"/>
      <style:text-properties style:font-name-asian="標楷體" fo:color="#000000"/>
    </style:style>
    <style:style style:name="P265" style:parent-style-name="內文" style:list-style-name="LFO1" style:family="paragraph">
      <style:paragraph-properties fo:margin-top="0.025in" fo:margin-bottom="0.025in" fo:line-height="0.1944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>
      <style:paragraph-properties fo:margin-top="0.025in" fo:margin-bottom="0.025in" fo:line-height="0.1944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Row277" style:family="table-row">
      <style:table-row-properties style:row-height="0.392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row-height="0.8736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25in" fo:margin-bottom="0.025in" fo:line-height="0.1944in" fo:margin-left="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空中大學</text:span><text:span text:style-name="T3">________</text:span><text:span text:style-name="T4">學期</text:span><text:span text:style-name="T5">服務</text:span><text:span text:style-name="T6">學習</text:span><text:span text:style-name="T7">助學</text:span><text:span text:style-name="T8">生</text:span><text:span text:style-name="T9">考核評量表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 table:number-rows-spanned="2">
            <text:p text:style-name="P26"><text:span text:style-name="T27">用人單位：</text:span><text:span text:style-name="T2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<text:span text:style-name="T31">考核日期：</text:span><text:span text:style-name="T32">　　</text:span><text:span text:style-name="T33">年</text:span><text:span text:style-name="T34">　　</text:span><text:span text:style-name="T35">月</text:span><text:span text:style-name="T36">　　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<text:span text:style-name="T42">開始於單位工讀日期：</text:span><text:span text:style-name="T43">　　</text:span><text:span text:style-name="T44">年</text:span><text:span text:style-name="T45">　　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系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工作</text:p>
            <text:p text:style-name="P63">內容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 table:number-rows-spanned="2">
            <text:p text:style-name="P68">考核項目(含人際關係、工作態度、工作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(請依表現</text:span><text:span text:style-name="T72">填</text:span><text:span text:style-name="T73">入</text:span><text:span text:style-name="T74">分數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優良</text:p>
            <text:p text:style-name="P80"><text:span text:style-name="T81">（</text:span><text:span text:style-name="T82">10</text:span><text:span text:style-name="T83"><text:s/>---</text:span><text:span text:style-name="T84">9</text:span><text:span text:style-name="T85">分</text:span><text:span text:style-name="T86">）</text:span></text:p>
          </table:table-cell>
          <table:covered-table-cell/>
          <table:table-cell table:style-name="TableCell87">
            <text:p text:style-name="P88">良</text:p>
            <text:p text:style-name="P89"><text:span text:style-name="T90">（</text:span><text:span text:style-name="T91">8-</text:span><text:span text:style-name="T92">--</text:span><text:span text:style-name="T93">7</text:span><text:span text:style-name="T94">分）</text:span></text:p>
          </table:table-cell>
          <table:table-cell table:style-name="TableCell95">
            <text:p text:style-name="P96">尚可</text:p>
            <text:p text:style-name="P97"><text:span text:style-name="T98">（</text:span><text:span text:style-name="T99">6-</text:span><text:span text:style-name="T100">--</text:span><text:span text:style-name="T101">5</text:span><text:span text:style-name="T102">分）</text:span></text:p>
          </table:table-cell>
          <table:table-cell table:style-name="TableCell103">
            <text:p text:style-name="P104">不佳</text:p>
            <text:p text:style-name="P105"><text:span text:style-name="T106">（</text:span><text:span text:style-name="T107">4-</text:span><text:span text:style-name="T108">--</text:span><text:span text:style-name="T109">3</text:span><text:span text:style-name="T110">分）</text:span></text:p>
          </table:table-cell>
          <table:table-cell table:style-name="TableCell111">
            <text:p text:style-name="P112">差</text:p>
            <text:p text:style-name="P113"><text:span text:style-name="T114">（</text:span><text:span text:style-name="T115">2-</text:span><text:span text:style-name="T116">--</text:span><text:span text:style-name="T117">1</text:span><text:span text:style-name="T118">分）</text:span></text:p>
          </table:table-cell>
        </table:table-row>
        <table:table-row table:style-name="TableRow119">
          <table:table-cell table:style-name="TableCell120" table:number-columns-spanned="7">
            <text:p text:style-name="P121">1.與工讀單位成員保持和諧工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2.服務對象(含師生、校友、民眾)的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3.能坦然接受他人指教，並保持情緒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4.工讀時間不遲到、不早退，能協助辦公室整潔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5.主動、熱忱、有責任感，確實完成交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6.隨時依狀況支援用人單位之工作與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7.以誠懇態度接待洽公者，並虛心接受工作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8.在服務學習過程中獲得的資料與機密，克盡保密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9.學習力、協調力與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>10.專業知能、運用能力與解決問題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綜合評語</text:span>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總分： <text:s text:c="5"/>分</text:p>
            <text:p text:style-name="P257"><text:span text:style-name="T258">等第： <text:s text:c="5"/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</text:p>
            <text:p text:style-name="P262">註</text:p>
          </table:table-cell>
          <table:table-cell table:style-name="TableCell263" table:number-columns-spanned="12">
            <text:list text:style-name="LFO1" text:continue-numbering="true">
              <text:list-item>
                <text:p text:style-name="P264">由用人單位每學期定期考核1次，100~90分者為優等、89~80分者為甲等、79~70分者為乙等、69分以下者為丙等。</text:p>
              </text:list-item>
              <text:list-item>
                <text:p text:style-name="P265"><text:span text:style-name="T266">當學期考核成績為乙等</text:span><text:span text:style-name="T267">(</text:span><text:span text:style-name="T268">含</text:span><text:span text:style-name="T269">)</text:span><text:span text:style-name="T270">以下者，請用人單位加強輔導與訓練，連續兩學期考核成績為丙等者，</text:span><text:span text:style-name="T271">送學生輔導委員會輔導並審酌適任程度予以用人單位建議</text:span><text:span text:style-name="T272">。</text:span></text:p>
              </text:list-item>
              <text:list-item>
                <text:p text:style-name="P273"><text:span text:style-name="T274">於工讀期間有特殊事蹟之工讀助理，用人單位可報送</text:span><text:span text:style-name="T275">學生輔導委員會</text:span><text:span text:style-name="T276">敘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用人單位</text:span>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會辦(輔導處)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決行(校長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eg</meta:initial-creator>
    <dc:creator>user</dc:creator>
    <meta:creation-date>2019-09-11T03:36:00Z</meta:creation-date>
    <dc:date>2019-09-11T03:36:00Z</dc:date>
    <meta:print-date>2019-06-18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