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970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6958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立空中大學教職員非上班期間進入校建築物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事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 table:number-columns-spanned="3">
            <text:p text:style-name="P26"><text:s text:c="4"/>年 <text:s text:c="3"/>月 <text:s text:c="3"/>日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預定起訖時間</text:p>
          </table:table-cell>
          <table:table-cell table:style-name="TableCell30" table:number-columns-spanned="3">
            <text:p text:style-name="P31"><text:s text:c="4"/>時 <text:s text:c="3"/>分起至 <text:s text:c="3"/>時 <text:s text:c="3"/>分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單位主管</text:p>
          </table:table-cell>
          <table:table-cell table:style-name="TableCell35" table:number-columns-spanned="3">
            <text:p text:style-name="P36"><text:s text:c="23"/>（專兼任教師免填）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事務組備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副知保全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23T00:44:00Z</meta:creation-date>
    <dc:date>2019-10-23T00:44:00Z</dc:date>
    <meta:print-date>2019-08-29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