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5.671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398743344"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7"/><text:bookmark-start text:name="_Hlt260810546"/><text:a xlink:type="simple" xlink:href="http://www.cdc.gov.tw/" office:target-frame-name="_top" xlink:show="replace" text:style-name="Internet_20_link" text:visited-style-name="Visited_20_Internet_20_Link"><text:span text:style-name="超連結">w</text:span></text:a><text:bookmark-end text:name="_Hlt260810547"/><text:bookmark-end text:name="_Hlt260810546"/><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其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2885613676" text:style-name="L2">
        <text:list-item>
          <text:list>
            <text:list-item>
              <text:p text:style-name="P39"><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9"><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8">海基會兩岸人民急難服務中心：00-八八六-二-二五三三九九九五。</text:span></text:span></text:p>
            </text:list-item>
            <text:list-item>
              <text:p text:style-name="P39"><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機關名稱）　職員赴大陸地區申請表</dc:title>
    <dc:description/>
    <dc:subject/>
    <meta:initial-creator>警政署入出境管理局</meta:initial-creator>
    <meta:creation-date>2020-02-20T09:29:00Z</meta:creation-date>
    <dc:date>2020-02-25T18:19:40.345000000</dc:date>
    <meta:print-date>2020-02-19T13:36:00Z</meta:print-date>
    <meta:editing-cycles>6</meta:editing-cycles>
    <meta:editing-duration>PT9M32S</meta:editing-duration>
    <meta:document-statistic meta:table-count="1" meta:image-count="0" meta:object-count="0" meta:page-count="2" meta:paragraph-count="85" meta:word-count="1687" meta:character-count="1851" meta:non-whitespace-character-count="1755"/>
    <meta:template xlink:type="simple" xlink:actuate="onRequest" xlink:title="" xlink:href="../../AppData/Local/Microsoft/Windows/Temporary%20Internet%20Files/Content.IE5/V77FMAL5/簡任-或相當簡任-第十職等及警監四階以下未涉及國家安全-利益或機密之公務員及警察人員赴大陸地區申請表.odt/Normal"/>
  </office:meta>
</office:document-meta>
</file>