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5576in" style:use-optimal-column-width="false"/>
    </style:style>
    <style:style style:name="Table10" style:family="table">
      <style:table-properties style:width="6.9659in" fo:margin-left="0in" table:align="left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464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765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7652in" style:use-optimal-row-height="false" fo:keep-together="always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0.3118in" style:use-optimal-row-height="false" fo:keep-together="always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 style:min-row-height="0.379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Row59" style:family="table-row">
      <style:table-row-properties style:min-row-height="0.399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Row64" style:family="table-row">
      <style:table-row-properties style:min-row-height="0.454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 style:min-row-height="0.4638in" style:use-optimal-row-height="false" fo:keep-together="always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 style:min-row-height="0.464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Row78" style:family="table-row">
      <style:table-row-properties style:min-row-height="0.464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/>
      <style:text-properties fo:font-size="14pt" style:font-size-asian="14pt" style:font-size-complex="14pt"/>
    </style:style>
    <style:style style:name="P81" style:parent-style-name="內文" style:family="paragraph">
      <style:paragraph-properties fo:text-align="start" fo:line-height="0.1944in"/>
      <style:text-properties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Row84" style:family="table-row">
      <style:table-row-properties style:min-row-height="0.321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/>
      <style:text-properties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indent="0.3888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Row93" style:family="table-row">
      <style:table-row-properties style:min-row-height="0.454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letter-spacing="-0.01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4451in" style:use-optimal-row-height="false" fo:keep-together="always"/>
    </style:style>
    <style:style style:name="P1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4347in" style:use-optimal-row-height="false" fo:keep-together="always"/>
    </style:style>
    <style:style style:name="P1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 style:min-row-height="0.3645in" style:use-optimal-row-height="false" fo:keep-together="always"/>
    </style:style>
    <style:style style:name="P1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Row120" style:family="table-row">
      <style:table-row-properties style:min-row-height="0.3666in" style:use-optimal-row-height="false" fo:keep-together="always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letter-spacing="-0.018i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Row132" style:family="table-row">
      <style:table-row-properties style:min-row-height="0.502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高雄市政府所屬各機關公務人員因公出國返國報告表</text:p>
      <text:p text:style-name="內文"><text:span text:style-name="T2">機關名稱</text:span><text:span text:style-name="T3">：高雄市立空中大學</text:span><text:span text:style-name="T4"><text:s text:c="10"/></text:span><text:s text:c="14"/><text:span text:style-name="T5">民國</text:span><text:span text:style-name="T6"><text:s/></text:span><text:span text:style-name="T7"><text:s text:c="2"/></text:span><text:span text:style-name="T8"><text:s/></text:span><text:span text:style-name="T9">年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官職等</text:p>
          </table:table-cell>
          <table:table-cell table:style-name="TableCell30">
            <text:p text:style-name="P31"><text:s text:c="2"/>任第<text:s text:c="2"/>職等</text:p>
          </table: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<text:s/>民國<text:s text:c="2"/>年<text:s text:c="2"/>月<text:s text:c="2"/>日</text:p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男□<text:s text:c="4"/>女□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P43">本次出國係</text:p>
          </table:table-cell>
          <table:covered-table-cell/>
          <table:table-cell table:style-name="TableCell44" table:number-columns-spanned="6">
            <text:p text:style-name="P45">□變更年度出國計畫，變更原因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6">
            <text:p text:style-name="P49">□新增出國計畫，新增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6">
            <text:p text:style-name="P53">簽陳市長核准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國地點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、返國日期</text:p>
          </table:table-cell>
          <table:covered-table-cell/>
          <table:table-cell table:style-name="TableCell62" table:number-columns-spanned="6">
            <text:p text:style-name="P63">自<text:s text:c="3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出國支用經費</text:p>
          </table:table-cell>
          <table:covered-table-cell/>
          <table:table-cell table:style-name="TableCell67" table:number-columns-spanned="6">
            <text:p text:style-name="P68">核定金額（新台幣/元）<text:s text:c="2"/>萬元(<text:s text:c="2"/>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6">
            <text:p text:style-name="P72">實支金額（新台幣/元）<text:s text:c="2"/>萬元(<text:s text:c="2"/>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經費來源</text:p>
          </table:table-cell>
          <table:covered-table-cell/>
          <table:table-cell table:style-name="TableCell76" table:number-columns-spanned="6">
            <text:p text:style-name="P77">由市府預算項下支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預算科目</text:p>
            <text:p text:style-name="P81">（請填用途別科目）</text:p>
          </table:table-cell>
          <table:covered-table-cell/>
          <table:table-cell table:style-name="TableCell82" table:number-columns-spanned="6">
            <text:p text:style-name="P83">由市府預算項下支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憑證編號及核銷月份</text:p>
          </table:table-cell>
          <table:covered-table-cell/>
          <table:table-cell table:style-name="TableCell87" table:number-columns-spanned="6">
            <text:p text:style-name="P88"><text:span text:style-name="T89"><text:s text:c="4"/></text:span><text:span text:style-name="T90">，</text:span><text:span text:style-name="T91"><text:s text:c="2"/></text:span><text:span text:style-name="T92">月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5">
            <text:p text:style-name="P95">原核定年度出國計畫情形</text:p>
            <text:p text:style-name="P96"><text:span text:style-name="T97">（如屬新增出國計畫者免填）</text:span></text:p>
          </table:table-cell>
          <table:covered-table-cell/>
          <table:table-cell table:style-name="TableCell98" table:number-columns-spanned="2">
            <text:p text:style-name="P99">項目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人數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天數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金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地點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返國後預計提出報告月份</text:span></text:p>
          </table:table-cell>
          <table:covered-table-cell/>
          <table:table-cell table:style-name="TableCell130" table:number-columns-spanned="6">
            <text:p text:style-name="P131">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備註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7875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所屬各機關公務人員因公出國返國報告表</dc:title>
    <dc:subject>高雄市政府所屬各機關公務人員因公出國返國報告表(A4直印)</dc:subject>
    <meta:keyword>因公出國</meta:keyword>
    <meta:keyword>報告表</meta:keyword>
    <meta:initial-creator>人事處</meta:initial-creator>
    <dc:creator>1305</dc:creator>
    <meta:creation-date>2020-03-16T02:45:00Z</meta:creation-date>
    <dc:date>2020-03-16T02:45:00Z</dc:date>
    <meta:print-date>2020-03-16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