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1.6666in">
        <style:tab-stops/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line-height="0.2361in" fo:text-indent="4.9326in"/>
      <style:text-properties style:font-name="標楷體" style:font-name-asian="標楷體" fo:font-weight="bold" style:font-weight-asian="bold" fo:font-size="10pt" style:font-size-asian="10pt" style:font-size-complex="22pt"/>
    </style:style>
    <style:style style:name="P3" style:parent-style-name="內文" style:family="paragraph">
      <style:paragraph-properties fo:line-height="0.2361in" fo:text-indent="4.9326in"/>
      <style:text-properties style:font-name="標楷體" style:font-name-asian="標楷體" fo:font-weight="bold" style:font-weight-asian="bold" fo:font-size="10pt" style:font-size-asian="10pt" style:font-size-complex="22pt"/>
    </style:style>
    <style:style style:name="P4" style:parent-style-name="內文" style:family="paragraph">
      <style:paragraph-properties fo:line-height="0.2361in" fo:margin-left="3.7402in" fo:text-indent="1.209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22pt"/>
    </style:style>
    <style:style style:name="P5" style:parent-style-name="內文" style:family="paragraph">
      <style:paragraph-properties fo:line-height="0.2361in" fo:margin-left="3.7402in" fo:text-indent="1.209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22pt"/>
    </style:style>
    <style:style style:name="P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75in" fo:text-inden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5" style:parent-style-name="內文" style:list-style-name="LFO8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9631in" fo:text-indent="-0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0.9631in" fo:text-indent="-0.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 fo:text-indent="0.7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立空中大學教育發展基金捐贈收支管理要點</text:p>
      <text:p text:style-name="P2">97.08.27校務會議審議通過</text:p>
      <text:p text:style-name="P3">97.12.04校務會議審議通過</text:p>
      <text:p text:style-name="P4">99.01.20校務會議修正通過</text:p>
      <text:p text:style-name="P5">108.4.10校務會議修正通過</text:p>
      <text:p text:style-name="P6">一、 <text:s/>為落實高雄市立空中大學（以下簡稱本校）財政自主，創造城市大學新動能，及有效運用捐贈收入之教育發展基金，爰訂定本管理要點。</text:p>
      <text:p text:style-name="P7">二、 <text:s/>捐贈收入所得現金應納入本校教育發展基金，其收支之會計帳務處理應依「高雄市教育發展基金收支保管及運用自治條例」辦理。</text:p>
      <text:p text:style-name="P8">前項現金以外所受財產贈與應依「高雄市市有財產管理自治條例」辦理。</text:p>
      <text:p text:style-name="P9">三、 <text:s/>捐贈收入，除指定特定用途者外，應依據本校發展願景與需求統籌運用，包括：</text:p>
      <text:p text:style-name="P10">(一)<text:s/>購買校地、興建校舍及發展民間企業、民間團體與產學合作計劃。<text:line-break/>(二)<text:s/>購置圖書、儀器與設備。<text:line-break/>(三)<text:s/>獎勵教師自行創作之教具、教材製作、圖書出版暨其相關審查費用、出席費、</text:p>
      <text:p text:style-name="P11"><text:s text:c="3"/>交通費與各項競賽指導費。<text:line-break/>(四) 推動教師研究、學術研討與國際交流活動。</text:p>
      <text:p text:style-name="P12">(五) 進用專案助理人員(教學、工作人員)。<text:line-break/>(六) 頒發學生各項獎學金、獎品及其他獎勵。<text:line-break/>(七)<text:s/>補助學生課外活動之活動費及訓練指導費。<text:line-break/>(八)<text:s/>救助急難清寒學生。<text:line-break/>(九)<text:s/>辦理親師教育及學生家屬聯誼活動。<text:line-break/>(十)<text:s/>辦理學校社區服務及社區發展。<text:line-break/>(十一)<text:s/>獎勵經營、研究及服務績效卓越的教職員工。<text:line-break/>(十二)<text:s/>補助學校接受委辦活動之相對支出。<text:line-break/>(十三)<text:s/>配合政府重大教育政策之支出。<text:line-break/>(十四) 推動招生宣導。<text:line-break/>(十五)<text:s/>美化校園及改善公共設施。<text:line-break/>(十六) 推動其他有助校務發展經校長核定者。</text:p>
      <text:p text:style-name="P13">四、 <text:s/>指定捐贈用途之項目，包含學術或社教講座、獎助學金、政策研究、特定活動、圖書典藏及校園建築或設備等。</text:p>
      <text:p text:style-name="P14">五、<text:s/>本校為使捐贈款項之運作達到透明、效益與效率，並為鼓勵各界捐贈及善用校內、外人力及資源，應設置「捐贈收支管理委員會」，其設置要點另訂之。</text:p>
      <text:list text:style-name="LFO8" text:continue-numbering="true">
        <text:list-item>
          <text:p text:style-name="P15">為感謝各界之捐贈，本校得依教育部「捐資教育事業獎勵辦法」頒給感謝狀(獎牌)、報請表揚或以其他方式致謝，其要點另訂之。</text:p>
        </text:list-item>
      </text:list>
      <text:p text:style-name="P16">七、 <text:s/>有意捐贈者請填具捐款單(如附件)後，以郵寄或傳真方式送本校秘書處出納組收(地址：高雄市小港區大業北路436號，電話：07-8012008轉1130，傳真：07-8035305)。</text:p>
      <text:p text:style-name="P17">八、 <text:s/>捐贈者得依下列方式為之：</text:p>
      <text:p text:style-name="P18">(一)<text:s/>支票或匯票：收款人請寫明「高雄市立空中大學」，加劃橫線，註明「禁止背書轉讓」字樣，以掛號郵寄本校，並於信封上註明姓名、地址、電話等資料。</text:p>
      <text:p text:style-name="P19">(二) 電匯：高雄銀行小港分行，戶名：高雄市立空中大學，帳號：210-103-078720，請註明捐款者姓名及聯絡電話。</text:p>
      <text:p text:style-name="P20"><text:span text:style-name="T21">(三)<text:s/></text:span><text:span text:style-name="T22">現金、有價證券、設備及其他各類之捐贈：請與本校秘書</text:span><text:span text:style-name="T23">處出納組</text:span><text:span text:style-name="T24">聯絡。</text:span></text:p>
      <text:p text:style-name="P25"><text:span text:style-name="T26">九、 本要點</text:span><text:span text:style-name="T27">經</text:span><text:span text:style-name="T28">校務</text:span><text:span text:style-name="T29">會議通過</text:span><text:span text:style-name="T30">，陳報高雄市政府備查後實施</text:span><text:span text:style-name="T31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新細明體" fo:letter-spacing="0.0416i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479in" fo:margin-bottom="0.1729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教育發展基金募款與運用管理要點草案</dc:title>
    <meta:initial-creator>ouk</meta:initial-creator>
    <dc:creator>john</dc:creator>
    <meta:creation-date>2020-09-17T08:54:00Z</meta:creation-date>
    <dc:date>2020-09-17T08:54:00Z</dc:date>
    <meta:print-date>2020-09-17T08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