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HeiBold" svg:font-family="cwTeXHeiBold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2729in" text:min-label-width="0.2916in" text:list-level-position-and-space-mode="label-alignment">
          <style:list-level-label-alignment text:label-followed-by="listtab" fo:margin-left="0.5645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11" style:family="table-column">
      <style:table-column-properties style:column-width="2.2541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1.0131in" style:use-optimal-column-width="false"/>
    </style:style>
    <style:style style:name="TableColumn14" style:family="table-column">
      <style:table-column-properties style:column-width="2.0381in" style:use-optimal-column-width="false"/>
    </style:style>
    <style:style style:name="TableColumn15" style:family="table-column">
      <style:table-column-properties style:column-width="1.577in" style:use-optimal-column-width="false"/>
    </style:style>
    <style:style style:name="Table10" style:family="table">
      <style:table-properties style:width="7.8666in" fo:margin-left="0in" table:align="center"/>
    </style:style>
    <style:style style:name="TableRow16" style:family="table-row">
      <style:table-row-properties style:min-row-height="0.0486in" style:use-optimal-row-height="false"/>
    </style:style>
    <style:style style:name="TableCell1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2" style:family="table-row">
      <style:table-row-properties style:min-row-height="0.4291in" style:use-optimal-row-height="false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0631in" style:use-optimal-row-height="false"/>
    </style:style>
    <style:style style:name="TableCell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Row50" style:family="table-row">
      <style:table-row-properties style:min-row-height="0.0631in" style:use-optimal-row-height="false"/>
    </style:style>
    <style:style style:name="TableCell5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34in solid #000000" fo:border-left="0.0034in solid #000000" fo:border-bottom="0.0034in dotted #FFFFFF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line-height="0.2777in" fo:margin-left="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64" style:family="table-row">
      <style:table-row-properties style:min-row-height="0.3152in" style:use-optimal-row-height="false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34in dotted #FFFFFF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line-height="0.2777in" fo:margin-left="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 fo:background-color="#FFFF00"/>
    </style:style>
    <style:style style:name="T70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 fo:background-color="#FFFF00"/>
    </style:style>
    <style:style style:name="T71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 fo:background-color="#FFFF00"/>
    </style:style>
    <style:style style:name="TableRow72" style:family="table-row">
      <style:table-row-properties style:min-row-height="0.0666in" style:use-optimal-row-height="false"/>
    </style:style>
    <style:style style:name="P73" style:parent-style-name="內文" style:family="paragraph">
      <style:paragraph-properties fo:text-align="end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34in solid #000000" fo:border-left="0.0034in solid #000000" fo:border-bottom="0.0208in solid #FFFFFF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letter-spacing="-0.0111in" fo:font-size="14pt" style:font-size-asian="14pt" style:font-size-complex="14pt"/>
    </style:style>
    <style:style style:name="TableRow76" style:family="table-row">
      <style:table-row-properties style:min-row-height="0.3062in" style:use-optimal-row-height="false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FFFFFF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1673in" style:use-optimal-row-height="false"/>
    </style:style>
    <style:style style:name="TableCell8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 fo:margin-left="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0.0333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333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333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118in" style:letter-kerning="false" fo:font-size="14pt" style:font-size-asian="14pt" style:font-size-complex="14pt"/>
    </style:style>
    <style:style style:name="TableCell8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2777in" fo:margin-left="0.8333in" fo:text-indent="-0.8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0.3333i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ableRow91" style:family="table-row">
      <style:table-row-properties style:min-row-height="0.3826in" style:use-optimal-row-height="false"/>
    </style:style>
    <style:style style:name="TableCell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start" fo:line-height="0.2777in" fo:margin-left="0.1527in" fo:text-indent="-0.1527in">
        <style:tab-stops/>
      </style:paragraph-properties>
      <style:text-properties style:font-name="標楷體" style:font-name-asian="標楷體" fo:letter-spacing="-0.0069in" style:font-size-complex="12pt"/>
    </style:style>
    <style:style style:name="TableRow99" style:family="table-row">
      <style:table-row-properties style:min-row-height="0.5159in" style:use-optimal-row-height="false"/>
    </style:style>
    <style:style style:name="TableCell1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start" fo:line-height="0.2777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Row111" style:family="table-row">
      <style:table-row-properties style:min-row-height="0.9826in" style:use-optimal-row-height="false"/>
    </style:style>
    <style:style style:name="TableCell1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start" fo:line-height="0.2777in"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ableRow131" style:family="table-row">
      <style:table-row-properties style:min-row-height="0.977in" style:use-optimal-row-height="false"/>
    </style:style>
    <style:style style:name="TableCell132" style:family="table-cell">
      <style:table-cell-properties fo:border-top="0.0034in solid #000000" fo:border-left="0.0208in solid #000000" fo:border-bottom="0.0034in dotted #FFFFFF" fo:border-right="0.0069in dotted 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7" style:parent-style-name="內文" style:family="paragraph">
      <style:paragraph-properties fo:text-align="justify"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138" style:parent-style-name="內文" style:family="paragraph">
      <style:paragraph-properties fo:text-align="justify" fo:line-height="0.1944in" fo:margin-left="0.3333in">
        <style:tab-stops/>
      </style:paragraph-properties>
      <style:text-properties style:font-name-asian="標楷體" fo:letter-spacing="-0.0069in" fo:font-size="14pt" style:font-size-asian="14pt"/>
    </style:style>
    <style:style style:name="P139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54" style:family="table-cell">
      <style:table-cell-properties fo:border-top="0.0034in solid #000000" fo:border-left="0.0069in dotted #FFFFFF" fo:border-bottom="none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9" style:parent-style-name="內文" style:family="paragraph">
      <style:paragraph-properties fo:text-align="justify"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160" style:parent-style-name="內文" style:family="paragraph">
      <style:paragraph-properties fo:text-align="justify" fo:line-height="0.1944in" fo:margin-left="0.3333in">
        <style:tab-stops/>
      </style:paragraph-properties>
      <style:text-properties style:font-name-asian="標楷體" fo:letter-spacing="-0.0069in" fo:font-size="14pt" style:font-size-asian="14pt"/>
    </style:style>
    <style:style style:name="P16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7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start" fo:line-height="0.2777in" fo:margin-left="0.1583in" fo:text-indent="-0.1583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fo:letter-spacing="-0.0041in" style:font-size-complex="12pt" fo:background-color="#FFFF00"/>
    </style:style>
    <style:style style:name="T178" style:parent-style-name="預設段落字型" style:family="text">
      <style:text-properties style:font-name-asian="標楷體" fo:font-weight="bold" style:font-weight-asian="bold" fo:letter-spacing="-0.0041in" style:font-size-complex="12pt" fo:background-color="#FFFF00"/>
    </style:style>
    <style:style style:name="T179" style:parent-style-name="預設段落字型" style:family="text">
      <style:text-properties style:font-name-asian="標楷體" fo:font-weight="bold" style:font-weight-asian="bold" fo:letter-spacing="-0.0041in" style:font-size-complex="12pt" fo:background-color="#FFFF00"/>
    </style:style>
    <style:style style:name="T180" style:parent-style-name="預設段落字型" style:family="text">
      <style:text-properties style:font-name-asian="標楷體" fo:font-weight="bold" style:font-weight-asian="bold" fo:letter-spacing="-0.0041in" style:font-size-complex="12pt" fo:background-color="#FFFF00"/>
    </style:style>
    <style:style style:name="T181" style:parent-style-name="預設段落字型" style:family="text">
      <style:text-properties style:font-name-asian="標楷體" fo:font-weight="bold" style:font-weight-asian="bold" fo:letter-spacing="-0.0041in" style:font-size-complex="12pt" fo:background-color="#FFFF00"/>
    </style:style>
    <style:style style:name="T182" style:parent-style-name="預設段落字型" style:family="text">
      <style:text-properties style:font-name-asian="標楷體" fo:font-weight="bold" style:font-weight-asian="bold" fo:letter-spacing="-0.0041in" style:font-size-complex="12pt" fo:background-color="#FFFF00"/>
    </style:style>
    <style:style style:name="T183" style:parent-style-name="預設段落字型" style:family="text">
      <style:text-properties style:font-name-asian="標楷體" fo:font-weight="bold" style:font-weight-asian="bold" fo:letter-spacing="-0.0041in" style:font-size-complex="12pt" fo:background-color="#FFFF00"/>
    </style:style>
    <style:style style:name="T184" style:parent-style-name="預設段落字型" style:family="text">
      <style:text-properties style:font-name-asian="標楷體" fo:font-weight="bold" style:font-weight-asian="bold" fo:letter-spacing="-0.0041in" style:font-size-complex="12pt" fo:background-color="#FFFF00"/>
    </style:style>
    <style:style style:name="T185" style:parent-style-name="預設段落字型" style:family="text">
      <style:text-properties style:font-name-asian="標楷體" fo:font-weight="bold" style:font-weight-asian="bold" fo:letter-spacing="-0.0041in" style:font-size-complex="12pt" fo:background-color="#FFFF00"/>
    </style:style>
    <style:style style:name="T186" style:parent-style-name="預設段落字型" style:family="text">
      <style:text-properties style:font-name-asian="標楷體" fo:font-weight="bold" style:font-weight-asian="bold" fo:letter-spacing="-0.0041in" style:font-size-complex="12pt" fo:background-color="#FFFF00"/>
    </style:style>
    <style:style style:name="T187" style:parent-style-name="預設段落字型" style:family="text">
      <style:text-properties style:font-name-asian="標楷體" fo:font-weight="bold" style:font-weight-asian="bold" fo:letter-spacing="-0.0041in" style:font-size-complex="12pt" fo:background-color="#FFFF00"/>
    </style:style>
    <style:style style:name="T188" style:parent-style-name="預設段落字型" style:family="text">
      <style:text-properties style:font-name-asian="標楷體" fo:font-weight="bold" style:font-weight-asian="bold" fo:letter-spacing="-0.0041in" style:font-size-complex="12pt" fo:background-color="#FFFF00"/>
    </style:style>
    <style:style style:name="T189" style:parent-style-name="預設段落字型" style:family="text">
      <style:text-properties style:font-name-asian="標楷體" fo:font-weight="bold" style:font-weight-asian="bold" fo:letter-spacing="-0.0041in" style:letter-kerning="false" style:font-size-complex="12pt" fo:background-color="#FFFF00"/>
    </style:style>
    <style:style style:name="T190" style:parent-style-name="預設段落字型" style:family="text">
      <style:text-properties style:font-name-asian="標楷體" fo:font-weight="bold" style:font-weight-asian="bold" fo:letter-spacing="-0.0041in" style:font-size-complex="12pt" fo:background-color="#FFFF00"/>
    </style:style>
    <style:style style:name="P191" style:parent-style-name="內文" style:family="paragraph">
      <style:paragraph-properties fo:widows="2" fo:orphans="2" fo:text-align="start" fo:line-height="0.2777in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93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style:font-size-complex="12pt" fo:background-color="#FFFF00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style:font-size-complex="12pt" fo:background-color="#FFFF00"/>
    </style:style>
    <style:style style:name="TableRow196" style:family="table-row">
      <style:table-row-properties style:min-row-height="1.375in" style:use-optimal-row-height="false"/>
    </style:style>
    <style:style style:name="TableCell197" style:family="table-cell">
      <style:table-cell-properties fo:border-top="0.0034in dotted #FFFFFF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777in" fo:margin-left="0.3201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list-style-name="LFO2" style:family="paragraph">
      <style:paragraph-properties fo:text-align="justify" fo:line-height="0.2777in" fo:margin-left="0.4152in" fo:text-indent="-0.0951in">
        <style:tab-stops/>
      </style:paragraph-properties>
      <style:text-properties style:font-name-asian="標楷體" fo:font-size="14pt" style:font-size-asian="14pt" style:font-size-complex="14pt"/>
    </style:style>
    <style:style style:name="P207" style:parent-style-name="內文" style:list-style-name="LFO2" style:family="paragraph">
      <style:paragraph-properties fo:text-align="justify" fo:line-height="0.2777in" fo:margin-left="0.4152in" fo:text-indent="-0.0951in">
        <style:tab-stops/>
      </style:paragraph-properties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letter-spacing="-0.0416in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內文" style:list-style-name="LFO2" style:family="paragraph">
      <style:paragraph-properties fo:text-align="justify" fo:line-height="0.2777in" fo:margin-left="0.4152in" fo:text-indent="-0.0951in">
        <style:tab-stops/>
      </style:paragraph-properties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letter-spacing="-0.0416in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內文" style:list-style-name="LFO2" style:family="paragraph">
      <style:paragraph-properties fo:text-align="justify" fo:line-height="0.2777in" fo:margin-left="0.4152in" fo:text-indent="-0.0951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清單段落" style:list-style-name="LFO4" style:family="paragraph">
      <style:paragraph-properties fo:text-align="justify" fo:line-height="0.1944in" fo:margin-left="0.35in" fo:margin-right="0.1034in" fo:text-indent="-0.35in">
        <style:tab-stops/>
      </style:paragraph-properties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P234" style:parent-style-name="清單段落" style:list-style-name="LFO3" style:family="paragraph">
      <style:paragraph-properties fo:widows="2" fo:orphans="2" fo:text-align="justify" fo:line-height="0.1944in" fo:margin-left="0.35in" fo:margin-right="0.1034in" fo:text-indent="-0.35in">
        <style:tab-stops>
          <style:tab-stop style:type="left" style:position="-0.0166in"/>
        </style:tab-stops>
      </style:paragraph-properties>
    </style:style>
    <style:style style:name="T235" style:parent-style-name="預設段落字型" style:family="text">
      <style:text-properties style:font-name="Arial" style:font-name-asian="標楷體" style:font-name-complex="Arial" fo:color="#000000"/>
    </style:style>
    <style:style style:name="P236" style:parent-style-name="內文" style:list-style-name="LFO3" style:family="paragraph">
      <style:paragraph-properties fo:widows="2" fo:orphans="2" fo:text-align="justify" fo:line-height="0.1944in" fo:margin-right="0.1034in"/>
    </style:style>
    <style:style style:name="T237" style:parent-style-name="預設段落字型" style:family="text">
      <style:text-properties style:font-name="標楷體" style:font-name-asian="標楷體" fo:background-color="#FFFF00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3" style:family="paragraph">
      <style:paragraph-properties fo:widows="2" fo:orphans="2" fo:text-align="justify" fo:line-height="0.1944in" fo:margin-right="0.1034in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1944in" fo:margin-left="0.0965in" fo:margin-right="0.0784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line-height="0.2222in" fo:margin-right="-0.3819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text-align="end" fo:line-height="0.2777in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/>
      <text:p text:style-name="P4"><text:span text:style-name="T5">高雄市立空中大學</text:span><text:span text:style-name="T6">____</text:span><text:span text:style-name="T7">學年度 <text:s/>第</text:span><text:span text:style-name="T8">　　</text:span><text:span text:style-name="T9">學期減免學雜費及優待實習費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</text:span><text:span text:style-name="T20">號</text:span></text:p>
          </table:table-cell>
          <table:table-cell table:style-name="TableCell21" table:number-columns-spanned="2">
            <text:p text:style-name="P22"><text:span text:style-name="T23">姓</text:span><text:span text:style-name="T24">名</text:span></text:p>
          </table:table-cell>
          <table:covered-table-cell/>
          <table:table-cell table:style-name="TableCell25">
            <text:p text:style-name="P26">身份證字號或居留證</text:p>
          </table:table-cell>
          <table:table-cell table:style-name="TableCell27">
            <text:p text:style-name="P28"><text:span text:style-name="T29">出生</text:span><text:span text:style-name="T30">年月</text:span><text:span text:style-name="T31">日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年 <text:s text:c="2"/>月　 日</text:p>
          </table:table-cell>
        </table:table-row>
        <table:table-row table:style-name="TableRow41">
          <table:table-cell table:style-name="TableCell42">
            <text:p text:style-name="P43"><text:span text:style-name="T44">聯絡電</text:span><text:span text:style-name="T45">話</text:span></text:p>
          </table:table-cell>
          <table:table-cell table:style-name="TableCell46" table:number-columns-spanned="4">
            <text:p text:style-name="P47"><text:span text:style-name="T48">最高學</text:span><text:span text:style-name="T49">歷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4">
            <text:p text:style-name="P52">(公):________________</text:p>
            <text:p text:style-name="P53">(家):________________</text:p>
            <text:p text:style-name="P54"><text:span text:style-name="T55">(手機):____________</text:span><text:span text:style-name="T56">__</text:span></text:p>
          </table:table-cell>
          <table:table-cell table:style-name="TableCell57" table:number-columns-spanned="4">
            <text:p text:style-name="P58"><text:span text:style-name="T59">□大學(含以上)　□二專　□三專 <text:s/>□五專　</text:span><text:span text:style-name="T60"><text:s/></text:span><text:span text:style-name="T61">畢業 / 肄業</text:span><text:span text:style-name="T62"><text:s/></text:span><text:span text:style-name="T63">(圈選)</text:span>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<text:span text:style-name="T68">□</text:span><text:span text:style-name="T69">高中職</text:span><text:span text:style-name="T70">(含以下)，</text:span><text:span text:style-name="T71">無需填寫下欄</text:span>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4">
            <text:p text:style-name="P75">※上述是否曾接受政府機關減免學雜費補助(含軍警校生及師範公費生)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□是，曾接受 <text:s/><text:s/>□否，未曾接受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申請優待</text:span><text:span text:style-name="T84">類別</text:span><text:span text:style-name="T85">(請勾選確實</text:span><text:span text:style-name="T86">)</text:span></text:p>
          </table:table-cell>
          <table:covered-table-cell/>
          <table:covered-table-cell/>
          <table:covered-table-cell/>
          <table:table-cell table:style-name="TableCell87">
            <text:p text:style-name="P88"><text:span text:style-name="T89">備</text:span><text:span text:style-name="T90">註</text:span></text:p>
          </table:table-cell>
        </table:table-row>
        <table:table-row table:style-name="TableRow91">
          <table:table-cell table:style-name="TableCell92" table:number-columns-spanned="4">
            <text:p text:style-name="P93"><text:span text:style-name="T94">1.</text:span><text:span text:style-name="T95">□65歲以上學生</text:span><text:span text:style-name="T96"><text:s/>(A)</text:span></text:p>
          </table:table-cell>
          <table:covered-table-cell/>
          <table:covered-table-cell/>
          <table:covered-table-cell/>
          <table:table-cell table:style-name="TableCell97">
            <text:p text:style-name="P98">※檢附身分證影本</text:p>
          </table:table-cell>
        </table:table-row>
        <table:table-row table:style-name="TableRow99">
          <table:table-cell table:style-name="TableCell100" table:number-columns-spanned="4">
            <text:p text:style-name="P101"><text:span text:style-name="T102">2.</text:span><text:span text:style-name="T103">□原住民學生　族別：___</text:span><text:span text:style-name="T104">____</text:span><text:span text:style-name="T105">_______族<text:s/></text:span><text:span text:style-name="T106">(C)</text:span>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※</text:span><text:span text:style-name="T110">檢附戶口名簿</text:span></text:p>
          </table:table-cell>
        </table:table-row>
        <table:table-row table:style-name="TableRow111">
          <table:table-cell table:style-name="TableCell112" table:number-columns-spanned="4">
            <text:p text:style-name="P113"><text:span text:style-name="T114">3</text:span><text:span text:style-name="T115">.</text:span><text:span text:style-name="T116">□</text:span><text:span text:style-name="T117">低收戶學生</text:span><text:span text:style-name="T118">(</text:span><text:span text:style-name="T119">或同戶之子女</text:span><text:span text:style-name="T120">) <text:s text:c="2"/>(G)</text:span></text:p>
            <text:p text:style-name="P121">4.□中低收戶學生(或同戶之子女)<text:s/>(I)</text:p>
            <text:p text:style-name="P122"><text:span text:style-name="T123">5.</text:span><text:span text:style-name="T124">□特殊境遇家庭子女或孫子女</text:span><text:span text:style-name="T125"><text:s text:c="3"/>(J)</text:span></text:p>
          </table:table-cell>
          <table:covered-table-cell/>
          <table:covered-table-cell/>
          <table:covered-table-cell/>
          <table:table-cell table:style-name="TableCell126">
            <text:p text:style-name="P127"><text:span text:style-name="T128">※檢附鄉鎮區公所</text:span><text:span text:style-name="T129"><text:line-break/></text:span><text:span text:style-name="T130">開立之證明文件</text:span></text:p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6.</text:span><text:span text:style-name="T135">□身心障礙</text:span><text:span text:style-name="T136">學生</text:span></text:p>
            <text:p text:style-name="P137">　本人身心障礙程度為：</text:p>
            <text:p text:style-name="P138">　□輕度<text:s/>□中度<text:s/>□重度(極重度)</text:p>
            <text:p text:style-name="P139"><text:span text:style-name="T140">　</text:span><text:span text:style-name="T141">　(</text:span><text:span text:style-name="T142">F</text:span><text:span text:style-name="T143">1</text:span><text:span text:style-name="T144">)</text:span><text:span text:style-name="T145">　<text:s/></text:span><text:span text:style-name="T146">(</text:span><text:span text:style-name="T147">E</text:span><text:span text:style-name="T148">1</text:span><text:span text:style-name="T149">)</text:span><text:span text:style-name="T150">　<text:s/></text:span><text:span text:style-name="T151">(</text:span><text:span text:style-name="T152">D</text:span><text:span text:style-name="T153">1)</text:span></text:p>
          </table:table-cell>
          <table:covered-table-cell/>
          <table:table-cell table:style-name="TableCell154" table:number-columns-spanned="2">
            <text:p text:style-name="P155"><text:span text:style-name="T156">7.</text:span><text:span text:style-name="T157">□身心障礙國民之</text:span><text:span text:style-name="T158">子女</text:span></text:p>
            <text:p text:style-name="P159">　父母身心障礙程度為：</text:p>
            <text:p text:style-name="P160">　□輕度<text:s/>□中度<text:s/>□重度(極重度)</text:p>
            <text:p text:style-name="P161"><text:span text:style-name="T162">　</text:span><text:span text:style-name="T163">　(</text:span><text:span text:style-name="T164">F</text:span><text:span text:style-name="T165">2</text:span><text:span text:style-name="T166">)</text:span><text:span text:style-name="T167">　 (</text:span><text:span text:style-name="T168">E</text:span><text:span text:style-name="T169">2</text:span><text:span text:style-name="T170">)</text:span><text:span text:style-name="T171">　 (</text:span><text:span text:style-name="T172">D</text:span><text:span text:style-name="T173">2</text:span><text:span text:style-name="T174">)</text:span></text:p>
          </table:table-cell>
          <table:covered-table-cell/>
          <table:table-cell table:style-name="TableCell175" table:number-rows-spanned="2">
            <text:p text:style-name="P176"><text:span text:style-name="T177">※檢據</text:span><text:span text:style-name="T178">左列</text:span><text:span text:style-name="T179">人員</text:span><text:span text:style-name="T180">及</text:span><text:span text:style-name="T181"><text:line-break/></text:span><text:span text:style-name="T182">學生本人</text:span><text:span text:style-name="T183">3</text:span><text:span text:style-name="T184">個月內</text:span><text:span text:style-name="T185"><text:line-break/></text:span><text:span text:style-name="T186">之附詳細記事</text:span><text:span text:style-name="T187"><text:line-break/></text:span><text:span text:style-name="T188">戶籍</text:span><text:span text:style-name="T189">謄</text:span><text:span text:style-name="T190">正本</text:span></text:p>
            <text:p text:style-name="P191"><text:span text:style-name="T192">※有效期限內之殘障手冊</text:span><text:span text:style-name="T193">(</text:span><text:span text:style-name="T194">身心障礙人士子女持證之父親或母親過世不得辦理</text:span><text:span text:style-name="T195">)</text:span></text:p>
          </table:table-cell>
        </table:table-row>
        <table:table-row table:style-name="TableRow196">
          <table:table-cell table:style-name="TableCell197" table:number-columns-spanned="4">
            <text:p text:style-name="P198"><text:span text:style-name="T199">請身心障礙</text:span><text:span text:style-name="T200">學生</text:span><text:span text:style-name="T201"><text:s/></text:span><text:span text:style-name="T202">或身心障礙人士</text:span><text:span text:style-name="T203">子女</text:span><text:span text:style-name="T204"><text:s/></text:span><text:span text:style-name="T205">依規定填寫以下欄位資料：</text:span></text:p>
            <text:list text:style-name="LFO2" text:continue-numbering="true">
              <text:list-item>
                <text:p text:style-name="P206">已婚學生配偶之身份證字號____________________________</text:p>
              </text:list-item>
              <text:list-item>
                <text:p text:style-name="P207"><text:span text:style-name="T208">學生</text:span><text:span text:style-name="T209"><text:s/></text:span><text:span text:style-name="T210">父</text:span><text:span text:style-name="T211"><text:s/>/<text:s/></text:span><text:span text:style-name="T212">母</text:span><text:span text:style-name="T213"><text:s/></text:span><text:span text:style-name="T214">之身份證字號</text:span><text:span text:style-name="T215">____________________________</text:span></text:p>
              </text:list-item>
              <text:list-item>
                <text:p text:style-name="P216"><text:span text:style-name="T217">學生</text:span><text:span text:style-name="T218"><text:s/></text:span><text:span text:style-name="T219">母</text:span><text:span text:style-name="T220"><text:s/>/<text:s/></text:span><text:span text:style-name="T221">父</text:span><text:span text:style-name="T222"><text:s/></text:span><text:span text:style-name="T223">之身份證字號</text:span><text:span text:style-name="T224">____________________________</text:span></text:p>
              </text:list-item>
              <text:list-item>
                <text:p text:style-name="P225"><text:span text:style-name="T226">或法定監護人之身份證字號</text:span><text:span text:style-name="T227">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5">
            <text:list text:style-name="LFO4" text:continue-numbering="true">
              <text:list-item>
                <text:p text:style-name="P231"><text:span text:style-name="T232">上開各類生</text:span><text:span text:style-name="T233">就學費用減免，以取得學位應修畢之一百二十八學分為限；辦理學分抵免或減修者，以抵免或減修後，取得學位應修畢之學分數計算。</text:span></text:p>
              </text:list-item>
            </text:list>
            <text:list text:style-name="LFO3" text:continue-numbering="true">
              <text:list-item>
                <text:p text:style-name="P234"><text:span text:style-name="T235">已依其他規定領取政府機關提供有關就學費用之補助或減免，及其他與減免就學費用性質相當之給付者、已取得大學以上教育階段之學位，並於就讀期間曾申領政府機關學雜費補助或減免者，再行修讀同級學位、同時修讀二以上同級學位，不得重複申請減免。經核准減免就學費用之學生於重讀、復學或再行入學時，其已減免之就學費用，不得再減免。</text:span></text:p>
              </text:list-item>
              <text:list-item>
                <text:p text:style-name="P236"><text:span text:style-name="T237">申請身心障礙類別補助者最近一年度家庭所得總額不得超過220萬</text:span><text:span text:style-name="T238">，申請者資料經教育部提供之網路平台送中央財稅中心查核、比對後，不符申請資格者將由註冊組個別通知補繳該學期之學雜費差額，拒補差額者一律刪除申請者該學期之選課記錄。</text:span></text:p>
              </text:list-item>
              <text:list-item>
                <text:p text:style-name="P239"><text:span text:style-name="T240">除65歲（含）以上學生、原住民學生申請乙次即永久錄案外，其餘各類符合就學費用減免資格學生，應於每一新學期開始選課之前，應重新提出申請，</text:span><text:span text:style-name="T241">屆時請注意每學期網站最新公告說明。</text:span></text:p>
              </text:list-item>
            </text:list>
            <text:p text:style-name="P242"><text:span text:style-name="T243">以上就學費用減免作業規定詳見「</text:span><text:span text:style-name="T244">高雄市立空中大學學生就學費用減免作業要點</text:span><text:span text:style-name="T245">」；另依本校</text:span><text:span text:style-name="T246">「暑期課程選課注意事項」</text:span><text:span text:style-name="T247">規定，</text:span><text:span text:style-name="T248">暑期課程不受理各種優待學雜分費申請</text:span><text:span text:style-name="T249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0"><text:span text:style-name="T251">※</text:span><text:span text:style-name="T252">請於每學期依公告時間</text:span><text:span text:style-name="T253">至註冊組辦理</text:span><text:span text:style-name="T254">。</text:span></text:p>
      <text:p text:style-name="P255">※以上規定本人均已明瞭，並願意依據規定配合辦理，如有不實自負法律相關責任。<text:line-break/></text:p>
      <text:p text:style-name="P256"><text:span text:style-name="T257">同意人簽名</text:span><text:span text:style-name="T258">：</text:span><text:span text:style-name="T259">＿＿＿＿</text:span><text:span text:style-name="T260">＿＿＿＿</text:span><text:span text:style-name="T261">＿＿＿＿＿</text:span><text:span text:style-name="T262"><text:line-break/></text:span><text:span text:style-name="T263">申請日期：</text:span><text:span text:style-name="T264">＿＿</text:span><text:span text:style-name="T265">＿</text:span><text:span text:style-name="T266">＿</text:span><text:span text:style-name="T267">年</text:span><text:span text:style-name="T268">＿</text:span><text:span text:style-name="T269">＿＿＿</text:span><text:span text:style-name="T270">月</text:span><text:span text:style-name="T271">＿</text:span><text:span text:style-name="T272">＿＿＿</text:span><text:span text:style-name="T2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HeiBold" svg:font-family="cwTeXHeiBold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text-align="justify" fo:margin-left="0.568in" fo:text-indent="-0.2513in">
        <style:tab-stops/>
      </style:paragraph-properties>
      <style:text-properties style:font-name="cwTeXHeiBold" style:font-name-asian="cwTeXHeiBold" style:font-name-complex="cwTeXHeiBold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cwTeXHeiBold" style:font-name-asian="cwTeXHeiBold" style:font-name-complex="cwTeXHeiBold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cwTeXHeiBold" style:font-name-asian="cwTeXHeiBold" style:font-name-complex="cwTeXHeiBold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style:text-scale="105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729in" text:min-label-width="0.2916in" text:list-level-position-and-space-mode="label-alignment">
          <style:list-level-label-alignment text:label-followed-by="listtab" fo:margin-left="0.5645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1972in" fo:margin-bottom="0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>
        <style:tab-stops>
          <style:tab-stop style:type="right" style:position="7.8736in"/>
        </style:tab-stops>
      </style:paragraph-properties>
    </style:style>
    <style:style style:name="T3" style:parent-style-name="預設段落字型" style:family="text">
      <style:text-properties fo:color="#595959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8240" draw:style-name="a0" draw:name="圖片 4" text:anchor-type="paragraph" svg:x="0.03194in" svg:y="-0.62778in" svg:width="1.39583in" svg:height="0.569in" style:rel-width="scale" style:rel-height="scale"><draw:image xlink:href="media/image1.png" xlink:type="simple" xlink:show="embed" xlink:actuate="onLoad"/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son Ho 阿隆</meta:initial-creator>
    <dc:creator>user</dc:creator>
    <meta:creation-date>2021-07-16T03:15:00Z</meta:creation-date>
    <dc:date>2021-07-16T03:15:00Z</dc:date>
    <meta:print-date>2021-07-16T03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08" meta:row-count="10" meta:non-whitespace-character-count="1200"/>
  </office:meta>
</office:document-meta>
</file>