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62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993in" style:use-optimal-row-height="false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6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高雄市立空中大學</text:p>
            <text:p text:style-name="P16">支出證明單</text:p>
            <text:p text:style-name="P17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貨物名稱廠<text:line-break/>牌規格或支<text:line-break/>出事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單位<text:line-break/>數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單價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實付<text:line-break/>金額</text:p>
          </table:table-cell>
          <table:covered-table-cell/>
          <table:table-cell table:style-name="TableCell47" table:number-columns-spanned="2">
            <text:p text:style-name="P48">　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不能取得<text:line-break/>單據原因</text:p>
          </table:table-cell>
          <table:covered-table-cell/>
          <table:table-cell table:style-name="TableCell52" table:number-columns-spanned="5">
            <text:p text:style-name="P53">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經手人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（特別費支用人）</text:p>
          </table:table-cell>
          <table:covered-table-cell/>
          <table:covered-table-cell/>
        </table:table-row>
      </table:table>
      <text:p text:style-name="P59">附註：</text:p>
      <text:p text:style-name="P60"><text:span text:style-name="T61">1.</text:span><text:span text:style-name="T62">已留存受領人資料</text:span><text:span text:style-name="T63">或受領人為他機關</text:span><text:span text:style-name="T64">者</text:span><text:span text:style-name="T65">，得免</text:span><text:span text:style-name="T66">記其</text:span><text:span text:style-name="T67">身分證明文件字號或</text:span><text:span text:style-name="T68">統一編號。</text:span></text:p>
      <text:p text:style-name="P69"><text:span text:style-name="T70">2.</text:span><text:span text:style-name="T71">若具合法支付事實，但因特殊情形無法取得支出憑證，且本機關人員確已先行代墊款項者，「姓名或名稱」欄可填寫本機關實際支付款項人員之姓名</text:span><text:span text:style-name="T72">。</text:span></text:p>
      <text:p text:style-name="P73"><text:span text:style-name="T74">3.</text:span><text:span text:style-name="T75">依行政院</text:span><text:span text:style-name="T76">95</text:span><text:span text:style-name="T77">年</text:span><text:span text:style-name="T78">12</text:span><text:span text:style-name="T79">月</text:span><text:span text:style-name="T80">29</text:span><text:span text:style-name="T81">日院授主忠字第</text:span><text:span text:style-name="T82">0950007913</text:span><text:span text:style-name="T83">號函規定，特別費因特殊情形，</text:span><text:span text:style-name="T84">不能</text:span><text:span text:style-name="T85">取得支出憑證者，應由經手人開具支出證明單，書明不能取得原因，並經支用人（即首長、副首長等人員）核（簽）章後，據以請款。</text:span></text:p>
      <text:p text:style-name="P86"><text:span text:style-name="T87">4.</text:span><text:span text:style-name="T88">特別費支用人核（簽）章欄位，僅於特別費因特殊情形，不能取得支出憑證而開具支出證明單時，由支用人核（簽）章適用，故特加列括號註明。</text:span></text:p>
      <text:p text:style-name="P89"><text:span text:style-name="T90">5.</text:span><text:span text:style-name="T91">機關在不牴觸本要點規定前提下，得依其業務特性及實際需要，酌予調整證明單格式</text:span><text:span text:style-name="T92">（如增列其他載明事項）。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Windows 使用者</dc:creator>
    <meta:creation-date>2018-08-02T09:46:00Z</meta:creation-date>
    <dc:date>2022-07-07T07:29:00Z</dc:date>
    <meta:print-date>2016-03-01T14:10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71" meta:character-count="479" meta:row-count="3" meta:non-whitespace-character-count="409"/>
  </office:meta>
</office:document-meta>
</file>