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line-height="0.3472in" fo:margin-left="0.3333in" fo:text-indent="0.1944in">
        <style:tab-stops/>
      </style:paragraph-properties>
    </style:style>
    <style:style style:name="P2" style:parent-style-name="本文縮排2" style:family="paragraph">
      <style:paragraph-properties fo:text-align="end" fo:line-height="0.2083in" fo:margin-left="0.3333in" fo:text-indent="0.6944in">
        <style:tab-stops/>
      </style:paragraph-properties>
      <style:text-properties fo:font-size="10pt" style:font-size-asian="10pt"/>
    </style:style>
    <style:style style:name="P3" style:parent-style-name="本文縮排2" style:family="paragraph">
      <style:paragraph-properties fo:text-align="end" fo:line-height="0.2083in" fo:margin-left="0.3333in" fo:text-indent="0in">
        <style:tab-stops/>
      </style:paragraph-properties>
      <style:text-properties fo:font-size="10pt" style:font-size-asian="10pt"/>
    </style:style>
    <style:style style:name="P4" style:parent-style-name="本文縮排2" style:family="paragraph">
      <style:paragraph-properties fo:text-align="end" fo:line-height="0.2083in" fo:margin-left="0.3333in" fo:text-indent="0in">
        <style:tab-stops/>
      </style:paragraph-properties>
      <style:text-properties fo:font-size="10pt" style:font-size-asian="10pt"/>
    </style:style>
    <style:style style:name="P5"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fo:margin-left="0.5277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5277in" fo:text-indent="-0.194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Verdana" style:font-name-asian="標楷體" fo:font-size="14pt" style:font-size-asian="14pt" style:font-size-complex="10pt"/>
    </style:style>
    <style:style style:name="P15" style:parent-style-name="內文" style:family="paragraph">
      <style:paragraph-properties fo:line-height="0.3472in"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細明體" style:font-name-asian="標楷體" fo:color="#000000" fo:letter-spacing="0.0027in"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fo:margin-left="0.9847in" fo:text-indent="-0.5909in">
        <style:tab-stops>
          <style:tab-stop style:type="left" style:position="-0.1513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472in" fo:margin-left="0.9847in" fo:text-indent="-0.5909in">
        <style:tab-stops>
          <style:tab-stop style:type="left" style:position="-0.1513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line-height="0.3472in" fo:margin-left="0.9847in" fo:text-indent="-0.5909in">
        <style:tab-stops>
          <style:tab-stop style:type="left" style:position="-0.1513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fo:margin-left="0.5284in">
        <style:tab-stops/>
      </style:paragraph-properties>
      <style:text-properties style:font-name="標楷體" style:font-name-asian="標楷體" fo:font-size="14pt" style:font-size-asian="14pt" style:font-size-complex="14pt"/>
    </style:style>
    <style:style style:name="P31"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2" style:parent-style-name="本文縮排" style:list-style-name="LFO1" style:family="paragraph">
      <style:paragraph-properties fo:line-height="0.3472in"/>
    </style:style>
    <style:style style:name="P3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3472in"/>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立空中大學教育發展基金捐贈收支管理委員會設置要點</text:p>
      <text:p text:style-name="P2">97.08.27校務會議審議通過</text:p>
      <text:p text:style-name="P3">101.12.13校務會議審議通過</text:p>
      <text:p text:style-name="P4"><text:s text:c="12"/>109.07.22校務會議審議通過</text:p>
      <text:p text:style-name="P5">一、<text:s/>高雄市立空中大學(以下簡稱本校)為負責規劃及辦理年度捐贈活動、規劃基金運用及管理事宜，特依據高雄市立空中大學教育發展基金捐贈收支管理要點第七點規定，設「高雄市立空中大學教育發展基金捐贈收支管理委員會」（以下簡稱本會），並訂定本要點。</text:p>
      <text:p text:style-name="P6">二、<text:s/>本會之任務如下：</text:p>
      <text:p text:style-name="P7"><text:span text:style-name="T8">（一）捐贈收支方</text:span><text:span text:style-name="T9">案</text:span><text:span text:style-name="T10">之規劃。</text:span></text:p>
      <text:p text:style-name="P11">（二）捐贈收支計劃之推動與執行。</text:p>
      <text:p text:style-name="P12"><text:span text:style-name="T13">（三）捐贈收支</text:span><text:span text:style-name="T14">用途之建議。</text:span></text:p>
      <text:p text:style-name="P15"><text:span text:style-name="T16">（四）捐贈收支有功人員之</text:span><text:span text:style-name="T17">獎勵決議</text:span><text:span text:style-name="T18">。</text:span></text:p>
      <text:p text:style-name="P19">（五）其它有關捐贈收支管理事項。</text:p>
      <text:list text:style-name="LFO1" text:continue-numbering="true">
        <text:list-item>
          <text:p text:style-name="P20">本會置委員九人，其中一人為主任委員，由校長兼任；其餘委員由本校就下列人員聘(派)兼之：</text:p>
          <text:list text:continue-numbering="true">
            <text:list-item>
              <text:p text:style-name="P21">本校行政及教學主管四人，由校長指派之。</text:p>
            </text:list-item>
            <text:list-item>
              <text:p text:style-name="P22"><text:span text:style-name="T23">本校</text:span><text:span text:style-name="T24">校友總會</text:span><text:span text:style-name="T25">推薦</text:span><text:span text:style-name="T26">之傑出校友二人。</text:span></text:p>
            </text:list-item>
            <text:list-item>
              <text:p text:style-name="P27"><text:span text:style-name="T28">本校行政會議推薦</text:span><text:span text:style-name="T29">之社會賢達人士二人。</text:span></text:p>
            </text:list-item>
          </text:list>
        </text:list-item>
      </text:list>
      <text:p text:style-name="P30">前項委員任期二年，期滿得續聘(派)兼之。任期內出缺時得補聘(派)兼至原任期屆滿之日止；任一性別不得少於三分之一。</text:p>
      <text:list text:style-name="LFO1" text:continue-numbering="true">
        <text:list-item>
          <text:p text:style-name="P31">本會每學期召開一次會議，必要時得召開臨時會議，由主任委員召集並為主席；主任委員因故不能出席時，由出席委員互推一人擔任主席。</text:p>
        </text:list-item>
        <text:list-item>
          <text:p text:style-name="P32">本會會議之決議，須經全體委員過半數之出席，及出席委員過半數之同意始得為之，可否同數時，取決於主席。</text:p>
        </text:list-item>
        <text:list-item>
          <text:p text:style-name="P33">本會置執行秘書一人，由本校派員兼任，承辦本會作業事務。</text:p>
        </text:list-item>
        <text:list-item>
          <text:p text:style-name="P34">本會對外行文，以本校名義行之。</text:p>
        </text:list-item>
        <text:list-item>
          <text:p text:style-name="P35"><text:span text:style-name="T36">本會兼任人員均為無給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5.2513in" fo:text-indent="-3.1111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27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空中大學教育發展基金募款暨管理委員會設置要點（草案）</dc:title>
    <meta:initial-creator>ouk</meta:initial-creator>
    <dc:creator>user</dc:creator>
    <meta:creation-date>2023-03-04T06:10:00Z</meta:creation-date>
    <dc:date>2023-03-04T06:10:00Z</dc:date>
    <meta:print-date>2020-09-17T08:51:00Z</meta:print-date>
    <meta:template xlink:href="Normal.dotm" xlink:type="simple"/>
    <meta:editing-cycles>2</meta:editing-cycles>
    <meta:editing-duration>PT0S</meta:editing-duration>
    <meta:document-statistic meta:page-count="1" meta:paragraph-count="1" meta:word-count="94" meta:character-count="630" meta:row-count="4" meta:non-whitespace-character-count="537"/>
  </office:meta>
</office:document-meta>
</file>