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5in" fo:margin-right="-0.325in" fo:text-indent="0.20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2.12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in"/>
    </style:style>
    <style:style style:name="Table13" style:family="table">
      <style:table-properties style:width="6.45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77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 fo:margin-left="0.7763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 fo:text-indent="0.1111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 fo:margin-left="0.7763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 fo:margin-left="0.7763in" fo:text-indent="-0.8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58" style:parent-style-name="內文" style:family="paragraph">
      <style:paragraph-properties fo:text-align="justify" fo:line-height="0.2777in" fo:margin-left="0.7763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2777in" fo:margin-left="0.7763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2777in" fo:margin-left="0.5548in" fo:text-indent="-0.6631in">
        <style:tab-stops/>
      </style:paragraph-properties>
    </style:style>
    <style:style style:family="graphic" style:name="a0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5in" svg:width="1in" svg:height="0.625in" style:rel-width="scale" style:rel-height="scale"><draw:text-box><text:p text:style-name="P3">表二</text:p></draw:text-box><svg:title/><svg:desc/></draw:frame></text:span><text:span text:style-name="T4">高雄市立空中大學</text:span><text:span text:style-name="T5">各行政單位</text:span><text:span text:style-name="T6">1</text:span><text:span text:style-name="T7">11</text:span><text:span text:style-name="T8">年</text:span><text:span text:style-name="T9">重要</text:span><text:span text:style-name="T10">業務執行績效</text:span><text:span text:style-name="T11">一覧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>
            <text:p text:style-name="P23">重要專案內容</text:p>
          </table:table-cell>
          <table:table-cell table:style-name="TableCell24">
            <text:p text:style-name="P25">執行期間</text:p>
          </table:table-cell>
          <table:table-cell table:style-name="TableCell26">
            <text:p text:style-name="P27">績效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備註：</text:p>
      <text:p text:style-name="P144">一、請各處室填列附表所訂定之業務績效，並將佐證資料依序排</text:p>
      <text:p text:style-name="P145"><text:s text:c="6"/>列，於111年11月22日(星期二)前送人事室彙辦。</text:p>
      <text:p text:style-name="P146"><text:span text:style-name="T147">　二、表格置於本校</text:span><text:span text:style-name="T148">人事室</text:span><text:span text:style-name="T149">書表下載</text:span><text:span text:style-name="T150">／</text:span><text:span text:style-name="T151">綜合類表單</text:span><text:span text:style-name="T152">，紙本請填妥核</text:span><text:span text:style-name="T153">章</text:span><text:span text:style-name="T154">後併</text:span><text:span text:style-name="T155">同電子檔傳送至<text:s/></text:span><text:a xlink:href="mailto:canny0513@ouk.edu.tw" office:target-frame-name="_top" xlink:show="replace"><text:span text:style-name="T156">canny0513@ouk.edu.tw</text:span></text:a><text:span text:style-name="T157">。</text:span></text:p>
      <text:p text:style-name="P158"/>
      <text:p text:style-name="P159">單位主管核章：_________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　年　接受中央或本府業務執行績效考核情形表</dc:title>
    <dc:subject/>
    <meta:initial-creator>306</meta:initial-creator>
    <dc:creator>john</dc:creator>
    <meta:creation-date>2023-04-15T12:19:00Z</meta:creation-date>
    <dc:date>2023-04-15T12:19:00Z</dc:date>
    <meta:print-date>2014-10-21T06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