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0.05in" fo:margin-right="-0.325in" fo:text-indent="-0.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margin-left="0in" fo:margin-right="-0.325in" fo:text-indent="-0.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" style:parent-style-name="內文" style:family="paragraph">
      <style:paragraph-properties style:snap-to-layout-grid="false" fo:margin-left="0in" fo:margin-right="-0.325in" fo:text-indent="-0.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olumn8" style:family="table-column">
      <style:table-column-properties style:column-width="0.8111in"/>
    </style:style>
    <style:style style:name="TableColumn9" style:family="table-column">
      <style:table-column-properties style:column-width="1.4645in"/>
    </style:style>
    <style:style style:name="TableColumn10" style:family="table-column">
      <style:table-column-properties style:column-width="0.8444in"/>
    </style:style>
    <style:style style:name="TableColumn11" style:family="table-column">
      <style:table-column-properties style:column-width="0.6069in"/>
    </style:style>
    <style:style style:name="TableColumn12" style:family="table-column">
      <style:table-column-properties style:column-width="0.9048in"/>
    </style:style>
    <style:style style:name="TableColumn13" style:family="table-column">
      <style:table-column-properties style:column-width="0.759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0.5215in"/>
    </style:style>
    <style:style style:name="Table7" style:family="table">
      <style:table-properties style:width="6.7in" fo:margin-left="0in" table:align="left"/>
    </style:style>
    <style:style style:name="TableRow16" style:family="table-row">
      <style:table-row-properties style:min-row-height="0.37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26" style:family="table-row">
      <style:table-row-properties style:min-row-height="1.1111in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6pt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6pt"/>
    </style:style>
    <style:style style:name="P3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6pt"/>
    </style:style>
    <style:style style:name="P3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0.2222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2222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style:font-size-complex="16pt"/>
    </style:style>
    <style:style style:name="P4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916in"/>
      <style:text-properties style:font-name="標楷體" style:font-name-asian="標楷體" fo:font-size="15pt" style:font-size-asian="15pt" style:font-size-complex="15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fo:font-size="16pt" style:font-size-asian="16pt" style:font-size-complex="16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fo:font-size="16pt" style:font-size-asian="16pt" style:font-size-complex="16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fo:font-size="16pt" style:font-size-asian="16pt" style:font-size-complex="16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fo:font-size="16pt" style:font-size-asian="16pt" style:font-size-complex="16pt"/>
    </style:style>
    <style:style style:name="P201" style:parent-style-name="內文" style:family="paragraph">
      <style:paragraph-properties fo:text-align="justify" fo:line-height="0.2777in" fo:margin-left="0.6652in" fo:text-indent="-0.7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2777in" fo:margin-left="0.6652in" fo:text-indent="-0.773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2777in" fo:margin-left="0.6652in" fo:text-indent="-0.7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fo:line-height="0.2777in" fo:margin-left="0.6652in" fo:text-indent="-0.7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fo:line-height="0.2777in" fo:margin-left="0.6652in" fo:text-indent="-0.773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line-height="0.2777in" fo:margin-left="0.6729in" fo:text-indent="-0.2263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表一</text:span><text:span text:style-name="T3"><text:s text:c="22"/></text:span><text:span text:style-name="T4"><text:s text:c="3"/></text:span></text:p>
      <text:p text:style-name="P5">高雄市立空中大學111年接受中央或本府業務執行績效考核情形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單位</text:p>
          </table:table-cell>
          <table:table-cell table:style-name="TableCell19" table:number-columns-spanned="5">
            <text:p text:style-name="P20">受評情形</text:p>
          </table:table-cell>
          <table:covered-table-cell/>
          <table:covered-table-cell/>
          <table:covered-table-cell/>
          <table:covered-table-cell/>
          <table:table-cell table:style-name="TableCell21" table:number-rows-spanned="2">
            <text:p text:style-name="P22">甲等人數增、減百分比</text:p>
          </table:table-cell>
          <table:table-cell table:style-name="TableCell23" table:number-rows-spanned="2">
            <text:p text:style-name="P24"><text:span text:style-name="T25">備考</text:span>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考核</text:p>
            <text:p text:style-name="P30">項目</text:p>
          </table:table-cell>
          <table:table-cell table:style-name="TableCell31">
            <text:p text:style-name="P32">考核</text:p>
            <text:p text:style-name="P33">機關</text:p>
          </table:table-cell>
          <table:table-cell table:style-name="TableCell34">
            <text:p text:style-name="P35">考核</text:p>
            <text:p text:style-name="P36">時間</text:p>
          </table:table-cell>
          <table:table-cell table:style-name="TableCell37">
            <text:p text:style-name="P38"><text:span text:style-name="T39">成績評定結果</text:span><text:span text:style-name="T40">（請填分數、名次、或等第）</text:span></text:p>
          </table:table-cell>
          <table:table-cell table:style-name="TableCell41">
            <text:p text:style-name="P42"><text:span text:style-name="T43">機關接受業務考核性質</text:span><text:span text:style-name="T44">(例如例行性考核、專案性考核)</text:span>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/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>備註：1.請各處室填列附表所定之業務績效，逐筆填註，並將佐證資料依序排列，於111年11月22日(星期二)前送人事室彙辦。</text:p>
      <text:p text:style-name="P202"><text:span text:style-name="T203"><text:s text:c="6"/>2.表格置於本校人事室</text:span><text:span text:style-name="T204">書表下載/綜合類</text:span><text:span text:style-name="T205">表</text:span><text:span text:style-name="T206">單</text:span><text:span text:style-name="T207">，</text:span><text:a xlink:href="mailto:紙本請填妥核章後併同電子檔傳送至canny0513@ouk.edu.tw" office:target-frame-name="_top" xlink:show="replace"><text:span text:style-name="T208">紙本請填妥核章後併同電子檔傳送至canny0513@ouk.edu.tw</text:span></text:a><text:span text:style-name="T209">。</text:span></text:p>
      <text:p text:style-name="P210"/>
      <text:p text:style-name="P211"/>
      <text:p text:style-name="P212"><text:span text:style-name="T213"><text:s text:c="6"/>單位主管核章：__________________________</text:span></text:p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9847in" fo:margin-bottom="0.25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全銜）　年　接受中央或本府業務執行績效考核情形表</dc:title>
    <dc:subject/>
    <meta:initial-creator>306</meta:initial-creator>
    <dc:creator>john</dc:creator>
    <meta:creation-date>2023-04-15T12:20:00Z</meta:creation-date>
    <dc:date>2023-04-15T12:20:00Z</dc:date>
    <meta:print-date>2018-09-25T06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