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TableColumn3" style:family="table-column">
      <style:table-column-properties style:column-width="1.134in"/>
    </style:style>
    <style:style style:name="TableColumn4" style:family="table-column">
      <style:table-column-properties style:column-width="0.835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1.0701in"/>
    </style:style>
    <style:style style:name="TableColumn8" style:family="table-column">
      <style:table-column-properties style:column-width="2.8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1166in"/>
    </style:style>
    <style:style style:name="Table2" style:family="table">
      <style:table-properties style:width="10.5673in" fo:margin-left="0in" table:align="center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5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1.0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08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1.08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1.08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校各單位同仁彈性上下班時間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單位/組別</text:p>
          </table:table-cell>
          <table:table-cell table:style-name="TableCell15" table:number-rows-spanned="2">
            <text:p text:style-name="P16">職稱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平常</text:p>
            <text:p text:style-name="P21">上班時間</text:p>
          </table:table-cell>
          <table:table-cell table:style-name="TableCell22" table:number-rows-spanned="2">
            <text:p text:style-name="P23">平常</text:p>
            <text:p text:style-name="P24">下班時間</text:p>
          </table:table-cell>
          <table:table-cell table:style-name="TableCell25" table:number-rows-spanned="2">
            <text:p text:style-name="P26">申請下午5時30分前下班</text:p>
            <text:p text:style-name="P27">(申請者請敘明理由)</text:p>
          </table:table-cell>
          <table:table-cell table:style-name="TableCell28" table:number-columns-spanned="2">
            <text:p text:style-name="P29">校長核定申請</text:p>
          </table:table-cell>
          <table:covered-table-cell/>
          <table:table-cell table:style-name="TableCell30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同意</text:p>
          </table:table-cell>
          <table:table-cell table:style-name="TableCell41">
            <text:p text:style-name="P42">不同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否</text:p>
            <text:p text:style-name="P58">□是</text:p>
            <text:p text:style-name="P59">理由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否</text:p>
            <text:p text:style-name="P79">□是</text:p>
            <text:p text:style-name="P80">理由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否</text:p>
            <text:p text:style-name="P100">□是</text:p>
            <text:p text:style-name="P101">理由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否</text:p>
            <text:p text:style-name="P121">□是</text:p>
            <text:p text:style-name="P122">理由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否</text:p>
            <text:p text:style-name="P142">□是</text:p>
            <text:p text:style-name="P143">理由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 text:c="3"/>惠請以處室為單位填寫(含工讀生)，並送單位主管核章後，將紙本連同電子檔，送人事室彙整。</text:p>
      <text:p text:style-name="內文"><text:span text:style-name="T151"><text:s text:c="3"/></text:span><text:span text:style-name="T152">單位主管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 chang</meta:initial-creator>
    <dc:creator>john</dc:creator>
    <meta:creation-date>2023-04-15T12:28:00Z</meta:creation-date>
    <dc:date>2023-04-15T12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