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38"/></text:p>
      <text:p text:style-name="P2">高雄市立空中大學</text:p>
      <text:p text:style-name="P3"><text:span text:style-name="T4"><text:s text:c="7"/></text:span><text:span text:style-name="T5">學期</text:span><text:span text:style-name="T6">學雜費退費申請書</text:span></text:p>
      <text:p text:style-name="P7"/>
      <text:p text:style-name="內文"><text:span text:style-name="T8">學生</text:span><text:span text:style-name="T9"><text:s text:c="9"/></text:span><text:span text:style-name="T10">（學號</text:span><text:span text:style-name="T11">：</text:span><text:span text:style-name="T12"><text:s text:c="10"/></text:span><text:span text:style-name="T13">）</text:span></text:p>
      <text:p text:style-name="內文"><text:span text:style-name="T14">於</text:span><text:span text:style-name="T15"><text:s text:c="10"/></text:span><text:span text:style-name="T16">學</text:span><text:span text:style-name="T17">期重複</text:span><text:span text:style-name="T18">繳納</text:span><text:span text:style-name="T19">學雜費，溢繳新台幣</text:span><text:span text:style-name="T20"><text:s text:c="5"/></text:span><text:span text:style-name="T21">元，擬請學校查證後，准予退費。</text:span></text:p>
      <text:p text:style-name="P22"/>
      <text:p text:style-name="P23">附件：</text:p>
      <text:p text:style-name="P24">□繳款收據</text:p>
      <text:p text:style-name="P25">□存摺影本(郵局或高雄銀行)</text:p>
      <text:p text:style-name="P26"/>
      <text:p text:style-name="P27"/>
      <text:p text:style-name="P28">申請人(簽名或蓋章)：</text:p>
      <text:p text:style-name="P29">身分證字號：</text:p>
      <text:p text:style-name="P30">聯絡電話：</text:p>
      <text:p text:style-name="P31"/>
      <text:p text:style-name="P32"/>
      <text:p text:style-name="P33"><text:span text:style-name="T34">中 華 民 國 <text:s text:c="7"/>年 <text:s text:c="7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hn</dc:creator>
    <meta:creation-date>2023-04-15T12:30:00Z</meta:creation-date>
    <dc:date>2023-04-15T12:30:00Z</dc:date>
    <meta:print-date>2022-10-12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