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TableColumn10" style:family="table-column">
      <style:table-column-properties style:column-width="2.9034in"/>
    </style:style>
    <style:style style:name="TableColumn11" style:family="table-column">
      <style:table-column-properties style:column-width="2.9034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375in" svg:y="0.12292in" svg:width="1.90625in" svg:height="0.54167in" style:rel-width="scale" style:rel-height="scale"><draw:text-box><text:p text:style-name="P3">系別：</text:p></draw:text-box><svg:title/><svg:desc/></draw:frame></text:span><text:span text:style-name="T4">高雄市立空中大學</text:span></text:p>
      <text:p text:style-name="P5">大面授兼任教師</text:p>
      <text:p text:style-name="P6">校園汽車出入證申請統計表</text:p>
      <text:p text:style-name="P7">【註1】自108年11月1日起，上午7:30~9:30及下午20:00~22:00校門口進行管制，本出入證僅供校園出入證明，無法保證有停車位。</text:p>
      <text:p text:style-name="P8">【註2】本證限本人使用，每人限申請一張，一證對一車號。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師姓名</text:p>
          </table:table-cell>
          <table:table-cell table:style-name="TableCell15">
            <text:p text:style-name="P16">車號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hn</dc:creator>
    <meta:creation-date>2023-04-15T12:33:00Z</meta:creation-date>
    <dc:date>2023-04-15T12:33:00Z</dc:date>
    <meta:print-date>2019-10-02T07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7" meta:character-count="182" meta:row-count="1" meta:non-whitespace-character-count="156"/>
  </office:meta>
</office:document-meta>
</file>