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fo:background-color="#FFFFFF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1.6513in"/>
    </style:style>
    <style:style style:name="TableColumn32" style:family="table-column">
      <style:table-column-properties style:column-width="1.7937in"/>
    </style:style>
    <style:style style:name="TableColumn33" style:family="table-column">
      <style:table-column-properties style:column-width="3.2486in"/>
    </style:style>
    <style:style style:name="Table30" style:family="table">
      <style:table-properties style:width="6.6937in" fo:margin-left="0.118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olumn80" style:family="table-column">
      <style:table-column-properties style:column-width="0.7743in"/>
    </style:style>
    <style:style style:name="TableColumn81" style:family="table-column">
      <style:table-column-properties style:column-width="0.8625in"/>
    </style:style>
    <style:style style:name="TableColumn82" style:family="table-column">
      <style:table-column-properties style:column-width="1.8034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0.75in"/>
    </style:style>
    <style:style style:name="TableColumn85" style:family="table-column">
      <style:table-column-properties style:column-width="1.1277in"/>
    </style:style>
    <style:style style:name="Table79" style:family="table">
      <style:table-properties style:width="6.693in" fo:margin-left="0in" table:align="righ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olumn142" style:family="table-column">
      <style:table-column-properties style:column-width="1.5645in"/>
    </style:style>
    <style:style style:name="TableColumn143" style:family="table-column">
      <style:table-column-properties style:column-width="1.8805in"/>
    </style:style>
    <style:style style:name="TableColumn144" style:family="table-column">
      <style:table-column-properties style:column-width="2.0812in"/>
    </style:style>
    <style:style style:name="TableColumn145" style:family="table-column">
      <style:table-column-properties style:column-width="1.1673in"/>
    </style:style>
    <style:style style:name="Table141" style:family="table">
      <style:table-properties style:width="6.6937in" fo:margin-left="0.118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olumn192" style:family="table-column">
      <style:table-column-properties style:column-width="1.7722in"/>
    </style:style>
    <style:style style:name="TableColumn193" style:family="table-column">
      <style:table-column-properties style:column-width="1.7027in"/>
    </style:style>
    <style:style style:name="TableColumn194" style:family="table-column">
      <style:table-column-properties style:column-width="1.5451in"/>
    </style:style>
    <style:style style:name="TableColumn195" style:family="table-column">
      <style:table-column-properties style:column-width="1.6736in"/>
    </style:style>
    <style:style style:name="Table191" style:family="table">
      <style:table-properties style:width="6.6937in" fo:margin-left="0.118in" table:align="left"/>
    </style:style>
    <style:style style:name="TableRow196" style:family="table-row">
      <style:table-row-properties style:min-row-height="0.265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01" style:family="table-row">
      <style:table-row-properties style:min-row-height="0.26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Row220" style:family="table-row">
      <style:table-row-properties style:min-row-height="0.26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26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26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268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-asian="標楷體"/>
    </style:style>
    <style:style style:name="TableRow254" style:family="table-row">
      <style:table-row-properties style:min-row-height="0.268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 fo:text-indent="3.7777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0" style:parent-style-name="內文" style:family="paragraph">
      <style:paragraph-properties fo:line-height="0.2777in" fo:text-indent="0.1666in"/>
    </style:style>
    <style:style style:name="P261" style:parent-style-name="內文" style:family="paragraph">
      <style:paragraph-properties fo:line-height="0.2777in" fo:text-indent="0.1666in"/>
    </style:style>
  </office:automatic-styles>
  <office:body>
    <office:text text:use-soft-page-breaks="true">
      <text:p text:style-name="P1"><text:span text:style-name="T2"><text:s text:c="9"/></text:span><text:span text:style-name="T3">社</text:span><text:span text:style-name="T4">/</text:span><text:span text:style-name="T5">系</text:span><text:span text:style-name="T6"><text:s/></text:span><text:span text:style-name="T7">　</text:span><text:span text:style-name="T8"><text:s text:c="6"/></text:span><text:span text:style-name="T9">（活動名稱）</text:span><text:span text:style-name="T10">活動企劃書</text:span></text:p>
      <text:p text:style-name="P11">一、活動名稱：</text:p>
      <text:p text:style-name="P12"><text:span text:style-name="T13">二、</text:span><text:span text:style-name="T14"><text:s/></text:span><text:span text:style-name="T15">活動目的：</text:span><text:span text:style-name="T16"><text:s text:c="27"/></text:span><text:span text:style-name="T17">【目的須清楚詳述，並做特色說明】</text:span></text:p>
      <text:p text:style-name="P18">三、主辦單位：<text:s text:c="10"/>社/系</text:p>
      <text:p text:style-name="P19">四、活動時間：　年　月　日　時　分至　年　月　日　時　分。</text:p>
      <text:p text:style-name="P20">五、活動地點：</text:p>
      <text:p text:style-name="P21"><text:span text:style-name="T22">六、活動對象：社員　　　人、</text:span><text:span text:style-name="T23">學員</text:span><text:span text:style-name="T24">/</text:span><text:span text:style-name="T25">眷屬　　　人　</text:span><text:span text:style-name="T26">【附名冊】</text:span></text:p>
      <text:p text:style-name="P27"><text:span text:style-name="T28">七、幹部分組：</text:span><text:span text:style-name="T29">【清楚詳列幹部工作職掌】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組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工作職掌</text:p>
          </table:table-cell>
        </table:table-row>
        <table:table-row table:style-name="TableRow41">
          <table:table-cell table:style-name="TableCell42">
            <text:p text:style-name="P43">指導老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總召集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副召集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組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總務組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八、活動流程：</text:span><text:span text:style-name="T78">【時間、流程、負責人員、地點清楚標定，掌握進度】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活動地點</text:p>
          </table:table-cell>
          <table:table-cell table:style-name="TableCell95">
            <text:p text:style-name="P96">組別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九、會議安排：</text:span><text:span text:style-name="T140">【籌備會之次數及方式，以掌握進度】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　　會議名稱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地點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第一次籌備會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二次籌備會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行前會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十、經費預算：</text:span><text:span text:style-name="T184">【將整個活動支出與收入清楚表列，以求得活動之總支出</text:span><text:span text:style-name="T185">，</text:span><text:span text:style-name="T186">補助金額以不超過活動需</text:span></text:p>
      <text:p text:style-name="P187"><text:span text:style-name="T188"><text:s text:c="22"/></text:span><text:span text:style-name="T189">用經費的百分之五十為限</text:span><text:span text:style-name="T190">】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　　經費支出</text:p>
          </table:table-cell>
          <table:covered-table-cell/>
          <table:table-cell table:style-name="TableCell199" table:number-columns-spanned="2">
            <text:p text:style-name="P200">經費收入</text:p>
          </table:table-cell>
          <table:covered-table-cell/>
        </table:table-row>
        <table:table-row table:style-name="TableRow201">
          <table:table-cell table:style-name="TableCell202">
            <text:p text:style-name="P203">項目名稱</text:p>
          </table:table-cell>
          <table:table-cell table:style-name="TableCell204">
            <text:p text:style-name="P205"><text:span text:style-name="T206">金額</text:span><text:span text:style-name="T207">（單價＊數量</text:span><text:span text:style-name="T208">=</text:span><text:span text:style-name="T209">總價</text:span><text:span text:style-name="T210">）</text:span></text:p>
          </table:table-cell>
          <table:table-cell table:style-name="TableCell211">
            <text:p text:style-name="P212">項目名稱</text:p>
          </table:table-cell>
          <table:table-cell table:style-name="TableCell213">
            <text:p text:style-name="P214"><text:span text:style-name="T215">金額</text:span><text:span text:style-name="T216">（單價＊數量</text:span><text:span text:style-name="T217">=</text:span><text:span text:style-name="T218">總價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總經費</text:span><text:span text:style-name="T251">（支出－收入）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申請補助金額</text:p>
          </table:table-cell>
          <table:table-cell table:style-name="TableCell257" table:number-columns-spanned="3">
            <text:p text:style-name="P258"><text:s text:c="3"/><text:s text:c="2"/>元</text:p>
          </table:table-cell>
          <table:covered-table-cell/>
          <table:covered-table-cell/>
        </table:table-row>
      </table:table>
      <text:p text:style-name="P259">社團負責人 <text:s text:c="2"/><text:s text:c="4"/>指導老師<text:s/><text:s text:c="3"/><text:s/><text:s/><text:s/><text:s/>輔導處 <text:s text:c="2"/><text:s text:c="5"/><text:s/><text:s text:c="6"/>會計室 <text:s text:c="7"/><text:s text:c="2"/><text:s/>校長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爾夫球社　春季杯錦標賽　活動企劃書</dc:title>
    <meta:initial-creator>ouk</meta:initial-creator>
    <dc:creator>john</dc:creator>
    <meta:creation-date>2023-04-15T12:35:00Z</meta:creation-date>
    <dc:date>2023-04-15T12:35:00Z</dc:date>
    <meta:print-date>2014-03-27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