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777in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line-height="0.2777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margin-top="0.125in" fo:line-height="0.2777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margin-top="0.125in" fo:line-height="0.2777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margin-top="0.125in" fo:line-height="0.2777in">
        <style:tab-stops>
          <style:tab-stop style:type="left" style:position="5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margin-top="0.125in" fo:line-height="0.25in">
        <style:tab-stops>
          <style:tab-stop style:type="left" style:position="5.4166in"/>
        </style:tab-stops>
      </style:paragraph-properties>
      <style:text-properties style:font-name="微軟正黑體" style:font-name-asian="微軟正黑體" fo:font-size="16pt" style:font-size-asian="16pt" style:font-size-complex="16pt"/>
    </style:style>
    <style:style style:name="TableColumn20" style:family="table-column">
      <style:table-column-properties style:column-width="0.5986in"/>
    </style:style>
    <style:style style:name="TableColumn21" style:family="table-column">
      <style:table-column-properties style:column-width="1.552in"/>
    </style:style>
    <style:style style:name="TableColumn22" style:family="table-column">
      <style:table-column-properties style:column-width="1.4819in"/>
    </style:style>
    <style:style style:name="TableColumn23" style:family="table-column">
      <style:table-column-properties style:column-width="1.4826in"/>
    </style:style>
    <style:style style:name="TableColumn24" style:family="table-column">
      <style:table-column-properties style:column-width="2.0472in"/>
    </style:style>
    <style:style style:name="Table19" style:family="table">
      <style:table-properties style:width="7.1625in" fo:margin-left="0in" table:align="left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6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2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 style:min-row-height="0.251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 style:min-row-height="0.251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25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min-row-height="0.2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251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13" style:family="table-row">
      <style:table-row-properties style:min-row-height="0.251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24" style:family="table-row">
      <style:table-row-properties style:min-row-height="0.251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35" style:family="table-row">
      <style:table-row-properties style:min-row-height="0.251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46" style:family="table-row">
      <style:table-row-properties style:min-row-height="0.251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7" style:family="table-row">
      <style:table-row-properties style:min-row-height="0.251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68" style:family="table-row">
      <style:table-row-properties style:min-row-height="0.251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79" style:family="table-row">
      <style:table-row-properties style:min-row-height="0.251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90" style:family="table-row">
      <style:table-row-properties style:min-row-height="0.251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202" style:family="table-column">
      <style:table-column-properties style:column-width="0.5986in"/>
    </style:style>
    <style:style style:name="TableColumn203" style:family="table-column">
      <style:table-column-properties style:column-width="1.552in"/>
    </style:style>
    <style:style style:name="TableColumn204" style:family="table-column">
      <style:table-column-properties style:column-width="1.4819in"/>
    </style:style>
    <style:style style:name="TableColumn205" style:family="table-column">
      <style:table-column-properties style:column-width="1.4826in"/>
    </style:style>
    <style:style style:name="TableColumn206" style:family="table-column">
      <style:table-column-properties style:column-width="2.0472in"/>
    </style:style>
    <style:style style:name="Table201" style:family="table">
      <style:table-properties style:width="7.1625in" fo:margin-left="0in" table:align="left"/>
    </style:style>
    <style:style style:name="TableRow207" style:family="table-row">
      <style:table-row-properties style:min-row-height="0.251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36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29" style:family="table-row">
      <style:table-row-properties style:min-row-height="0.251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40" style:family="table-row">
      <style:table-row-properties style:min-row-height="0.251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51" style:family="table-row">
      <style:table-row-properties style:min-row-height="0.251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62" style:family="table-row">
      <style:table-row-properties style:min-row-height="0.251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73" style:family="table-row">
      <style:table-row-properties style:min-row-height="0.251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84" style:family="table-row">
      <style:table-row-properties style:min-row-height="0.251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95" style:family="table-row">
      <style:table-row-properties style:min-row-height="0.251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06" style:family="table-row">
      <style:table-row-properties style:min-row-height="0.251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17" style:family="table-row">
      <style:table-row-properties style:min-row-height="0.251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28" style:family="table-row">
      <style:table-row-properties style:min-row-height="0.251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39" style:family="table-row">
      <style:table-row-properties style:min-row-height="0.251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50" style:family="table-row">
      <style:table-row-properties style:min-row-height="0.251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61" style:family="table-row">
      <style:table-row-properties style:min-row-height="0.2513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72" style:family="table-row">
      <style:table-row-properties style:min-row-height="0.251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83" style:family="table-row">
      <style:table-row-properties style:min-row-height="0.251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94" style:family="table-row">
      <style:table-row-properties style:min-row-height="0.251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05" style:family="table-row">
      <style:table-row-properties style:min-row-height="0.251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16" style:family="table-row">
      <style:table-row-properties style:min-row-height="0.251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27" style:family="table-row">
      <style:table-row-properties style:min-row-height="0.251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4167in" svg:y="0.48125in" svg:width="1.69444in" svg:height="1.88889in" style:rel-width="scale" style:rel-height="scale"><draw:text-box><text:p text:style-name="P3"/><text:p text:style-name="P4"/><text:p text:style-name="P5">2吋</text:p><text:p text:style-name="P6">照片1張</text:p></draw:text-box><svg:title/><svg:desc/></draw:frame></text:span><text:span text:style-name="T7">高雄市立空中大學</text:span><text:span text:style-name="T8">_____</text:span><text:span text:style-name="T9">學年度</text:span><text:span text:style-name="T10">第</text:span><text:span text:style-name="T11"><text:s text:c="3"/></text:span><text:span text:style-name="T12">屆</text:span><text:span text:style-name="T13">學生代表候選人連署推薦表</text:span></text:p>
      <text:p text:style-name="P14">姓名：<text:s text:c="21"/>學號：</text:p>
      <text:p text:style-name="P15">學系：</text:p>
      <text:p text:style-name="P16">電話：</text:p>
      <text:p text:style-name="P17">住址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連署人簽名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學系</text:p>
          </table:table-cell>
          <table:table-cell table:style-name="TableCell34">
            <text:p text:style-name="P35">電話</text:p>
          </table:table-cell>
        </table:table-row>
        <table:table-row table:style-name="TableRow36">
          <table:table-cell table:style-name="TableCell37">
            <text:p text:style-name="P38">１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２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３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４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５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６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７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８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９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１０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１１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１２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１３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１４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１５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編號</text:p>
          </table:table-cell>
          <table:table-cell table:style-name="TableCell210">
            <text:p text:style-name="P211">連署人簽名</text:p>
          </table:table-cell>
          <table:table-cell table:style-name="TableCell212">
            <text:p text:style-name="P213">學號</text:p>
          </table:table-cell>
          <table:table-cell table:style-name="TableCell214">
            <text:p text:style-name="P215">學系</text:p>
          </table:table-cell>
          <table:table-cell table:style-name="TableCell216">
            <text:p text:style-name="P217">電話</text:p>
          </table:table-cell>
        </table:table-row>
        <table:table-row table:style-name="TableRow218">
          <table:table-cell table:style-name="TableCell219">
            <text:p text:style-name="P220">１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內文">*不夠使用請自行增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學生代表選舉要點</dc:title>
    <dc:subject/>
    <meta:initial-creator>.</meta:initial-creator>
    <dc:creator>john</dc:creator>
    <meta:creation-date>2023-04-15T12:37:00Z</meta:creation-date>
    <dc:date>2023-04-15T12:37:00Z</dc:date>
    <meta:print-date>2016-05-24T08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