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3"/>
        <table:table-column table:style-name="co5" table:default-cell-style-name="ce14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4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高雄市立空中大學 <text:s text:c="13"/>年度中西文圖書需求清冊(空)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書 <text:s text:c="4"/>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社</text:p>
          </table:table-cell>
          <table:table-cell office:value-type="string" table:style-name="ce22">
            <text:p>ISBN</text:p>
          </table:table-cell>
          <table:table-cell office:value-type="string" table:style-name="ce22">
            <text:p>數量</text:p>
          </table:table-cell>
          <table:table-cell office:value-type="string" table:style-name="ce31">
            <text:p>合計</text:p>
          </table:table-cell>
          <table:table-cell office:value-type="string" table:style-name="ce22">
            <text:p>學系</text:p>
          </table:table-cell>
          <table:table-cell office:value-type="string" table:style-name="ce22">
            <text:p>備註</text:p>
          </table:table-cell>
          <table:table-cell table:number-columns-repeated="16375" table:style-name="ce19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11"/>
          <table:table-cell table:number-columns-repeated="2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" table:style-name="ce18">
            <text:p>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" table:style-name="ce18">
            <text:p>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" table:style-name="ce18">
            <text:p>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" table:style-name="ce18">
            <text:p>5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6" table:style-name="ce18">
            <text:p>6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7" table:style-name="ce18">
            <text:p>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" table:style-name="ce18">
            <text:p>8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" table:style-name="ce18">
            <text:p>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" table:style-name="ce18">
            <text:p>10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" table:style-name="ce18">
            <text:p>11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" table:style-name="ce18">
            <text:p>1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" table:style-name="ce18">
            <text:p>1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4" table:style-name="ce18">
            <text:p>1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5" table:style-name="ce18">
            <text:p>15</text:p>
          </table:table-cell>
          <table:table-cell table:style-name="ce12"/>
          <table:table-cell table:style-name="ce20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6" table:style-name="ce18">
            <text:p>16</text:p>
          </table:table-cell>
          <table:table-cell table:style-name="ce12"/>
          <table:table-cell table:style-name="ce23"/>
          <table:table-cell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7" table:style-name="ce18">
            <text:p>17</text:p>
          </table:table-cell>
          <table:table-cell table:style-name="ce12"/>
          <table:table-cell table:style-name="ce21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8" table:style-name="ce18">
            <text:p>18</text:p>
          </table:table-cell>
          <table:table-cell table:style-name="ce11"/>
          <table:table-cell table:style-name="ce21"/>
          <table:table-cell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9" table:style-name="ce18">
            <text:p>19</text:p>
          </table:table-cell>
          <table:table-cell table:style-name="ce11"/>
          <table:table-cell table:style-name="ce21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0" table:style-name="ce18">
            <text:p>20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1" table:style-name="ce18">
            <text:p>21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2" table:style-name="ce18">
            <text:p>2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3" table:style-name="ce18">
            <text:p>2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4" table:style-name="ce18">
            <text:p>24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5" table:style-name="ce18">
            <text:p>25</text:p>
          </table:table-cell>
          <table:table-cell table:style-name="ce12"/>
          <table:table-cell table:number-columns-repeated="2" table:style-name="ce11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6" table:style-name="ce18">
            <text:p>2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7" table:style-name="ce18">
            <text:p>2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8" table:style-name="ce18">
            <text:p>28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29" table:style-name="ce18">
            <text:p>2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0" table:style-name="ce18">
            <text:p>30</text:p>
          </table:table-cell>
          <table:table-cell table:number-columns-repeated="3" table:style-name="ce11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1" table:style-name="ce18">
            <text:p>31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2" table:style-name="ce18">
            <text:p>3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3" table:style-name="ce18">
            <text:p>33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4" table:style-name="ce18">
            <text:p>34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5" table:style-name="ce18">
            <text:p>35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6" table:style-name="ce18">
            <text:p>36</text:p>
          </table:table-cell>
          <table:table-cell table:number-columns-repeated="3" table:style-name="ce11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7" table:style-name="ce18">
            <text:p>37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8" table:style-name="ce18">
            <text:p>38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39" table:style-name="ce18">
            <text:p>3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0" table:style-name="ce18">
            <text:p>4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1" table:style-name="ce18">
            <text:p>41</text:p>
          </table:table-cell>
          <table:table-cell table:number-columns-repeated="3" table:style-name="ce12"/>
          <table:table-cell table:style-name="ce8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2" table:style-name="ce18">
            <text:p>4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3" table:style-name="ce18">
            <text:p>43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4" table:style-name="ce18">
            <text:p>4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5" table:style-name="ce18">
            <text:p>45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6" table:style-name="ce18">
            <text:p>46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7" table:style-name="ce18">
            <text:p>47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8" table:style-name="ce18">
            <text:p>48</text:p>
          </table:table-cell>
          <table:table-cell table:number-columns-repeated="2"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49" table:style-name="ce18">
            <text:p>4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0" table:style-name="ce18">
            <text:p>50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1" table:style-name="ce18">
            <text:p>51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2" table:style-name="ce18">
            <text:p>5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3" table:style-name="ce18">
            <text:p>5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4" table:style-name="ce18">
            <text:p>5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5" table:style-name="ce18">
            <text:p>55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6" table:style-name="ce18">
            <text:p>5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7" table:style-name="ce18">
            <text:p>5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8" table:style-name="ce18">
            <text:p>58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59" table:style-name="ce18">
            <text:p>5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60" table:style-name="ce18">
            <text:p>6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61" table:style-name="ce18">
            <text:p>61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62" table:style-name="ce18">
            <text:p>6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63" table:style-name="ce18">
            <text:p>6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table:number-columns-repeated="3" table:style-name="ce12"/>
          <table:table-cell table:style-name="ce9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style-name="ce16"/>
          <table:table-cell table:number-columns-repeated="16374"/>
        </table:table-row>
        <table:table-row table:style-name="ro1">
          <table:table-cell office:value-type="float" office:value="69" table:style-name="ce18">
            <text:p>6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float" office:value="70" table:style-name="ce18">
            <text:p>7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style-name="ce16"/>
          <table:table-cell table:number-columns-repeated="16374"/>
        </table:table-row>
        <table:table-row table:style-name="ro1">
          <table:table-cell office:value-type="float" office:value="71" table:style-name="ce18">
            <text:p>71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table:number-columns-repeated="2" table:style-name="ce12"/>
          <table:table-cell table:style-name="ce11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table:number-columns-repeated="3" table:style-name="ce11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table:number-columns-repeated="3" table:style-name="ce11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table:number-columns-repeated="3" table:style-name="ce12"/>
          <table:table-cell table:style-name="ce9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0" table:style-name="ce18">
            <text:p>8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1" table:style-name="ce18">
            <text:p>81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2" table:style-name="ce18">
            <text:p>8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3" table:style-name="ce18">
            <text:p>8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4" table:style-name="ce18">
            <text:p>8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5" table:style-name="ce18">
            <text:p>85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6" table:style-name="ce18">
            <text:p>8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7" table:style-name="ce18">
            <text:p>8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8" table:style-name="ce18">
            <text:p>88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89" table:style-name="ce18">
            <text:p>89</text:p>
          </table:table-cell>
          <table:table-cell table:number-columns-repeated="3" table:style-name="ce12"/>
          <table:table-cell table:style-name="ce9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0" table:style-name="ce18">
            <text:p>90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1" table:style-name="ce18">
            <text:p>91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2" table:style-name="ce18">
            <text:p>92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3" table:style-name="ce18">
            <text:p>93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4" table:style-name="ce18">
            <text:p>9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5" table:style-name="ce18">
            <text:p>95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6" table:style-name="ce18">
            <text:p>9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7" table:style-name="ce18">
            <text:p>97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8" table:style-name="ce18">
            <text:p>98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99" table:style-name="ce18">
            <text:p>9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0" table:style-name="ce18">
            <text:p>10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1" table:style-name="ce18">
            <text:p>101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2" table:style-name="ce18">
            <text:p>10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3" table:style-name="ce18">
            <text:p>10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4" table:style-name="ce18">
            <text:p>10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5" table:style-name="ce18">
            <text:p>105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6" table:style-name="ce18">
            <text:p>106</text:p>
          </table:table-cell>
          <table:table-cell table:style-name="ce12"/>
          <table:table-cell table:style-name="ce11"/>
          <table:table-cell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7" table:style-name="ce18">
            <text:p>107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8" table:style-name="ce18">
            <text:p>108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09" table:style-name="ce18">
            <text:p>10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0" table:style-name="ce18">
            <text:p>110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1" table:style-name="ce18">
            <text:p>111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2" table:style-name="ce18">
            <text:p>11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3" table:style-name="ce18">
            <text:p>11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4" table:style-name="ce18">
            <text:p>114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5" table:style-name="ce18">
            <text:p>115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6" table:style-name="ce18">
            <text:p>116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7" table:style-name="ce18">
            <text:p>11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8" table:style-name="ce18">
            <text:p>118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19" table:style-name="ce18">
            <text:p>11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0" table:style-name="ce18">
            <text:p>12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1" table:style-name="ce18">
            <text:p>121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2" table:style-name="ce18">
            <text:p>122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3" table:style-name="ce18">
            <text:p>123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4" table:style-name="ce18">
            <text:p>124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5" table:style-name="ce18">
            <text:p>125</text:p>
          </table:table-cell>
          <table:table-cell table:style-name="ce12"/>
          <table:table-cell table:style-name="ce11"/>
          <table:table-cell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6" table:style-name="ce18">
            <text:p>126</text:p>
          </table:table-cell>
          <table:table-cell table:number-columns-repeated="3" table:style-name="ce12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7" table:style-name="ce18">
            <text:p>127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8" table:style-name="ce18">
            <text:p>128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29" table:style-name="ce18">
            <text:p>129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0" table:style-name="ce18">
            <text:p>130</text:p>
          </table:table-cell>
          <table:table-cell table:number-columns-repeated="3" table:style-name="ce12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1" table:style-name="ce18">
            <text:p>131</text:p>
          </table:table-cell>
          <table:table-cell table:style-name="ce11"/>
          <table:table-cell table:style-name="ce20"/>
          <table:table-cell table:style-name="ce24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2" table:style-name="ce18">
            <text:p>132</text:p>
          </table:table-cell>
          <table:table-cell table:number-columns-repeated="2" table:style-name="ce21"/>
          <table:table-cell table:style-name="ce20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3" table:style-name="ce18">
            <text:p>133</text:p>
          </table:table-cell>
          <table:table-cell table:style-name="ce11"/>
          <table:table-cell table:number-columns-repeated="2" table:style-name="ce21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4" table:style-name="ce18">
            <text:p>134</text:p>
          </table:table-cell>
          <table:table-cell table:style-name="ce11"/>
          <table:table-cell table:number-columns-repeated="2" table:style-name="ce21"/>
          <table:table-cell table:style-name="ce6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5" table:style-name="ce18">
            <text:p>135</text:p>
          </table:table-cell>
          <table:table-cell table:style-name="ce11"/>
          <table:table-cell table:number-columns-repeated="2" table:style-name="ce21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6" table:style-name="ce18">
            <text:p>136</text:p>
          </table:table-cell>
          <table:table-cell table:style-name="ce21"/>
          <table:table-cell table:number-columns-repeated="2"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7" table:style-name="ce18">
            <text:p>137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8" table:style-name="ce18">
            <text:p>138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39" table:style-name="ce18">
            <text:p>139</text:p>
          </table:table-cell>
          <table:table-cell table:number-columns-repeated="3" table:style-name="ce12"/>
          <table:table-cell table:style-name="ce10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string" table:style-name="ce26">
            <text:p>140</text:p>
          </table:table-cell>
          <table:table-cell table:style-name="ce21"/>
          <table:table-cell table:number-columns-repeated="2"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41" table:style-name="ce18">
            <text:p>141</text:p>
          </table:table-cell>
          <table:table-cell table:style-name="ce21"/>
          <table:table-cell table:number-columns-repeated="2"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42" table:style-name="ce18">
            <text:p>142</text:p>
          </table:table-cell>
          <table:table-cell table:style-name="ce21"/>
          <table:table-cell table:number-columns-repeated="2"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43" table:style-name="ce18">
            <text:p>143</text:p>
          </table:table-cell>
          <table:table-cell table:style-name="ce21"/>
          <table:table-cell table:number-columns-repeated="2"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office:value-type="float" office:value="144" table:style-name="ce18">
            <text:p>144</text:p>
          </table:table-cell>
          <table:table-cell table:style-name="ce21"/>
          <table:table-cell table:number-columns-repeated="2" table:style-name="ce20"/>
          <table:table-cell table:style-name="ce7"/>
          <table:table-cell table:style-name="ce22"/>
          <table:table-cell table:style-name="ce29"/>
          <table:table-cell table:style-name="ce22"/>
          <table:table-cell table:style-name="ce20"/>
          <table:table-cell table:number-columns-repeated="16375"/>
        </table:table-row>
        <table:table-row table:style-name="ro1">
          <table:table-cell table:style-name="ce22"/>
          <table:table-cell table:style-name="ce27"/>
          <table:table-cell table:number-columns-repeated="2" table:style-name="ce20"/>
          <table:table-cell table:style-name="ce7"/>
          <table:table-cell table:style-name="ce30"/>
          <table:table-cell table:style-name="ce28"/>
          <table:table-cell table:style-name="ce22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25"/>
          <table:table-cell table:number-columns-repeated="3" table:style-name="ce11"/>
          <table:table-cell table:style-name="ce6"/>
          <table:table-cell table:style-name="ce25"/>
          <table:table-cell table:style-name="ce6"/>
          <table:table-cell table:style-name="ce25"/>
          <table:table-cell table:style-name="ce11"/>
          <table:table-cell table:number-columns-repeated="16375"/>
        </table:table-row>
        <table:table-row table:number-rows-repeated="247" table:style-name="ro2">
          <table:table-cell table:style-name="ce19"/>
          <table:table-cell table:number-columns-repeated="3" table:style-name="ce1"/>
          <table:table-cell table:style-name="ce13"/>
          <table:table-cell table:style-name="ce19"/>
          <table:table-cell table:style-name="ce13"/>
          <table:table-cell table:style-name="ce19"/>
          <table:table-cell table:number-columns-repeated="16376" table:style-name="ce1"/>
        </table:table-row>
        <table:table-row table:number-rows-repeated="1048180" table:style-name="ro2">
          <table:table-cell table:number-columns-repeated="16384"/>
        </table:table-row>
        <table:named-expressions>
          <table:named-range table:name="Print_Titles" table:cell-range-address="清冊.$A$1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k</meta:initial-creator>
    <dc:creator>john</dc:creator>
    <meta:creation-date>2006-02-16T03:05:26Z</meta:creation-date>
    <dc:date>2023-04-15T12:42:00Z</dc:date>
    <meta:print-date>2007-05-17T10:11:24Z</meta:print-date>
  </office:meta>
</office:document-meta>
</file>