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8909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248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style:line-height-at-least="0.4166in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style:font-name-complex="Tahoma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562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 fo:text-align="justify" style:line-height-at-least="0.4166in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6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立空中大學</text:p>
            <text:p text:style-name="P9">空白證書、獎狀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3">
            <text:p text:style-name="內文"><text:span text:style-name="T14"><text:s text:c="7"/></text:span><text:span text:style-name="T15">年 <text:s text:c="4"/>月 <text:s text:c="5"/>日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獎狀內容</text:p>
          </table:table-cell>
          <table:table-cell table:style-name="TableCell20" table:number-columns-spanned="3">
            <text:p text:style-name="P21"/>
            <text:p text:style-name="P22"/>
            <text:p text:style-name="P23"/>
            <text:p text:style-name="內文"><text:span text:style-name="T24">□</text:span><text:span text:style-name="T25">如附件(如有附件，本欄免填，請於附件簽章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用 <text:s/>途</text:p>
          </table:table-cell>
          <table:table-cell table:style-name="TableCell29" table:number-columns-spanned="3">
            <text:p text:style-name="P30">□A.畢業證書 <text:s/>□B.獎狀　□C.聘書　□D.感謝狀<text:s text:c="2"/>□E.研習證書<text:s text:c="2"/></text:p>
            <text:p text:style-name="P31">□其他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張 <text:s/>數</text:p>
          </table:table-cell>
          <table:table-cell table:style-name="TableCell35" table:number-columns-spanned="3">
            <text:p text:style-name="P36"><text:s text:c="10"/><text:s text:c="2"/>張<text:s text:c="7"/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獎狀字號</text:p>
          </table:table-cell>
          <table:table-cell table:style-name="TableCell40" table:number-columns-spanned="3">
            <text:p text:style-name="P41"><text:span text:style-name="T42">※</text:span><text:span text:style-name="T43">下欄由申請單位</text:span><text:span text:style-name="T44">填寫</text:span></text:p>
            <text:p text:style-name="P45"><text:span text:style-name="T46">高市空大 <text:s text:c="2"/></text:span><text:span text:style-name="T47"><text:s/></text:span><text:span text:style-name="T48">字第 <text:s text:c="8"/>號</text:span><text:span text:style-name="T49">至</text:span></text:p>
            <text:p text:style-name="P50">高市空大 <text:s text:c="2"/><text:s/>字第 <text:s text:c="8"/>號共 <text:s text:c="6"/>張</text:p>
            <text:p text:style-name="P51"><text:span text:style-name="T52">※檢附受獎(聘、證)人員名冊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※</text:span><text:span text:style-name="T58">下欄由文書組填寫</text:span></text:p>
            <text:p text:style-name="P59"><text:span text:style-name="T60">獎狀</text:span><text:span text:style-name="T61">背後</text:span><text:span text:style-name="T62">號碼： <text:s text:c="8"/></text:span><text:span text:style-name="T63"><text:s/></text:span><text:span text:style-name="T64">號至 <text:s text:c="12"/></text:span><text:span text:style-name="T65"><text:s/></text:span><text:span text:style-name="T66">號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人</text:p>
          </table:table-cell>
          <table:table-cell table:style-name="TableCell70">
            <text:p text:style-name="P71">單位主管</text:p>
          </table:table-cell>
          <table:table-cell table:style-name="TableCell72">
            <text:p text:style-name="P73">會辦文書組</text:p>
          </table:table-cell>
          <table:table-cell table:style-name="TableCell74">
            <text:p text:style-name="P75">校長</text:p>
          </table:table-cell>
        </table:table-row>
        <table:table-row table:style-name="TableRow76">
          <table:table-cell table:style-name="TableCell77">
            <text:p text:style-name="內文"/>
            <text:p text:style-name="內文"/>
            <text:p text:style-name="內文"/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領取人</text:p>
            <text:p text:style-name="P84">簽名</text:p>
          </table:table-cell>
          <table:table-cell table:style-name="TableCell85" table:number-columns-spanned="3">
            <text:p text:style-name="P86"><text:span text:style-name="T87">（持本單領取獎狀之人員）</text:span></text:p>
          </table:table-cell>
          <table:covered-table-cell/>
          <table:covered-table-cell/>
        </table:table-row>
      </table:table>
      <text:p text:style-name="P88">註：</text:p>
      <text:list text:style-name="LFO1" text:continue-numbering="true">
        <text:list-item>
          <text:p text:style-name="P89">填此申請表可不必再填用印申請書。</text:p>
        </text:list-item>
        <text:list-item>
          <text:p text:style-name="P90">本空白獎狀係指「已套印學校校印之內容空白證書、獎狀」。</text:p>
        </text:list-item>
        <text:list-item>
          <text:p text:style-name="P91">日期置於獎狀底邊框線內，以「齊年蓋月」為原則，大印不可壓於「中華民國」等字上，套印時請注意日期編輯位置。</text:p>
        </text:list-item>
        <text:list-item>
          <text:p text:style-name="P92">獎狀套印時若有損毀，請將損毀之獎狀送至文書組辦理作廢，一併再行申請核發新獎狀。（1張換1張）</text:p>
        </text:list-item>
        <text:list-item>
          <text:p text:style-name="P93"><text:span text:style-name="T94">領取人員請當場清點張數後簽名；獎狀製作完畢後，請檢附一份影本</text:span><text:span text:style-name="T95">，以便文書組</text:span><text:span text:style-name="T96">留存備查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遠管理學院空白獎狀申請表</dc:title>
    <dc:subject/>
    <meta:initial-creator>MC SYSTEM</meta:initial-creator>
    <dc:creator>john</dc:creator>
    <meta:creation-date>2023-04-15T12:59:00Z</meta:creation-date>
    <dc:date>2023-04-15T12:59:00Z</dc:date>
    <meta:print-date>2017-06-22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