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775in"/>
    </style:style>
    <style:style style:name="TableColumn8" style:family="table-column">
      <style:table-column-properties style:column-width="1.5194in"/>
    </style:style>
    <style:style style:name="TableColumn9" style:family="table-column">
      <style:table-column-properties style:column-width="2.3076in"/>
    </style:style>
    <style:style style:name="Table5" style:family="table">
      <style:table-properties style:width="6.868in" style:rel-width="100%" fo:margin-left="0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letter-spacing="0.0104in" style:text-scale="63%" style:letter-kerning="false" fo:font-size="14pt" style:font-size-asian="14pt"/>
    </style:style>
    <style:style style:name="T19" style:parent-style-name="預設段落字型" style:family="text">
      <style:text-properties style:font-name-asian="標楷體" fo:letter-spacing="0.0104in" style:text-scale="63%" style:letter-kerning="false" fo:font-size="14pt" style:font-size-asian="14pt"/>
    </style:style>
    <style:style style:name="T20" style:parent-style-name="預設段落字型" style:family="text">
      <style:text-properties style:font-name-asian="標楷體" fo:letter-spacing="0.0104in" style:text-scale="63%" style:letter-kerning="false" fo:font-size="14pt" style:font-size-asian="14pt"/>
    </style:style>
    <style:style style:name="T21" style:parent-style-name="預設段落字型" style:family="text">
      <style:text-properties style:font-name-asian="標楷體" fo:letter-spacing="-0.052in" style:text-scale="63%" style:letter-kerning="false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8" style:family="table-row">
      <style:table-row-properties style:min-row-height="0.6354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6.868in"/>
    </style:style>
    <style:style style:name="Table60" style:family="table">
      <style:table-properties style:width="6.86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208in solid #FFFFFF" fo:border-right="0.0208in solid #000000" style:writing-mode="lr-tb" fo:padding-top="0in" fo:padding-left="0.075in" fo:padding-bottom="0in" fo:padding-right="0.075in"/>
    </style:style>
    <style:style style:name="P64" style:parent-style-name="清單段落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347in"/>
    </style:style>
    <style:style style:name="TableCell76" style:family="table-cell">
      <style:table-cell-properties fo:border-top="0.0208in solid #FFFFFF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end" fo:margin-bottom="0.25in" fo:margin-left="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8" style:parent-style-name="清單段落" style:family="paragraph">
      <style:paragraph-properties style:snap-to-layout-grid="false" fo:text-align="end" fo:margin-bottom="0.25in" fo:margin-left="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高雄市立空中大學　<text:s/>　學年度第　　學期畢業申請書</text:p>
      <text:p text:style-name="P3"/>
      <text:p text:style-name="P4">一、畢業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英<text:s/>文<text:s/>姓<text:s/>名</text:p>
            <text:p text:style-name="P17"><text:span text:style-name="T18">（與護照或信用卡</text:span><text:span text:style-name="T19">相</text:span><text:span text:style-name="T20">同</text:span><text:span text:style-name="T21">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日期<text:line-break/>（民國）</text:p>
          </table:table-cell>
          <table:table-cell table:style-name="TableCell36">
            <text:p text:style-name="P37"/>
          </table:table-cell>
          <table:table-cell table:style-name="TableCell38">
            <text:p text:style-name="P39">電<text:s text:c="6"/>話</text:p>
          </table:table-cell>
          <table:table-cell table:style-name="TableCell40">
            <text:p text:style-name="P41">行動：</text:p>
            <text:p text:style-name="P42">住宅：</text:p>
          </table:table-cell>
        </table:table-row>
        <table:table-row table:style-name="TableRow43">
          <table:table-cell table:style-name="TableCell44">
            <text:p text:style-name="P45">入學學歷</text:p>
          </table:table-cell>
          <table:table-cell table:style-name="TableCell46" table:number-columns-spanned="3">
            <text:p text:style-name="P47">□研究所　□大學　□二專　□五專　□高職　□其他＿＿＿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本次畢業</text:p>
            <text:p text:style-name="P51">主修學系</text:p>
          </table:table-cell>
          <table:table-cell table:style-name="TableCell52" table:number-columns-spanned="3">
            <text:p text:style-name="P53"><text:span text:style-name="T54">□法律學系法學組　　□法律學系政治法律組　</text:span><text:span text:style-name="T55">□大眾傳播學系</text:span></text:p>
            <text:p text:style-name="P56">□科技管理學系　　　□工商管理學系　　　　□文化藝術學系</text:p>
            <text:p text:style-name="P57">□外國語文學系英文組□外國語文學系日文組</text:p>
          </table:table-cell>
          <table:covered-table-cell/>
          <table:covered-table-cell/>
        </table:table-row>
      </table:table>
      <text:p text:style-name="P58"/>
      <text:p text:style-name="P59">二、申請資格及注意事項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LFO6" text:continue-numbering="true">
              <text:list-item>
                <text:p text:style-name="P64">具有選系生資格。</text:p>
              </text:list-item>
              <text:list-item>
                <text:p text:style-name="P65"><text:span text:style-name="T66">學士：</text:span><text:span text:style-name="T67">已修128學分以上，通識課程20學分以上，專業課程78學分以上(含必修26學分+選修52學分)，自由選修30學分以上。</text:span></text:p>
              </text:list-item>
              <text:list-item>
                <text:p text:style-name="P68"><text:span text:style-name="T69">副學士：</text:span><text:span text:style-name="T70">已修80學分以上，通識課程10學分以上(含通識四領域各一科)，專業課程70學分以上(含必修26學分+選修44學分)，自由選修30學分以上。</text:span></text:p>
              </text:list-item>
              <text:list-item>
                <text:p text:style-name="P71">填表時，凡有填錯或更改之地方，均需詳細重新填寫並蓋章，否則因辨認不清致影響畢業資格，後果自行負責，不得異議。</text:p>
              </text:list-item>
              <text:list-item>
                <text:p text:style-name="P72">畢業當學期成績若有不及格致影響畢業資格者，不予核發畢業證書。</text:p>
              </text:list-item>
              <text:list-item>
                <text:p text:style-name="P73"><text:span text:style-name="T74">請協助於學生專區/校務系統/畢業管理/查詢學分配置一覽表，填寫線上畢業生學習成效問卷後，再列印「學分配置一覽表」，與本申請書一併提出。若需調整畢業配分，請自行參閱「學系與課程簡介」之規定。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申請人簽章：＿＿＿＿＿＿＿＿＿＿＿＿</text:p>
            <text:p text:style-name="P78"><text:span text:style-name="T79">申請日</text:span><text:span text:style-name="T80">期</text:span><text:span text:style-name="T81">：＿＿＿＿＿＿＿＿＿</text:span><text:span text:style-name="T82">＿＿＿</text:span></text:p>
          </table:table-cell>
        </table:table-row>
      </table:table>
      <text:p text:style-name="P83"/>
      <text:p text:style-name="P84"><text:span text:style-name="T85">--------------------------------------------------</text:span><text:span text:style-name="T86">------------------------------</text:span><text:span text:style-name="T87"></text:span></text:p>
      <text:p text:style-name="P88">高雄市立空中大學　 　學年度第　 學期畢業申請書</text:p>
      <text:p text:style-name="P89"><text:span text:style-name="T90"><text:s text:c="59"/></text:span><text:span text:style-name="T91"><text:s text:c="8"/></text:span><text:span text:style-name="T92"><text:s/></text:span><text:span text:style-name="T93">收件證明</text:span><text:span text:style-name="T94"><text:s/></text:span></text:p>
      <text:p text:style-name="P95"><text:span text:style-name="T96">申請人簽章：</text:span><text:span text:style-name="T97">　　　　　　</text:span><text:span text:style-name="T98"><text:s text:c="3"/></text:span><text:span text:style-name="T99">　　　　　</text:span><text:span text:style-name="T100">簽收單位：</text:span><text:span text:style-name="T101">　　　　　　　</text:span><text:span text:style-name="T102"><text:s text:c="4"/></text:span><text:span text:style-name="T103">　　　　</text:span></text:p>
      <text:p text:style-name="P104"/>
      <text:p text:style-name="P105"><text:span text:style-name="T106">說明：畢業申請書收件後，尚須經過審核程序；</text:span><text:span text:style-name="T107">收件並不保證畢業審核已經通過</text:span><text:span text:style-name="T108">。</text:span></text:p>
      <text:p text:style-name="P109"><text:span text:style-name="T110">領取畢業證書須知：以每學期行事曆公告之時間</text:span><text:span text:style-name="T111">，</text:span><text:span text:style-name="T112">攜帶</text:span><text:span text:style-name="T113">學生證</text:span><text:span text:style-name="T114">及</text:span><text:span text:style-name="T115">1張2吋學士照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0" style:layout-grid-base-width="0.049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end"/>
      <style:text-properties style:font-name="新細明體" style:font-name-asian="新細明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版本：G.2021-05-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　　學年度第　　學期畢業申請書</dc:title>
    <dc:subject/>
    <meta:initial-creator>.</meta:initial-creator>
    <dc:creator>user</dc:creator>
    <meta:creation-date>2023-05-22T02:12:00Z</meta:creation-date>
    <dc:date>2023-05-22T02:12:00Z</dc:date>
    <meta:print-date>2023-05-22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