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02in"/>
    </style:style>
    <style:style style:name="Table1" style:family="table" style:master-page-name="MP0">
      <style:table-properties style:width="0.5902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4222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6493in"/>
    </style:style>
    <style:style style:name="TableColumn17" style:family="table-column">
      <style:table-column-properties style:column-width="0.7722in"/>
    </style:style>
    <style:style style:name="TableColumn18" style:family="table-column">
      <style:table-column-properties style:column-width="0.0069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0083in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0.4993in"/>
    </style:style>
    <style:style style:name="TableColumn23" style:family="table-column">
      <style:table-column-properties style:column-width="0.4465in"/>
    </style:style>
    <style:style style:name="TableColumn24" style:family="table-column">
      <style:table-column-properties style:column-width="0.4881in"/>
    </style:style>
    <style:style style:name="TableColumn25" style:family="table-column">
      <style:table-column-properties style:column-width="0.11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2291in"/>
    </style:style>
    <style:style style:name="TableColumn28" style:family="table-column">
      <style:table-column-properties style:column-width="0.5541in"/>
    </style:style>
    <style:style style:name="TableColumn29" style:family="table-column">
      <style:table-column-properties style:column-width="0.827in"/>
    </style:style>
    <style:style style:name="Table12" style:family="table">
      <style:table-properties style:width="6.9861in" fo:margin-left="0in" table:align="center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華康標楷體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Row42" style:family="table-row">
      <style:table-row-properties style:min-row-height="0.2277in"/>
    </style:style>
    <style:style style:name="TableCell43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TableCell4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44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44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444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華康標楷體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2638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3208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958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6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28" style:family="table-row">
      <style:table-row-properties style:min-row-height="0.2958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43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45" style:family="table-row">
      <style:table-row-properties style:min-row-height="0.2965in"/>
    </style:style>
    <style:style style:name="TableCell146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1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63" style:family="table-row">
      <style:table-row-properties style:min-row-height="0.296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2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74" style:family="table-row">
      <style:table-row-properties style:min-row-height="0.296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3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85" style:family="table-row">
      <style:table-row-properties style:min-row-height="0.2847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9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96" style:family="table-row">
      <style:table-row-properties style:min-row-height="0.444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204" style:family="table-row">
      <style:table-row-properties style:min-row-height="1.5659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3194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777in"/>
    </style:style>
    <style:style style:name="T23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list-style-name="LFO1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list-style-name="LFO1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83" style:parent-style-name="內文" style:list-style-name="LFO1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內文" style:list-style-name="LFO1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" style:list-style-name="LFO1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list-style-name="LFO1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4" style:parent-style-name="內文" style:list-style-name="LFO1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2</text:p>
          </table:table-cell>
        </table:table-row>
      </table:table>
      <text:p text:style-name="P6"><text:span text:style-name="T7">108</text:span><text:span text:style-name="T8">年高雄市體育有功人員表揚活動</text:span><text:span text:style-name="T9">推薦表</text:span><text:span text:style-name="T10"><text:s text:c="2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推薦類別</text:p>
          </table:table-cell>
          <table:covered-table-cell/>
          <table:covered-table-cell/>
          <table:table-cell table:style-name="TableCell33" table:number-columns-spanned="14">
            <text:p text:style-name="P34">□傑出選手獎<text:s text:c="4"/>□績優教練獎<text:s text:c="3"/>□優秀裁判獎<text:s text:c="3"/>□績優體育團體</text:p>
            <text:p text:style-name="P35"><text:span text:style-name="T36">□</text:span><text:span text:style-name="T37">熱心體育獎</text:span><text:span text:style-name="T38"><text:s text:c="4"/>□</text:span><text:span text:style-name="T39">卓越貢獻獎</text:span><text:span text:style-name="T40"><text:s text:c="3"/>□</text:span><text:span text:style-name="T41">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8">
            <text:p text:style-name="P44">受推薦個人或團體基本資料</text:p>
          </table:table-cell>
          <table:table-cell table:style-name="TableCell45" table:number-columns-spanned="13">
            <text:p text:style-name="P46">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 table:number-rows-spanned="6">
            <text:p text:style-name="P48"><text:span text:style-name="T49">個人或團體代表黏貼最近</text:span><text:span text:style-name="T50">1</text:span><text:span text:style-name="T51">年</text:span><text:span text:style-name="T52">2</text:span><text:span text:style-name="T53">吋半身彩色照片乙張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年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服務單位</text:p>
          </table:table-cell>
          <table:covered-table-cell/>
          <table:table-cell table:style-name="TableCell73" table:number-columns-spanned="6">
            <text:p text:style-name="P74"/>
            <text:p text:style-name="P75"/>
            <text:p text:style-name="P76">(學生得填就讀學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職稱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通訊</text:p>
            <text:p text:style-name="P86"><text:span text:style-name="T87">地址</text:span></text:p>
          </table:table-cell>
          <table:covered-table-cell/>
          <table:table-cell table:style-name="TableCell88" table:number-columns-spanned="6"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聯絡電話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3">
            <text:p text:style-name="P101">團體(績優體育團體及熱心體育團體請填本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名稱</text:p>
          </table:table-cell>
          <table:covered-table-cell/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負責人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職稱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性別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年齡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聯絡人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通訊</text:p>
            <text:p text:style-name="P136">地址</text:p>
          </table:table-cell>
          <table:covered-table-cell/>
          <table:covered-table-cell/>
          <table:table-cell table:style-name="TableCell137" table:number-columns-spanned="4"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聯絡電話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rows-spanned="5">
            <text:p text:style-name="P147"><text:span text:style-name="T148">推薦單位基本資料</text:span></text:p>
          </table:table-cell>
          <table:table-cell table:style-name="TableCell149" table:number-columns-spanned="2" table:number-rows-spanned="5">
            <text:p text:style-name="P150">聯絡方式</text:p>
            <text:p text:style-name="P151"><text:span text:style-name="T152">(</text:span><text:span text:style-name="T153">必填</text:span><text:span text:style-name="T154">)</text:span></text:p>
          </table:table-cell>
          <table:covered-table-cell/>
          <table:table-cell table:style-name="TableCell155">
            <text:p text:style-name="P156">推薦單位名稱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負責人簽章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>聯絡人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職稱</text:p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>
            <text:p text:style-name="P178">電話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手機</text:p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>
            <text:p text:style-name="P189">傳真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e-mail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>
            <text:p text:style-name="P200">通訊</text:p>
            <text:p text:style-name="P201">地址</text:p>
          </table:table-cell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/>具體事蹟</text:p>
          </table:table-cell>
          <table:table-cell table:style-name="TableCell207" table:number-columns-spanned="16"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證明文件</text:p>
            <text:p text:style-name="P215"/>
          </table:table-cell>
          <table:table-cell table:style-name="TableCell216" table:number-columns-spanned="16">
            <text:p text:style-name="P217"><text:span text:style-name="T218">□</text:span><text:span text:style-name="T219">新式戶口名簿或戶籍謄本</text:span><text:span text:style-name="T220"><text:s/>(</text:span><text:span text:style-name="T221">戶籍謄本為最近三個月內申請，記事欄不得省略</text:span><text:span text:style-name="T222">)</text:span></text:p>
            <text:p text:style-name="P223"><text:span text:style-name="T224">□</text:span><text:span text:style-name="T225">參賽證明</text:span><text:span text:style-name="T226"><text:s/></text:span></text:p>
            <text:p text:style-name="P227"><text:span text:style-name="T228">□</text:span><text:span text:style-name="T229">獲獎證明、獎狀</text:span></text:p>
            <text:p text:style-name="P230"><text:span text:style-name="T231">□</text:span><text:span text:style-name="T232">秩序冊</text:span></text:p>
            <text:p text:style-name="P233"><text:span text:style-name="T234">□</text:span><text:span text:style-name="T235">贊助證明文件</text:span></text:p>
            <text:p text:style-name="P236"><text:span text:style-name="T237">□</text:span><text:span text:style-name="T238">推展體育事務證明</text:span></text:p>
            <text:soft-page-break/>
            <text:p text:style-name="P239"><text:span text:style-name="T240">□</text:span><text:span text:style-name="T241">其他有利於查證等證明資料</text:span><text:span text:style-name="T242">_______________________<text:s/></text:span></text:p>
            <text:p text:style-name="P243"><text:span text:style-name="T244">(</text:span><text:span text:style-name="T245">請自行檢視應附文件後勾選，影本請自行簽章證明與正本相符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/>
            <text:p text:style-name="P250"/>
            <text:p text:style-name="P251"/>
            <text:p text:style-name="P252"/>
            <text:p text:style-name="P253"/>
            <text:p text:style-name="P254">填</text:p>
            <text:p text:style-name="P255">表</text:p>
            <text:p text:style-name="P256">說</text:p>
            <text:p text:style-name="P257"><text:span text:style-name="T258">明</text:span></text:p>
          </table:table-cell>
          <table:covered-table-cell/>
          <table:table-cell table:style-name="TableCell259" table:number-columns-spanned="15">
            <text:list text:style-name="LFO1" text:continue-numbering="true">
              <text:list-item>
                <text:p text:style-name="P260"><text:span text:style-name="T261">「傑出選手」、「績優教練」（具體事蹟為本市籍獲聘擔任國家代表隊教練者）」、「優秀裁判」</text:span><text:span text:style-name="T262">請提供新式戶口名簿或戶籍謄本證明，選手需</text:span><text:span text:style-name="T263">設籍本市滿一年以上</text:span><text:span text:style-name="T264">。</text:span></text:p>
              </text:list-item>
              <text:list-item>
                <text:p text:style-name="P265"><text:span text:style-name="T266">「傑出選手獎」</text:span><text:span text:style-name="T267">及</text:span><text:span text:style-name="T268">「績優教練獎」</text:span><text:span text:style-name="T269">具體事蹟乙欄，該事蹟發生期間自</text:span><text:span text:style-name="T270">民國</text:span><text:span text:style-name="T271">106</text:span><text:span text:style-name="T272">年</text:span><text:span text:style-name="T273">6</text:span><text:span text:style-name="T274">月</text:span><text:span text:style-name="T275">1</text:span><text:span text:style-name="T276">日起至</text:span><text:span text:style-name="T277">108</text:span><text:span text:style-name="T278">年</text:span><text:span text:style-name="T279">5</text:span><text:span text:style-name="T280">月</text:span><text:span text:style-name="T281">31</text:span><text:span text:style-name="T282">日止。</text:span></text:p>
              </text:list-item>
              <text:list-item>
                <text:p text:style-name="P283">曾獲表揚之事蹟，不得重複列舉提報參加相同獎項。</text:p>
              </text:list-item>
              <text:list-item>
                <text:p text:style-name="P284">各該推薦人、受推薦人，同意本處依據個人資料保護法規定蒐集個人資料。</text:p>
              </text:list-item>
              <text:list-item>
                <text:p text:style-name="P285"><text:span text:style-name="T286">請將證明文件影本附於本推薦表後裝訂，</text:span><text:span text:style-name="T287">未附照片及證明資料不齊者，不予受理，不得異議。</text:span></text:p>
              </text:list-item>
              <text:list-item>
                <text:p text:style-name="P288"><text:span text:style-name="T289">本推薦表紙本暨相關證明文件請於</text:span><text:span text:style-name="T290">108</text:span><text:span text:style-name="T291">年</text:span><text:span text:style-name="T292">6</text:span><text:span text:style-name="T293">月</text:span><text:span text:style-name="T294">30</text:span><text:span text:style-name="T295">日前送達高雄市政府運動發展局綜合企劃科（</text:span><text:span text:style-name="T296">80283</text:span><text:span text:style-name="T297">高雄市苓雅區中正一路</text:span><text:span text:style-name="T298">99</text:span><text:span text:style-name="T299">號）憑辦，電子檔另行寄送</text:span><text:span text:style-name="T300">etskate</text:span><text:span text:style-name="T301">@kcg.gov.tw</text:span><text:span text:style-name="T302">，</text:span><text:span text:style-name="T303">以郵戳或電子信件寄件日期為憑，逾期不予受理。</text:span></text:p>
              </text:list-item>
              <text:list-item>
                <text:p text:style-name="P304">獲獎名單將於評選結束後正式函知獲獎人參加表揚活動，並同步公告於本處網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>
      <style:paragraph-properties fo:widows="0" fo:orphans="0" fo:line-height="0.3888in" fo:margin-left="0.2083in" fo:text-indent="-0.2083in">
        <style:tab-stops/>
      </style:paragraph-properties>
      <style:text-properties style:font-name="Arial" style:font-name-asian="標楷體" style:letter-kerning="true" fo:font-size="17pt" style:font-size-asian="17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有功人員推薦表</dc:title>
    <meta:initial-creator>陳香吟</meta:initial-creator>
    <dc:creator>user</dc:creator>
    <meta:creation-date>2019-05-30T01:22:00Z</meta:creation-date>
    <dc:date>2019-05-30T01:22:00Z</dc:date>
    <meta:print-date>2014-06-09T00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