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1cm" table:align="center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843cm"/>
    </style:style>
    <style:style style:name="表格1.C" style:family="table-column">
      <style:table-column-properties style:column-width="3.634cm"/>
    </style:style>
    <style:style style:name="表格1.D" style:family="table-column">
      <style:table-column-properties style:column-width="2.387cm"/>
    </style:style>
    <style:style style:name="表格1.E" style:family="table-column">
      <style:table-column-properties style:column-width="4.893cm"/>
    </style:style>
    <style:style style:name="表格1.F" style:family="table-column">
      <style:table-column-properties style:column-width="3.655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1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429cm" fo:keep-together="auto"/>
    </style:style>
    <style:style style:name="表格1.12" style:family="table-row">
      <style:table-row-properties style:min-row-height="0.72cm" fo:keep-together="auto"/>
    </style:style>
    <style:style style:name="表格1.13" style:family="table-row">
      <style:table-row-properties style:min-row-height="1.607cm" fo:keep-together="auto"/>
    </style:style>
    <style:style style:name="表格2" style:family="table">
      <style:table-properties style:width="17.621cm" table:align="center" style:writing-mode="lr-tb"/>
    </style:style>
    <style:style style:name="表格2.A" style:family="table-column">
      <style:table-column-properties style:column-width="3.073cm"/>
    </style:style>
    <style:style style:name="表格2.B" style:family="table-column">
      <style:table-column-properties style:column-width="14.549cm"/>
    </style:style>
    <style:style style:name="表格2.1" style:family="table-row">
      <style:table-row-properties style:min-row-height="3.0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057cm" fo:keep-together="auto"/>
    </style:style>
    <style:style style:name="表格2.4" style:family="table-row">
      <style:table-row-properties style:min-row-height="7.61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Times New Roman" style:letter-kerning="false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Times New Roman" style:letter-kerning="false" style:font-name-complex="Times New Roman" style:font-size-complex="12pt"/>
    </style:style>
    <style:style style:name="P11" style:family="paragraph" style:parent-style-name="Standard">
      <style:paragraph-properties fo:text-align="justify" fo:text-align-last="justify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letter-kerning="false" style:font-name-asian="標楷體" style:font-name-complex="新細明體" style:font-size-complex="12pt"/>
    </style:style>
    <style:style style:name="P15" style:family="paragraph" style:parent-style-name="Standard">
      <style:paragraph-properties fo:margin-left="0.499cm" fo:margin-right="0cm" fo:text-indent="0cm" style:auto-text-indent="false"/>
    </style:style>
    <style:style style:name="P16" style:family="paragraph" style:parent-style-name="Standard">
      <style:paragraph-properties fo:margin-left="0.499cm" fo:margin-right="0cm" fo:line-height="0.706cm" fo:text-indent="0cm" style:auto-text-indent="false"/>
    </style:style>
    <style:style style:name="P17" style:family="paragraph" style:parent-style-name="Standard">
      <style:paragraph-properties fo:margin-left="0.923cm" fo:margin-right="0cm" fo:line-height="0.706cm" fo:text-indent="-0.423cm" style:auto-text-indent="false"/>
    </style:style>
    <style:style style:name="P18" style:family="paragraph" style:parent-style-name="Standard" style:master-page-name="Standard">
      <style:paragraph-properties style:page-number="auto"/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清單段落">
      <style:paragraph-properties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清單段落">
      <style:paragraph-properties fo:margin-left="0.85cm" fo:margin-right="0cm" fo:text-align="end" style:justify-single-word="false" fo:text-indent="0cm" style:auto-text-indent="false"/>
    </style:style>
    <style:style style:name="P21" style:family="paragraph" style:parent-style-name="清單段落">
      <style:paragraph-properties fo:margin-left="0.85cm" fo:margin-right="0.459cm" fo:line-height="0.423cm" fo:text-align="end" style:justify-single-word="false" fo:text-indent="0cm" style:auto-text-indent="false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T2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8pt"/>
    </style:style>
    <style:style style:name="T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style:font-name-asian="標楷體" style:font-name-complex="Times New Roman"/>
    </style:style>
    <style:style style:name="T14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5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6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17" style:family="text">
      <style:text-properties fo:color="#000000" style:font-name="Times New Roman" style:letter-kerning="false" style:font-name-asian="Times New Roman" style:font-name-complex="Times New Roman" style:font-size-complex="12pt"/>
    </style:style>
    <style:style style:name="T18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細明體" style:font-size-complex="14pt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外框2" text:anchor-type="char" svg:x="0.115cm" svg:y="-0.143cm" svg:width="2.018cm" svg:height="1.051cm" draw:z-index="0"><draw:text-box><text:p text:style-name="P1">附件一</text:p></draw:text-box></draw:frame><draw:frame draw:style-name="fr1" draw:name="外框1" text:anchor-type="char" svg:x="14.9cm" svg:y="-0.021cm" svg:width="4.099cm" svg:height="1.656cm" draw:z-index="1"><draw:text-box><text:p text:style-name="Standard"><text:span text:style-name="T1">□</text:span><text:span text:style-name="T2">公法專長(刑事法)</text:span></text:p><text:p text:style-name="Standard"><text:span text:style-name="T1">□</text:span><text:span text:style-name="T2">公法專長(行政法)</text:span></text:p></draw:text-box></draw:frame>高雄市立空中大學法政學系新聘教師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1"><text:span text:style-name="T14">中文</text:span><text:span text:style-name="T14">姓名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3"/>
          </table:table-cell>
          <table:table-cell table:style-name="表格1.F1" table:number-rows-spanned="5" office:value-type="string">
            <text:p text:style-name="P14">照片黏貼處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<text:span text:style-name="T14">英文</text:span><text:span text:style-name="T14">姓名</text:span>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>國籍</text:p>
          </table:table-cell>
          <table:table-cell table:style-name="表格1.C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>身分證字號</text:p>
          </table:table-cell>
          <table:table-cell table:style-name="表格1.C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住家電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>行動電話</text:p>
          </table:table-cell>
          <table:table-cell table:style-name="表格1.C2" office:value-type="string">
            <text:p text:style-name="P3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2">E-mail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2"><text:span text:style-name="T14">傳</text:span><text:span text:style-name="T16"> <text:s text:c="5"/></text:span><text:span text:style-name="T14">真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C2" table:number-columns-spanned="2" office:value-type="string">
            <text:p text:style-name="P4">聯絡地址</text:p>
          </table:table-cell>
          <table:covered-table-cell/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3"><text:span text:style-name="T14">學</text:span><text:span text:style-name="T16"> </text:span><text:span text:style-name="T14">歷</text:span></text:p>
          </table:table-cell>
          <table:table-cell table:style-name="表格1.C2" office:value-type="string">
            <text:p text:style-name="P4">學位</text:p>
          </table:table-cell>
          <table:table-cell table:style-name="表格1.C2" office:value-type="string">
            <text:p text:style-name="P4">學校名稱</text:p>
          </table:table-cell>
          <table:table-cell table:style-name="表格1.C2" office:value-type="string">
            <text:p text:style-name="P4">系所名稱</text:p>
          </table:table-cell>
          <table:table-cell table:style-name="表格1.C2" office:value-type="string">
            <text:p text:style-name="P4">修業起訖年月</text:p>
          </table:table-cell>
          <table:table-cell table:style-name="表格1.F7" office:value-type="string">
            <text:p text:style-name="P4">畢業證書年月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4">博士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  <table:table-cell table:style-name="表格1.F7" office:value-type="string">
            <text:p text:style-name="P10"><text:span text:style-name="T5">年</text:span><text:span text:style-name="T20"> <text:s text:c="2"/></text:span><text:span text:style-name="T5">月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4">碩士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  <table:table-cell table:style-name="表格1.F7" office:value-type="string">
            <text:p text:style-name="P10"><text:span text:style-name="T5">年</text:span><text:span text:style-name="T20"> <text:s text:c="2"/></text:span><text:span text:style-name="T5">月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4">學士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  <table:table-cell table:style-name="表格1.F7" office:value-type="string">
            <text:p text:style-name="P10"><text:span text:style-name="T5">年</text:span><text:span text:style-name="T20"> <text:s text:c="2"/></text:span><text:span text:style-name="T5">月</text:span></text:p>
          </table:table-cell>
        </table:table-row>
        <table:table-row table:style-name="表格1.1">
          <table:table-cell table:style-name="表格1.C2" table:number-columns-spanned="2" office:value-type="string">
            <text:p text:style-name="P11"><text:span text:style-name="T14">現職</text:span><text:span text:style-name="T14">服務機構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2">職稱</text:p>
          </table:table-cell>
          <table:table-cell table:style-name="表格1.F7" office:value-type="string">
            <text:p text:style-name="P3"/>
          </table:table-cell>
        </table:table-row>
        <table:table-row table:style-name="表格1.12">
          <table:table-cell table:style-name="表格1.A7" table:number-rows-spanned="6" office:value-type="string">
            <text:p text:style-name="P13"><text:span text:style-name="T14">主</text:span><text:span text:style-name="T16"> </text:span><text:span text:style-name="T14">要</text:span><text:span text:style-name="T16"> </text:span><text:span text:style-name="T14">經</text:span><text:span text:style-name="T16"> </text:span><text:span text:style-name="T14">歷</text:span><text:span text:style-name="T14">(含現職)</text:span></text:p>
          </table:table-cell>
          <table:table-cell table:style-name="表格1.A1" table:number-columns-spanned="2" office:value-type="string">
            <text:p text:style-name="P4">服務機關</text:p>
          </table:table-cell>
          <table:covered-table-cell/>
          <table:table-cell table:style-name="表格1.C2" office:value-type="string">
            <text:p text:style-name="P11"><text:span text:style-name="T14">任</text:span><text:span text:style-name="T14">職</text:span><text:span text:style-name="T14">單位及職稱</text:span></text:p>
          </table:table-cell>
          <table:table-cell table:style-name="表格1.C2" office:value-type="string">
            <text:p text:style-name="P4">專(兼)任別</text:p>
          </table:table-cell>
          <table:table-cell table:style-name="表格1.F7" office:value-type="string">
            <text:p text:style-name="P11"><text:span text:style-name="T14">任</text:span><text:span text:style-name="T14">職起</text:span><text:span text:style-name="T14">訖</text:span><text:span text:style-name="T14">年月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<text:span text:style-name="T18">□</text:span><text:span text:style-name="T14">專任</text:span><text:span text:style-name="T16"> </text:span><text:span text:style-name="T18">□</text:span><text:span text:style-name="T14">兼任</text:span></text:p>
          </table:table-cell>
          <table:table-cell table:style-name="表格1.F7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<text:span text:style-name="T18">□</text:span><text:span text:style-name="T14">專任</text:span><text:span text:style-name="T16"> </text:span><text:span text:style-name="T18">□</text:span><text:span text:style-name="T14">兼任</text:span></text:p>
          </table:table-cell>
          <table:table-cell table:style-name="表格1.F7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<text:span text:style-name="T18">□</text:span><text:span text:style-name="T14">專任</text:span><text:span text:style-name="T16"> </text:span><text:span text:style-name="T18">□</text:span><text:span text:style-name="T14">兼任</text:span></text:p>
          </table:table-cell>
          <table:table-cell table:style-name="表格1.F7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<text:span text:style-name="T18">□</text:span><text:span text:style-name="T14">專任</text:span><text:span text:style-name="T16"> </text:span><text:span text:style-name="T18">□</text:span><text:span text:style-name="T14">兼任</text:span></text:p>
          </table:table-cell>
          <table:table-cell table:style-name="表格1.F7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2"><text:span text:style-name="T18">□</text:span><text:span text:style-name="T14">專任</text:span><text:span text:style-name="T16"> </text:span><text:span text:style-name="T18">□</text:span><text:span text:style-name="T14">兼任</text:span></text:p>
          </table:table-cell>
          <table:table-cell table:style-name="表格1.F7" office:value-type="string">
            <text:p text:style-name="P12"><text:span text:style-name="T14">自</text:span><text:span text:style-name="T16"> <text:s text:c="4"/></text:span><text:span text:style-name="T14">年</text:span><text:span text:style-name="T16"> <text:s text:c="4"/></text:span><text:span text:style-name="T14">月<text:line-break/>至</text:span><text:span text:style-name="T16"> <text:s text:c="4"/></text:span><text:span text:style-name="T14">年</text:span><text:span text:style-name="T16"> <text:s text:c="4"/></text:span><text:span text:style-name="T14">月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2"><text:span text:style-name="T14">可任教科目</text:span><text:span text:style-name="T14">，</text:span><text:span text:style-name="T14">請至少填寫三門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12"><text:span text:style-name="T14">學術</text:span><text:span text:style-name="T14">榮譽</text:span><text:span text:style-name="T14">及</text:span></text:p>
            <text:p text:style-name="P12"><text:span text:style-name="T14">其他</text:span><text:span text:style-name="T14">獲獎紀錄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2">主要著作</text:p>
          </table:table-cell>
          <table:table-cell table:style-name="表格2.B1" office:value-type="string">
            <text:p text:style-name="P9"/>
          </table:table-cell>
        </table:table-row>
        <table:table-row table:style-name="表格2.4">
          <table:table-cell table:style-name="表格2.A1" office:value-type="string">
            <text:p text:style-name="P7">簡要自述</text:p>
          </table:table-cell>
          <table:table-cell table:style-name="表格2.B1" office:value-type="string">
            <text:p text:style-name="P9"/>
          </table:table-cell>
        </table:table-row>
      </table:table>
      <text:p text:style-name="P15"><text:span text:style-name="T6">備註：</text:span></text:p>
      <text:p text:style-name="P16"><text:span text:style-name="T14">1.</text:span><text:span text:style-name="T6">請檢附學歷證書、教師聘書及相關實務工作經驗之證明文件等影本。</text:span></text:p>
      <text:p text:style-name="P16"><text:span text:style-name="T12">2.請參考附件二之本系刑法、公法模組課程，</text:span><text:span text:style-name="T19">請依需求專長擇一模組任選三門填寫課程大綱，二個專長均投者各任選該模組三門課程填寫大綱</text:span><text:span text:style-name="T12">。課程大綱另以附件三，本系提供之表格撰寫。</text:span></text:p>
      <text:p text:style-name="P16"><text:span text:style-name="T14">3.</text:span><text:span text:style-name="T6">學術榮譽及其他獲獎紀錄，請檢附相關證明文件影本。</text:span></text:p>
      <text:p text:style-name="P17"><text:span text:style-name="T14">4.</text:span><text:span text:style-name="T6">主要著作，請依期刊及會議論文、圖書著作等分類填列於本表格內，並另提供其中至少一項之全文。</text:span></text:p>
      <text:p text:style-name="P16"><text:span text:style-name="T14">5.</text:span><text:span text:style-name="T6">本表若不敷使用，請自行延伸。</text:span></text:p>
      <text:p text:style-name="P16"><text:span text:style-name="T14">6.</text:span><text:span text:style-name="T6">本人所填送各項資料內容均屬實，如有不實之情事，無條件放棄聘任資格。</text:span></text:p>
      <text:p text:style-name="P19"/>
      <text:p text:style-name="P20"><text:span text:style-name="T8">申請人簽名：____________________</text:span></text:p>
      <text:p text:style-name="P21"><text:span text:style-name="T10">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4T16:47:00</meta:creation-date>
    <dc:creator>1305</dc:creator>
    <dc:date>2019-07-04T16:47:00</dc:date>
    <meta:print-date>2019-06-27T13:30:00</meta:print-date>
    <meta:editing-cycles>2</meta:editing-cycles>
    <meta:editing-duration>PT1M</meta:editing-duration>
    <meta:document-statistic meta:table-count="2" meta:image-count="0" meta:object-count="0" meta:page-count="2" meta:paragraph-count="62" meta:word-count="516" meta:character-count="746" meta:non-whitespace-character-count="546"/>
    <meta:generator>LibreOffice/6.0.2.1$Windows_X86_64 LibreOffice_project/f7f06a8f319e4b62f9bc5095aa112a65d2f3ac89</meta:generator>
  </office:meta>
</office:document-meta>
</file>