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9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75cm" fo:margin-left="0.944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2.7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style:snap-to-layout-grid="false">
        <style:tab-stops>
          <style:tab-stop style:position="2.25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style:snap-to-layout-grid="false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459cm" fo:text-align="center" style:justify-single-word="false" style:snap-to-layout-grid="false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margin-left="0cm" fo:margin-right="0cm" fo:line-height="0.459cm" fo:text-indent="0.635cm" style:auto-text-indent="false" style:snap-to-layout-gri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Header">
      <style:paragraph-properties fo:margin-left="0cm" fo:margin-right="0.706cm" fo:text-indent="0cm" style:auto-text-indent="false"/>
      <style:text-properties style:font-name-asian="Times New Roman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8pt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8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8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/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外框2" text:anchor-type="char" svg:x="-0.009cm" svg:y="-0.931cm" svg:width="2.152cm" svg:height="0.924cm" draw:z-index="1"><draw:text-box><text:p text:style-name="P1">附件三</text:p></draw:text-box></draw:frame><draw:frame draw:style-name="fr1" draw:name="外框1" text:anchor-type="char" svg:x="13.48cm" svg:y="-0.413cm" svg:width="4.099cm" svg:height="1.656cm" draw:z-index="2"><draw:text-box><text:p text:style-name="Standard"><text:span text:style-name="T1">□</text:span><text:span text:style-name="T2">公法專長(刑事法)</text:span></text:p><text:p text:style-name="Standard"><text:span text:style-name="T1">□</text:span><text:span text:style-name="T2">公法專長(行政法)</text:span></text:p></draw:text-box></draw:frame>高雄市立空中大學課程大綱</text:p>
      <text:p text:style-name="P7"><text:span text:style-name="T5">課程開設學系：法政學系</text:span></text:p>
      <text:p text:style-name="P7"><text:span text:style-name="T5">課程名稱： </text:span></text:p>
      <text:p text:style-name="P7"><text:span text:style-name="T5">學分數：</text:span><text:span text:style-name="T7"> <text:s text:c="3"/></text:span><text:span text:style-name="T5">學分 <text:s text:c="21"/></text:span></text:p>
      <text:p text:style-name="P7"><text:span text:style-name="T5">授課老師： <text:s text:c="21"/></text:span></text:p>
      <text:p text:style-name="P2">------------------------------------------------------------------------------</text:p>
      <text:p text:style-name="P2">一、教學目標： <text:s text:c="3"/></text:p>
      <text:p text:style-name="P2"/>
      <text:p text:style-name="P7"><text:span text:style-name="T5">二、授課（實施）方式：</text:span></text:p>
      <text:p text:style-name="P2"/>
      <text:p text:style-name="P7"><text:span text:style-name="T5">三、遠距教學十八週之教學大綱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週次</text:p>
          </table:table-cell>
          <table:table-cell table:style-name="表格1.B1" office:value-type="string">
            <text:p text:style-name="P3">授課內容及主題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第1週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8"><text:span text:style-name="T5">第2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3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4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5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6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7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8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9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10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11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12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13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14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15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16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17週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8"><text:span text:style-name="T5">第18週</text:span></text:p>
          </table:table-cell>
          <table:table-cell table:style-name="表格1.B1" office:value-type="string">
            <text:p text:style-name="P2"/>
          </table:table-cell>
        </table:table-row>
      </table:table>
      <text:p text:style-name="P2">四、四次到校面授之內容綱要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5"><text:s/>週次</text:span></text:p>
          </table:table-cell>
          <table:table-cell table:style-name="表格2.B1" office:value-type="string">
            <text:p text:style-name="P3">授課內容及主題</text:p>
          </table:table-cell>
        </table:table-row>
        <table:table-row table:style-name="表格2.1">
          <table:table-cell table:style-name="表格2.A1" office:value-type="string">
            <text:p text:style-name="P9"><text:span text:style-name="T5">第1週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><text:span text:style-name="T5">第2週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><text:span text:style-name="T5">第3週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8"><text:span text:style-name="T5">第4週</text:span></text:p>
          </table:table-cell>
          <table:table-cell table:style-name="表格2.B1" office:value-type="string">
            <text:p text:style-name="P2"/>
          </table:table-cell>
        </table:table-row>
      </table:table>
      <text:p text:style-name="P10"><text:span text:style-name="T5">五、授課教材/教科書：</text:span></text:p>
      <text:p text:style-name="P4"/>
      <text:p text:style-name="P10"><text:span text:style-name="T5">六、參考書目：</text:span></text:p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mal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style:font-name-asian="Times New Roman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3"/></text:p>
      </style:header>
      <style:footer>
        <text:p text:style-name="MP2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系      學年度第   學期授課大綱</dc:title>
    <meta:initial-creator>社發</meta:initial-creator>
    <meta:creation-date>2019-07-05T10:47:00</meta:creation-date>
    <dc:creator>1305</dc:creator>
    <dc:date>2019-07-05T10:47:00</dc:date>
    <meta:print-date>2018-04-19T17:43:00</meta:print-date>
    <meta:editing-cycles>2</meta:editing-cycles>
    <meta:document-statistic meta:table-count="2" meta:image-count="0" meta:object-count="0" meta:page-count="1" meta:paragraph-count="43" meta:word-count="213" meta:character-count="406" meta:non-whitespace-character-count="299"/>
    <meta:generator>LibreOffice/6.0.2.1$Windows_X86_64 LibreOffice_project/f7f06a8f319e4b62f9bc5095aa112a65d2f3ac89</meta:generator>
  </office:meta>
</office:document-meta>
</file>