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95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8" style:parent-style-name="內文" style:family="paragraph">
      <style:paragraph-properties style:snap-to-layout-grid="false" fo:line-height="95%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新細明體" style:font-name-asian="新細明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style:font-name-asian="新細明體" style:font-size-complex="12pt"/>
    </style:style>
    <style:style style:name="P47" style:parent-style-name="清單段落" style:family="paragraph">
      <style:paragraph-properties style:snap-to-layout-grid="false" style:line-height-at-least="0.2777in" fo:margin-left="0.24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olumn53" style:family="table-column">
      <style:table-column-properties style:column-width="1.3791in" style:use-optimal-column-width="false"/>
    </style:style>
    <style:style style:name="TableColumn54" style:family="table-column">
      <style:table-column-properties style:column-width="1.768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9875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52" style:family="table">
      <style:table-properties style:width="7.1868in" fo:margin-left="-0.2208in" table:align="left"/>
    </style:style>
    <style:style style:name="TableRow59" style:family="table-row">
      <style:table-row-properties style:min-row-height="0.4104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76" style:family="table-row">
      <style:table-row-properties style:min-row-height="0.438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85" style:family="table-row">
      <style:table-row-properties style:min-row-height="0.438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 fo:text-indent="1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新細明體" style:font-name-asian="新細明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98" style:family="table-row">
      <style:table-row-properties style:min-row-height="0.540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style:line-height-at-least="0.2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5854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84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37" style:family="table-row">
      <style:table-row-properties style:min-row-height="0.4902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142" style:family="table-row">
      <style:table-row-properties style:min-row-height="0.9555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style:line-height-at-least="0.19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新細明體" style:font-name-asian="新細明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1.85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TableRow168" style:family="table-row">
      <style:table-row-properties style:min-row-height="0.8611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8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8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86" style:parent-style-name="內文" style:family="paragraph">
      <style:paragraph-properties style:snap-to-layout-grid="false" fo:line-height="95%">
        <style:tab-stops>
          <style:tab-stop style:type="left" style:position="1.2173in"/>
        </style:tab-stops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87" style:parent-style-name="內文" style:family="paragraph">
      <style:paragraph-properties style:snap-to-layout-grid="false" fo:line-height="95%">
        <style:tab-stops>
          <style:tab-stop style:type="left" style:position="1.217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07" style:parent-style-name="內文" style:family="paragraph">
      <style:paragraph-properties style:snap-to-layout-grid="false" fo:line-height="95%">
        <style:tab-stops>
          <style:tab-stop style:type="left" style:position="1.2173in"/>
        </style:tab-stops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fo:line-height="95%">
        <style:tab-stops>
          <style:tab-stop style:type="left" style:position="1.217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『鮮聲奪人』-</text:span><text:span text:style-name="T3">201</text:span><text:span text:style-name="T4">9</text:span><text:span text:style-name="T5">高雄市歌仔吟唱競賽</text:span><text:span text:style-name="T6"><text:s text:c="2"/></text:span><text:span text:style-name="T7">報名表</text:span></text:p>
      <text:p text:style-name="P8"><text:span text:style-name="T9">(</text:span><text:span text:style-name="T10">每人限報名1組)</text:span></text:p>
      <text:p text:style-name="內文"><text:span text:style-name="T11">□</text:span><text:span text:style-name="T12">童生</text:span><text:span text:style-name="T13">組</text:span><text:span text:style-name="T14"><text:s/></text:span><text:span text:style-name="T15"><text:s text:c="4"/></text:span><text:span text:style-name="T16">【</text:span><text:span text:style-name="T17">限中華民國國民，2006年9月1日(含)以後出生者</text:span><text:span text:style-name="T18">】</text:span></text:p>
      <text:p text:style-name="P19"><text:span text:style-name="T20">□一般</text:span><text:span text:style-name="T21">少</text:span><text:span text:style-name="T22">年</text:span><text:span text:style-name="T23">組</text:span><text:span text:style-name="T24"><text:s/></text:span><text:span text:style-name="T25">【</text:span><text:span text:style-name="T26">限中華民國國民，2000年9月1日(含)~2006年8月31日(含)出生，非就</text:span><text:span text:style-name="T27"><text:line-break/><text:s text:c="15"/></text:span><text:span text:style-name="T28">讀歌仔戲相關科系者</text:span><text:span text:style-name="T29">】</text:span></text:p>
      <text:p text:style-name="P30"><text:span text:style-name="T31">□專業</text:span><text:span text:style-name="T32">組</text:span><text:span text:style-name="T33"><text:s/></text:span><text:span text:style-name="T34"><text:s text:c="4"/></text:span><text:span text:style-name="T35">【</text:span><text:span text:style-name="T36">限中華民國國民，1994年9月1日(含)以後出生者，就讀歌仔戲相關科系</text:span><text:span text:style-name="T37"><text:line-break/></text:span><text:span text:style-name="T38"><text:s text:c="15"/></text:span><text:span text:style-name="T39">或有志挑戰者</text:span><text:span text:style-name="T40">】</text:span><text:span text:style-name="T41"><text:line-break/></text:span><text:span text:style-name="T42">□國際交流組</text:span><text:span text:style-name="T43"><text:s/></text:span><text:span text:style-name="T44">【</text:span><text:span text:style-name="T45">非中華民國國民(不具中華民國國籍者)，年齡不限</text:span><text:span text:style-name="T46">】</text:span></text:p>
      <text:p text:style-name="P47"><text:span text:style-name="T48"><text:s text:c="52"/></text:span><text:span text:style-name="T49">編號</text:span><text:span text:style-name="T50">(免填)</text:span><text:span text:style-name="T51">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 <text:s/>名</text:p>
            <text:p text:style-name="P62"><text:span text:style-name="T63">(參賽者</text:span><text:span text:style-name="T64">親自簽名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>□男□女</text:p>
          </table:table-cell>
          <table:table-cell table:style-name="TableCell72">
            <text:p text:style-name="P73">生日</text:p>
          </table:table-cell>
          <table:table-cell table:style-name="TableCell74">
            <text:p text:style-name="P75">西元 <text:s text:c="2"/><text:s/>年 <text:s text:c="2"/>月<text:s/><text:s text:c="2"/>日</text:p>
          </table:table-cell>
        </table:table-row>
        <table:table-row table:style-name="TableRow76">
          <table:table-cell table:style-name="TableCell77">
            <text:p text:style-name="P78">就讀學校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身分證字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科系所</text:p>
          </table:table-cell>
          <table:table-cell table:style-name="TableCell88" table:number-columns-spanned="3">
            <text:p text:style-name="P89"><text:span text:style-name="T90"><draw:connector draw:type="line" svg:x1="0.08403in" svg:y1="0.26389in" svg:x2="1.16736in" svg:y2="0.26389in" draw:z-index="251663360" draw:id="id0" draw:style-name="a0" draw:name="直線接點 1" text:anchor-type="paragraph"><svg:title/><svg:desc/></draw:connector></text:span><text:span text:style-name="T91">科系所(高職</text:span><text:span text:style-name="T92">、</text:span><text:span text:style-name="T93">大專)</text:span></text:p>
          </table:table-cell>
          <table:covered-table-cell/>
          <table:covered-table-cell/>
          <table:table-cell table:style-name="TableCell94">
            <text:p text:style-name="P95">歌仔戲劇團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參賽者/聯絡人電話</text:p>
          </table:table-cell>
          <table:table-cell table:style-name="TableCell101" table:number-columns-spanned="3">
            <text:p text:style-name="P102"><text:span text:style-name="T103">參賽者：</text:span><text:span text:style-name="T104"><text:line-break/></text:span><text:span text:style-name="T105">(</text:span><text:span text:style-name="T106">電話）</text:span><text:span text:style-name="T107"><text:s text:c="14"/></text:span><text:span text:style-name="T108">(外縣市請加區域號碼)</text:span></text:p>
            <text:p text:style-name="P109"><text:span text:style-name="T110">(</text:span><text:span text:style-name="T111">手機）</text:span><text:span text:style-name="T112"><text:s text:c="15"/></text:span><text:span text:style-name="T113"><text:s text:c="2"/></text:span><text:span text:style-name="T114"><text:line-break/></text:span><text:span text:style-name="T115">聯絡人：　　　　</text:span><text:span text:style-name="T116"><text:s/></text:span><text:span text:style-name="T117">手機：</text:span></text:p>
          </table:table-cell>
          <table:covered-table-cell/>
          <table:covered-table-cell/>
          <table:table-cell table:style-name="TableCell118" table:number-columns-spanned="2">
            <text:p text:style-name="P119">法定代理人簽名(參賽者未滿20歲者)</text:p>
            <text:p text:style-name="P120"/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5">
            <text:p text:style-name="P127"><text:span text:style-name="T128">郵</text:span><text:span text:style-name="T129">遞區號　□□□□□</text:span></text:p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E-mail</text:span></text:p>
          </table:table-cell>
          <table:table-cell table:style-name="TableCell135" table:number-columns-spanned="5">
            <text:p text:style-name="P136">　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初賽曲調</text:p>
          </table:table-cell>
          <table:table-cell table:style-name="TableCell140" table:number-columns-spanned="5">
            <text:p text:style-name="P141">請填寫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　參賽調查</text:p>
          </table:table-cell>
          <table:table-cell table:style-name="TableCell145" table:number-columns-spanned="5">
            <text:p text:style-name="P146">您是透過何管道得知此活動？（可複選）</text:p>
            <text:p text:style-name="P147"><text:span text:style-name="T148">□ 海報</text:span><text:span text:style-name="T149">、</text:span><text:span text:style-name="T150">DM等文宣 <text:s/>□ 報紙新聞</text:span><text:span text:style-name="T151"><text:s/>□ 電台廣播</text:span><text:span text:style-name="T152"><text:s/>□ 活動官網 <text:s/>□ 文化高雄月刊 □<text:s/></text:span><text:span text:style-name="T153">EDM</text:span><text:span text:style-name="T154">信箱 <text:s/>□ Facebook專頁　　□<text:s/></text:span><text:span text:style-name="T155">L</text:span><text:span text:style-name="T156">ine官方帳號 <text:s/>□ 親友師長告知□ 學校公布欄　□ 歌仔戲社團/團隊 □ 其他</text:span><text:span text:style-name="T157"><text:s/></text:span><text:span text:style-name="T158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*身分證正反面影印本黏貼處</text:p>
            <text:p text:style-name="P162">（必備）</text:p>
            <text:p text:style-name="P163">正</text:p>
            <text:p text:style-name="P164">面</text:p>
          </table:table-cell>
          <table:covered-table-cell/>
          <table:covered-table-cell/>
          <table:table-cell table:style-name="TableCell165" table:number-columns-spanned="3">
            <text:p text:style-name="P166">反</text:p>
            <text:p text:style-name="P167">面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資格審查：□ 符合（完成報名及上傳初賽作品） <text:s/>□不符合（資料不齊全）</text:p>
            <text:p text:style-name="P171">初賽審查：□ 入圍 <text:s/>□ 未入圍</text:p>
            <text:p text:style-name="P172"><text:span text:style-name="T173">決賽審查：□ 符合（完成繳交1</text:span><text:span text:style-name="T174">,</text:span><text:span text:style-name="T175">000元保證金）<text:s/></text:span><text:span text:style-name="T176"><text:s/></text:span><text:span text:style-name="T177">□不符合（未繳交保證金） <text:s text:c="24"/></text:span><text:span text:style-name="T178"><text:s/></text:span><text:span text:style-name="T179">　　　　　　　　　　　　</text:span><text:span text:style-name="T180">　　　　</text:span></text:p>
            <text:p text:style-name="P181"><text:span text:style-name="T182">　　　　　　　　　　　　　　　　　　　　　　　　　　　　　　</text:span><text:span text:style-name="T183">【本欄位由</text:span><text:span text:style-name="T184">主</text:span><text:span text:style-name="T185">辦單位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注意事項：</text:p>
      <text:p text:style-name="P187"><text:span text:style-name="T188">1.</text:span><text:span text:style-name="T189">以上各欄位請務必填寫正確</text:span><text:span text:style-name="T190">，</text:span><text:span text:style-name="T191">以利連繫</text:span><text:span text:style-name="T192">。</text:span><text:span text:style-name="T193"><text:line-break/>2.</text:span><text:span text:style-name="T194">參賽者應提供具出生年月日之身分證明文件，例如身分證、戶口名簿、護照等…以資證明，報名「一般少年</text:span><text:span text:style-name="T195"><text:line-break/></text:span><text:span text:style-name="T196"><text:s text:c="2"/>組」或「專業組」之參賽者應提供學生證以利查核。</text:span><text:span text:style-name="T197">未領取身分證之兒童請提供</text:span><text:span text:style-name="T198">戶口名簿影本</text:span><text:span text:style-name="T199">。</text:span><text:span text:style-name="T200"><text:line-break/></text:span><text:span text:style-name="T201">3</text:span><text:span text:style-name="T202">.</text:span><text:span text:style-name="T203">通訊報名</text:span><text:span text:style-name="T204">及</text:span><text:span text:style-name="T205">親自報名</text:span><text:span text:style-name="T206">者，應繳交本報名表及影像光碟，以利評審作業。</text:span></text:p>
      <text:p text:style-name="P207">4.參賽者(含法定代理人)親自簽名視為同意本競賽簡章之各項規定，不得異議。</text:p>
      <text:p text:style-name="P208"><text:span text:style-name="T209">應個人資料保護法</text:span><text:span text:style-name="T210">，</text:span><text:span text:style-name="T211">所填寫報名個人資料</text:span><text:span text:style-name="T212">，</text:span><text:span text:style-name="T213">僅供本活</text:span><text:span text:style-name="T214">動相關用途使用~感謝您對本活動的支持與參與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百苓</meta:initial-creator>
    <dc:creator>User</dc:creator>
    <meta:creation-date>2019-09-26T06:39:00Z</meta:creation-date>
    <dc:date>2019-09-26T06:39:00Z</dc:date>
    <meta:print-date>2018-06-13T07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70" meta:row-count="8" meta:non-whitespace-character-count="998"/>
  </office:meta>
</office:document-meta>
</file>