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民法總則</text:p>
      <text:p text:style-name="P2">請於學期末上課時繳交紙本 <text:s/>手寫或電腦WORD打字皆可</text:p>
      <text:p text:style-name="P3">學號： <text:s text:c="24"/>姓名：</text:p>
      <text:p text:style-name="P4"/>
      <text:p text:style-name="P5">甲欲與丙簽訂買賣契約，乙為甲之員工，甲簽約當日因事，乃要求乙代為前往簽約，若之前（一）丙就簽約事宜有詐欺乙。（二）丙就簽約事宜有詐欺甲。則法律行為效力如何？<text:s/></text:p>
      <text:p text:style-name="P6">甲未成年，欲與丙簽訂買賣契約，乙為甲之法定代理人，簽約當日是乙代為前往簽約，若之前（三）丙就簽約事宜有詐欺乙。（四）丙就簽約事宜有詐欺甲。則法律行為效力如何？以上四題請附簡單法律理由。</text:p>
      <text:p text:style-name="P7">答案：</text:p>
      <text:p text:style-name="P8">（一）</text:p>
      <text:p text:style-name="P9"/>
      <text:p text:style-name="P10">（二）</text:p>
      <text:p text:style-name="P11"/>
      <text:p text:style-name="P12">（三）</text:p>
      <text:p text:style-name="P13"/>
      <text:p text:style-name="P14">（四）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法總則</dc:title>
    <dc:description/>
    <dc:subject/>
    <meta:initial-creator>office</meta:initial-creator>
    <dc:creator>john</dc:creator>
    <meta:creation-date>2019-11-14T13:32:00Z</meta:creation-date>
    <dc:date>2019-11-14T13:33:00Z</dc:date>
    <meta:print-date>2013-01-08T05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