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7" style:family="table-row">
      <style:table-row-properties style:min-row-height="0.5972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2222in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line-height="0.2222in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5777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333in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fo:line-height="0.3333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5777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333in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333in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0.5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333in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84" style:family="table-row">
      <style:table-row-properties style:min-row-height="0.5215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333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5861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min-row-height="0.5826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margin-top="0.1944in" fo:margin-bottom="0.1944in" fo:line-height="0.25in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2.7923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5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6" style:parent-style-name="內文" style:family="paragraph">
      <style:paragraph-properties fo:line-height="150%" fo:text-indent="0.3034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8" style:parent-style-name="內文" style:family="paragraph">
      <style:paragraph-properties fo:line-height="150%" fo:text-indent="0.3034in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0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1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2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3" style:parent-style-name="內文" style:family="paragraph">
      <style:paragraph-properties fo:widows="2" fo:orphans="2" fo:text-align="end" fo:line-height="0.3333in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39" style:family="table-row">
      <style:table-row-properties style:row-height="2.802in" style:use-optimal-row-height="false" fo:keep-together="always"/>
    </style:style>
    <style:style style:name="TableCell1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333in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47" style:family="table-row">
      <style:table-row-properties style:min-row-height="3.2708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3.5062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333in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3333in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61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2" style:parent-style-name="內文" style:family="paragraph">
      <style:paragraph-properties fo:widows="2" fo:orphans="2" fo:break-before="page" fo:line-height="0.3333in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165" style:family="table-column">
      <style:table-column-properties style:column-width="3.3548in" style:use-optimal-column-width="false"/>
    </style:style>
    <style:style style:name="TableColumn166" style:family="table-column">
      <style:table-column-properties style:column-width="3.452in" style:use-optimal-column-width="false"/>
    </style:style>
    <style:style style:name="Table164" style:family="table">
      <style:table-properties style:width="6.8069in" fo:margin-left="0in" table:align="center"/>
    </style:style>
    <style:style style:name="TableRow167" style:family="table-row">
      <style:table-row-properties style:row-height="2.210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333in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333in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5" style:parent-style-name="內文" style:family="paragraph">
      <style:paragraph-properties fo:widows="2" fo:orphans="2" fo:line-height="0.3333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178" style:family="table-column">
      <style:table-column-properties style:column-width="3.3548in" style:use-optimal-column-width="false"/>
    </style:style>
    <style:style style:name="TableColumn179" style:family="table-column">
      <style:table-column-properties style:column-width="3.452in" style:use-optimal-column-width="false"/>
    </style:style>
    <style:style style:name="Table177" style:family="table">
      <style:table-properties style:width="6.8069in" fo:margin-left="0in" table:align="center"/>
    </style:style>
    <style:style style:name="TableRow180" style:family="table-row">
      <style:table-row-properties style:row-height="2.279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 fo:text-indent="0.0902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 fo:text-indent="0.0902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9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margin-bottom="0.125in" fo:line-height="0.3333in"/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 fo:text-align="center" fo:margin-bottom="0.125in" fo:line-height="0.3333in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8" style:parent-style-name="內文" style:family="paragraph">
      <style:paragraph-properties fo:widows="2" fo:orphans="2" fo:line-height="0.3611in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0" style:parent-style-name="清單段落" style:list-style-name="LFO1" style:family="paragraph">
      <style:paragraph-properties fo:widows="2" fo:orphans="2" fo:line-height="0.3611in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2" style:parent-style-name="清單段落" style:list-style-name="LFO1" style:family="paragraph">
      <style:paragraph-properties fo:widows="2" fo:orphans="2" fo:line-height="0.3611in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4" style:parent-style-name="清單段落" style:list-style-name="LFO1" style:family="paragraph">
      <style:paragraph-properties fo:widows="2" fo:orphans="2" fo:line-height="0.3611in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6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7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8" style:parent-style-name="內文" style:family="paragraph">
      <style:paragraph-properties fo:widows="2" fo:orphans="2" fo:line-height="0.3611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0" style:parent-style-name="內文" style:family="paragraph">
      <style:paragraph-properties fo:widows="2" fo:orphans="2" fo:line-height="0.3611in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2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5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7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9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1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3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4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6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 fo:text-align="center" fo:line-height="0.3333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231" style:parent-style-name="內文" style:family="paragraph">
      <style:paragraph-properties fo:widows="2" fo:orphans="2" fo:text-align="end" fo:line-height="0.3333in" fo:margin-right="-0.0013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2.1722in" style:use-optimal-column-width="false"/>
    </style:style>
    <style:style style:name="Table233" style:family="table">
      <style:table-properties style:width="6.9965in" fo:margin-left="0in" table:align="center"/>
    </style:style>
    <style:style style:name="TableRow239" style:family="table-row">
      <style:table-row-properties style:min-row-height="0.6493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3333in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48" style:family="table-row">
      <style:table-row-properties style:min-row-height="0.6784in" style:use-optimal-row-height="false"/>
    </style:style>
    <style:style style:name="P24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3333in"/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3333in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text-align="center" fo:line-height="0.3333in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62" style:family="table-row">
      <style:table-row-properties style:min-row-height="0.6784in" style:use-optimal-row-height="false"/>
    </style:style>
    <style:style style:name="P26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3333in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71" style:family="table-row">
      <style:table-row-properties style:min-row-height="0.6875in" style:use-optimal-row-height="false"/>
    </style:style>
    <style:style style:name="P27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3333in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80" style:family="table-row">
      <style:table-row-properties style:min-row-height="0.7861in" style:use-optimal-row-height="false"/>
    </style:style>
    <style:style style:name="P28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333in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89" style:family="table-row">
      <style:table-row-properties style:min-row-height="0.4381in" style:use-optimal-row-height="false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3333in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93" style:family="table-row">
      <style:table-row-properties style:min-row-height="3.6138in"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6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>
            <text:p text:style-name="P29"><text:span text:style-name="T30">報名遴選</text:span></text:p>
            <text:p text:style-name="P31"><text:span text:style-name="T32">(請勾選)</text:span></text:p>
          </table:table-cell>
          <table:table-cell table:style-name="TableCell33">
            <text:p text:style-name="P34"><text:span text:style-name="T35">□</text:span><text:span text:style-name="T36">少年代表(13-15歲)</text:span></text:p>
            <text:p text:style-name="P37"><text:span text:style-name="T38">□</text:span><text:span text:style-name="T39">青年代表(16-18歲)</text:span></text:p>
          </table:table-cell>
          <table:table-cell table:style-name="TableCell40">
            <text:p text:style-name="P41"><text:span text:style-name="T42">出生年月日&amp;</text:span></text:p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家長姓名／</text:span></text:p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就讀學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科系/年級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ine I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臉書連結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4">
            <text:p text:style-name="P89"/>
            <text:p text:style-name="P90"><text:span text:style-name="T91">□</text:span><text:span text:style-name="T92">通訊地址(同上)：</text:span>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3">
          <table:table-cell table:style-name="TableCell94">
            <text:p text:style-name="P95"><text:span text:style-name="T96">E-mail信箱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飲食習慣／照顧需求</text:span></text:p>
          </table:table-cell>
          <table:table-cell table:style-name="TableCell103" table:number-columns-spanned="4">
            <text:p text:style-name="P104"><text:span text:style-name="T105">□</text:span><text:span text:style-name="T106">吃葷　　□吃素</text:span></text:p>
            <text:p text:style-name="P107"><text:span text:style-name="T108">□</text:span><text:span text:style-name="T109">特殊疾病（心臟病、氣喘、過敏等須緊急應變之疾病等）：___________________</text:span>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 table:number-columns-spanned="6">
            <text:p text:style-name="P112"><text:span text:style-name="T113">家長（監護人）同意書</text:span></text:p>
            <text:p text:style-name="P114"><text:span text:style-name="T115">　　本人_______________(家長／監護人)已詳讀有關高雄市立圖書館</text:span><text:span text:style-name="T116">所辦理之</text:span><text:span text:style-name="T117">高雄</text:span><text:span text:style-name="T118">市</text:span></text:p>
            <text:p text:style-name="P119"><text:span text:style-name="T120"><text:s text:c="4"/>青年董事</text:span><text:span text:style-name="T121">遴</text:span><text:span text:style-name="T122">選報名簡章並</text:span><text:span text:style-name="T123">同意_______________(學員)全程</text:span><text:span text:style-name="T124">參與。</text:span></text:p>
            <text:p text:style-name="P125"><text:s/>姓名(簽章)： <text:s text:c="17"/>身分證字號：</text:p>
            <text:p text:style-name="P126"><text:span text:style-name="T127"><text:s/>與學員之關係 :<text:s/></text:span></text:p>
            <text:p text:style-name="P128"><text:span text:style-name="T129"><text:s/>聯絡電話： <text:s text:c="18"/></text:span></text:p>
            <text:p text:style-name="P130"><text:s/>聯絡地址：</text:p>
            <text:p text:style-name="P131"/>
            <text:p text:style-name="P132"/>
            <text:p text:style-name="P133"><text:span text:style-name="T134">中 <text:s/>華 <text:s/>民 <text:s/>國</text:span><text:span text:style-name="T135"><text:s text:c="3"/></text:span><text:span text:style-name="T136"><text:s text:c="3"/>年 <text:s/></text:span><text:span text:style-name="T137"><text:s/></text:span><text:span text:style-name="T138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<text:span text:style-name="T142">自我介紹</text:span></text:p>
          </table:table-cell>
          <table:table-cell table:style-name="TableCell143" table:number-columns-spanned="4">
            <text:p text:style-name="P144"><text:span text:style-name="T145">《請以300字以內簡單分享》<text:s/></text:span></text:p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相關經歷</text:p>
          </table:table-cell>
          <table:table-cell table:style-name="TableCell150" table:number-columns-spanned="4">
            <text:p text:style-name="P151">《請以300字以內簡單分享》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參與動機、關注議題、未來</text:span><text:span text:style-name="T156">期許及建議</text:span></text:p>
          </table:table-cell>
          <table:table-cell table:style-name="TableCell157" table:number-columns-spanned="4">
            <text:p text:style-name="P158"><text:span text:style-name="T159">《請以300字以內簡單說明》</text:span></text:p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</table:table>
      <text:p text:style-name="P161"/>
      <text:soft-page-break/>
      <text:p text:style-name="P162"><text:span text:style-name="T163"><text:s/>身分證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（身分證影本正面黏貼處）</text:span></text:p>
          </table:table-cell>
          <table:table-cell table:style-name="TableCell171">
            <text:p text:style-name="P172"><text:span text:style-name="T173">（身分證影本背面黏貼處）</text:span></text:p>
          </table:table-cell>
        </table:table-row>
      </table:table>
      <text:p text:style-name="P174"><text:s text:c="2"/></text:p>
      <text:p text:style-name="P175"><text:span text:style-name="T176"><text:s/>學生證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（學生證影本正面黏貼處）</text:span></text:p>
            <text:p text:style-name="P184"/>
          </table:table-cell>
          <table:table-cell table:style-name="TableCell185">
            <text:p text:style-name="P186"><text:span text:style-name="T187">（學生證影本背面黏貼處）</text:span></text:p>
            <text:p text:style-name="P188"/>
          </table:table-cell>
        </table:table-row>
      </table:table>
      <text:p text:style-name="P189"/>
      <text:p text:style-name="P190"><text:span text:style-name="T191">……</text:span><text:span text:style-name="T192">戶口名簿影本浮貼處……</text:span></text:p>
      <text:p text:style-name="P193"/>
      <text:p text:style-name="P194"/>
      <text:soft-page-break/>
      <text:p text:style-name="P195"><text:span text:style-name="T196">個人資料使用同意書</text:span><text:span text:style-name="T197">(必填)</text:span></text:p>
      <text:p text:style-name="P198"><text:span text:style-name="T199">基於「個人資料保護法之規定」，以下說明請您詳閱後簽署同意：</text:span></text:p>
      <text:list text:style-name="LFO1" text:continue-numbering="true">
        <text:list-item>
          <text:p text:style-name="P200"><text:span text:style-name="T20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02"><text:span text:style-name="T203">本人同意參與本方案後之肖像(包含照片及動態影像)予主辦單位於相關業務中使用，亦同意用於成果宣導及相關宣導印刷品。</text:span></text:p>
        </text:list-item>
        <text:list-item>
          <text:p text:style-name="P204"><text:span text:style-name="T205">依「個人資料保護法」第3條規定，於報名後本人得請求查詢、閱覽、製給複製本、補充、更正、停止蒐集、處理或利用、或請求刪除個人資料。本人如未於簽名欄中簽名，主辦單位將無法進行必要之審核及處理作業，致無法提供相關之服務。</text:span></text:p>
        </text:list-item>
      </text:list>
      <text:p text:style-name="P206"/>
      <text:p text:style-name="P207"/>
      <text:p text:style-name="P208"><text:span text:style-name="T209">□我已閱讀但不同意部分同意書內容：＿＿＿＿＿＿＿＿＿＿＿＿＿</text:span></text:p>
      <text:p text:style-name="P210"><text:span text:style-name="T211">□我已閱讀並接受上述同意書內容</text:span></text:p>
      <text:p text:style-name="P212"/>
      <text:p text:style-name="P213"><text:span text:style-name="T214">立同意書本人（學員）_____________（簽名） 身分證字號____________________</text:span></text:p>
      <text:p text:style-name="P215"><text:span text:style-name="T216">立同意書家長/監護人______________（簽名） 身分證字號____________________</text:span></text:p>
      <text:p text:style-name="P217"><text:span text:style-name="T218">聯絡電話：</text:span></text:p>
      <text:p text:style-name="P219"><text:span text:style-name="T220">聯絡地址：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中 <text:s/>華 <text:s/>民 <text:s/>國 <text:s text:c="6"/>年 <text:s text:c="5"/>月 <text:s text:c="5"/>日</text:span></text:p>
      <text:p text:style-name="P228"/>
      <text:soft-page-break/>
      <text:p text:style-name="P229"><text:span text:style-name="T230">高雄市立圖書館青年董事遴選 機關/團體推薦表</text:span></text:p>
      <text:p text:style-name="P231"><text:span text:style-name="T232">※無者免填※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5">
            <text:p text:style-name="P241"><text:span text:style-name="T242">推薦單位 (無者免填)</text:span></text:p>
          </table:table-cell>
          <table:table-cell table:style-name="TableCell243">
            <text:p text:style-name="P244"><text:span text:style-name="T245">單位名稱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聯絡人姓名</text:span></text:p>
          </table:table-cell>
          <table:table-cell table:style-name="TableCell253">
            <text:p text:style-name="P254"/>
          </table:table-cell>
          <table:table-cell table:style-name="TableCell255" table:number-rows-spanned="4">
            <text:p text:style-name="P256"><text:span text:style-name="T257">推薦單位</text:span></text:p>
            <text:p text:style-name="P258"><text:span text:style-name="T259">印信</text:span></text:p>
          </table:table-cell>
          <table:table-cell table:style-name="TableCell260" table:number-rows-spanned="4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職稱</text:span>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連絡電話</text:span>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單位地址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5">
            <text:p text:style-name="P291"><text:span text:style-name="T292">推薦理由(推薦單位填寫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hn</dc:creator>
    <meta:creation-date>2023-04-15T00:15:00Z</meta:creation-date>
    <dc:date>2023-04-15T00:15:00Z</dc:date>
    <meta:print-date>2023-04-15T00:1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5" meta:row-count="8" meta:non-whitespace-character-count="1061"/>
  </office:meta>
</office:document-meta>
</file>