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margin-top="0.125in"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479in" style:use-optimal-column-width="false"/>
    </style:style>
    <style:style style:name="TableColumn12" style:family="table-column">
      <style:table-column-properties style:column-width="1.3006in" style:use-optimal-column-width="false"/>
    </style:style>
    <style:style style:name="TableColumn13" style:family="table-column">
      <style:table-column-properties style:column-width="3.0402in" style:use-optimal-column-width="false"/>
    </style:style>
    <style:style style:name="Table10" style:family="table">
      <style:table-properties style:width="5.7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-5.39567in" svg:y="-0.63543in" svg:width="2.625in" svg:height="0.5in" style:rel-width="scale" style:rel-height="scale"><draw:text-box><text:p text:style-name="P2">※本校全體職技人員均須填寫</text:p></draw:text-box><svg:title/><svg:desc/></draw:frame><text:span text:style-name="T3">國家環境研究院研究人員具結書</text:span></text:p>
      <text:p text:style-name="P4">茲就本人所擁有之外國國籍情形，具結如下：</text:p>
      <text:p text:style-name="P5">□本人確無國籍法第11<text:s/>條（喪失中華民國國籍者）及第<text:s/>20<text:s/>條第<text:s/>1<text:s/>項（中華民國國民兼具外國國籍）之情事。</text:p>
      <text:p text:style-name="P6">□本人兼具外國國籍，如獲錄取，將於就（到）職前辦理放棄外國國籍，並當於就（到）職日起1年內完成喪失該外國國籍手續，取得證明文件，期滿仍未完成喪失外國國籍時，願接受免除公職。</text:p>
      <text:p text:style-name="P7">以上具結如有不實，願負法律責任。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具結人</text:p>
          </table:table-cell>
          <table:table-cell table:style-name="TableCell19">
            <text:p text:style-name="P20">：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國民身分證</text:p>
            <text:p text:style-name="P33">統一編號</text:p>
          </table:table-cell>
          <table:table-cell table:style-name="TableCell34">
            <text:p text:style-name="P35">：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服務機關</text:p>
          </table:table-cell>
          <table:table-cell table:style-name="TableCell48">
            <text:p text:style-name="P49">：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：</text:p>
          </table:table-cell>
        </table:table-row>
      </table:table>
      <text:p text:style-name="P57"/>
      <text:p text:style-name="P58">中<text:s text:c="2"/>華<text:s text:c="2"/>民<text:s text:c="2"/>國<text:s text:c="4"/>111 <text:s text:c="3"/>年<text:s text:c="3"/>　　<text:s text:c="3"/>月<text:s text:c="3"/>　　<text:s text:c="3"/>日</text:p>
      <text:p text:style-name="P59"/>
      <text:p text:style-name="P60">填寫說明：</text:p>
      <text:p text:style-name="P61">一、請具結人依實際情形分別擇一於具結書<text:s/>□<text:s/>欄內打「V」。</text:p>
      <text:p text:style-name="P62">二、上開具結所稱之公職，依司法院釋字第<text:s/>42<text:s/>號解釋，凡各級民意代表、中央與地方機關之公務員及其他依法令從事於公務者皆屬之。</text:p>
      <text:p text:style-name="P63">三、本具結相關程序請依公務人員（含政務人員）兼具外國國籍相關人事作業規定辦理。</text:p>
      <text:p text:style-name="P64">四、應繳附之文件為外文者，須附中文譯本，並需經駐外館處或我國公證人認證。</text:p>
      <text:p text:style-name="P65"><text:span text:style-name="T66">五、具結書內容如有變動，當事人應於</text:span><text:span text:style-name="T67">7</text:span><text:span text:style-name="T68">日內主動向服務機關人事單位重填具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（含政務人員）具結書</dc:title>
    <dc:subject/>
    <meta:initial-creator>e121083988</meta:initial-creator>
    <dc:creator>user</dc:creator>
    <meta:creation-date>2023-10-25T03:09:00Z</meta:creation-date>
    <dc:date>2024-01-10T09:00:00Z</dc:date>
    <meta:print-date>2020-02-10T01:4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