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723cm"/>
    </style:style>
    <style:style style:name="co2" style:family="table-column">
      <style:table-column-properties fo:break-before="auto" style:column-width="7.135cm"/>
    </style:style>
    <style:style style:name="co3" style:family="table-column">
      <style:table-column-properties fo:break-before="auto" style:column-width="5.198cm"/>
    </style:style>
    <style:style style:name="ro1" style:family="table-row">
      <style:table-row-properties style:row-height="0.605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2e74b5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d9e2f3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d9e2f3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1.76pt solid #000000" fo:background-color="#2e74b5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1.76pt solid #000000" fo:background-color="#d9e2f3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6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111年度教學實踐研究計畫績優計畫　件數統計表</text:p>
          </table:table-cell>
          <table:covered-table-cell table:number-columns-repeated="2" table:style-name="ce1"/>
          <table:table-cell table:number-columns-repeated="61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學校名稱</text:p>
          </table:table-cell>
          <table:table-cell table:style-name="ce9" office:value-type="string" calcext:value-type="string">
            <text:p>獲選為績優計畫件數</text:p>
          </table:table-cell>
          <table:table-cell table:number-columns-repeated="6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大仁科技大學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1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中山醫學大學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1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中國文化大學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1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中華大學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1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中華醫事科技大學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1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元培醫事科技大學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1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正修科技大學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1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佛光大學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1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>
            <text:p>亞東科技大學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1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>
            <text:p>亞洲大學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1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6" office:value-type="string" calcext:value-type="string">
            <text:p>明新科技大學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1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6" office:value-type="string" calcext:value-type="string">
            <text:p>明道大學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1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6" office:value-type="string" calcext:value-type="string">
            <text:p>東吳大學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1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6" office:value-type="string" calcext:value-type="string">
            <text:p>東海大學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1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6" office:value-type="string" calcext:value-type="string">
            <text:p>空軍官校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1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6" office:value-type="string" calcext:value-type="string">
            <text:p>空軍航空技術學院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6" office:value-type="string" calcext:value-type="string">
            <text:p>長庚大學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1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6" office:value-type="string" calcext:value-type="string">
            <text:p>耕莘健康管理專科學校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1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6" office:value-type="string" calcext:value-type="string">
            <text:p>馬偕醫護管理專科學校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1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6" office:value-type="string" calcext:value-type="string">
            <text:p>高雄醫學大學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1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6" office:value-type="string" calcext:value-type="string">
            <text:p>國立中山大學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61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6" office:value-type="string" calcext:value-type="string">
            <text:p>國立中央大學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1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6" office:value-type="string" calcext:value-type="string">
            <text:p>國立中正大學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1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6" office:value-type="string" calcext:value-type="string">
            <text:p>國立中興大學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1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6" office:value-type="string" calcext:value-type="string">
            <text:p>國立成功大學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61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6" office:value-type="string" calcext:value-type="string">
            <text:p>國立宜蘭大學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1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6" office:value-type="string" calcext:value-type="string">
            <text:p>國立東華大學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1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6" office:value-type="string" calcext:value-type="string">
            <text:p>國立虎尾科技大學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1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6" office:value-type="string" calcext:value-type="string">
            <text:p>國立屏東科技大學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1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國立政治大學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1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6" office:value-type="string" calcext:value-type="string">
            <text:p>國立高雄大學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1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6" office:value-type="string" calcext:value-type="string">
            <text:p>國立高雄科技大學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6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6" office:value-type="string" calcext:value-type="string">
            <text:p>國立高雄師範大學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1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6" office:value-type="string" calcext:value-type="string">
            <text:p>國立清華大學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1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7" office:value-type="string" calcext:value-type="string">
            <text:p>國立陽明交通大學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1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6" office:value-type="string" calcext:value-type="string">
            <text:p>國立雲林科技大學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1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6" office:value-type="string" calcext:value-type="string">
            <text:p>國立嘉義大學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1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6" office:value-type="string" calcext:value-type="string">
            <text:p>國立臺中科技大學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1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6" office:value-type="string" calcext:value-type="string">
            <text:p>國立臺中教育大學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1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6" office:value-type="string" calcext:value-type="string">
            <text:p>國立臺北大學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1"/>
        </table:table-row>
        <table:table-row table:style-name="ro2">
          <table:table-cell table:style-name="ce3" office:value-type="float" office:value="41" calcext:value-type="float">
            <text:p>41</text:p>
          </table:table-cell>
          <table:table-cell table:style-name="ce6" office:value-type="string" calcext:value-type="string">
            <text:p>國立臺北科技大學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61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6" office:value-type="string" calcext:value-type="string">
            <text:p>國立臺北商業大學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1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6" office:value-type="string" calcext:value-type="string">
            <text:p>國立臺北教育大學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1"/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table:style-name="ce6" office:value-type="string" calcext:value-type="string">
            <text:p>國立臺北藝術大學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1"/>
        </table:table-row>
        <table:table-row table:style-name="ro2">
          <table:table-cell table:style-name="ce3" office:value-type="float" office:value="45" calcext:value-type="float">
            <text:p>45</text:p>
          </table:table-cell>
          <table:table-cell table:style-name="ce6" office:value-type="string" calcext:value-type="string">
            <text:p>國立臺北護理健康大學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1"/>
        </table:table-row>
        <table:table-row table:style-name="ro2">
          <table:table-cell table:style-name="ce3" office:value-type="float" office:value="46" calcext:value-type="float">
            <text:p>46</text:p>
          </table:table-cell>
          <table:table-cell table:style-name="ce6" office:value-type="string" calcext:value-type="string">
            <text:p>國立臺東大學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1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6" office:value-type="string" calcext:value-type="string">
            <text:p>國立臺東專科學校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1"/>
        </table:table-row>
        <table:table-row table:style-name="ro2">
          <table:table-cell table:style-name="ce3" office:value-type="float" office:value="48" calcext:value-type="float">
            <text:p>48</text:p>
          </table:table-cell>
          <table:table-cell table:style-name="ce6" office:value-type="string" calcext:value-type="string">
            <text:p>國立臺南大學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1"/>
        </table:table-row>
        <table:table-row table:style-name="ro2">
          <table:table-cell table:style-name="ce3" office:value-type="float" office:value="49" calcext:value-type="float">
            <text:p>49</text:p>
          </table:table-cell>
          <table:table-cell table:style-name="ce6" office:value-type="string" calcext:value-type="string">
            <text:p>國立臺南藝術大學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1"/>
        </table:table-row>
        <table:table-row table:style-name="ro2">
          <table:table-cell table:style-name="ce3" office:value-type="float" office:value="50" calcext:value-type="float">
            <text:p>50</text:p>
          </table:table-cell>
          <table:table-cell table:style-name="ce6" office:value-type="string" calcext:value-type="string">
            <text:p>國立臺灣大學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1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6" office:value-type="string" calcext:value-type="string">
            <text:p>國立臺灣師範大學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1"/>
        </table:table-row>
        <table:table-row table:style-name="ro2">
          <table:table-cell table:style-name="ce3" office:value-type="float" office:value="52" calcext:value-type="float">
            <text:p>52</text:p>
          </table:table-cell>
          <table:table-cell table:style-name="ce6" office:value-type="string" calcext:value-type="string">
            <text:p>國立臺灣海洋大學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1"/>
        </table:table-row>
        <table:table-row table:style-name="ro2">
          <table:table-cell table:style-name="ce3" office:value-type="float" office:value="53" calcext:value-type="float">
            <text:p>53</text:p>
          </table:table-cell>
          <table:table-cell table:style-name="ce6" office:value-type="string" calcext:value-type="string">
            <text:p>淡江大學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1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6" office:value-type="string" calcext:value-type="string">
            <text:p>逢甲大學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1"/>
        </table:table-row>
        <table:table-row table:style-name="ro2">
          <table:table-cell table:style-name="ce3" office:value-type="float" office:value="55" calcext:value-type="float">
            <text:p>55</text:p>
          </table:table-cell>
          <table:table-cell table:style-name="ce6" office:value-type="string" calcext:value-type="string">
            <text:p>景文科技大學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1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6" office:value-type="string" calcext:value-type="string">
            <text:p>華梵大學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1"/>
        </table:table-row>
        <table:table-row table:style-name="ro2">
          <table:table-cell table:style-name="ce3" office:value-type="float" office:value="57" calcext:value-type="float">
            <text:p>57</text:p>
          </table:table-cell>
          <table:table-cell table:style-name="ce6" office:value-type="string" calcext:value-type="string">
            <text:p>慈濟大學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1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6" office:value-type="string" calcext:value-type="string">
            <text:p>慈濟科技大學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1"/>
        </table:table-row>
        <table:table-row table:style-name="ro2">
          <table:table-cell table:style-name="ce3" office:value-type="float" office:value="59" calcext:value-type="float">
            <text:p>59</text:p>
          </table:table-cell>
          <table:table-cell table:style-name="ce6" office:value-type="string" calcext:value-type="string">
            <text:p>嘉南藥理大學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1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6" office:value-type="string" calcext:value-type="string">
            <text:p>實踐大學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1"/>
        </table:table-row>
        <table:table-row table:style-name="ro2">
          <table:table-cell table:style-name="ce3" office:value-type="float" office:value="61" calcext:value-type="float">
            <text:p>61</text:p>
          </table:table-cell>
          <table:table-cell table:style-name="ce6" office:value-type="string" calcext:value-type="string">
            <text:p>臺北醫學大學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1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6" office:value-type="string" calcext:value-type="string">
            <text:p>輔仁大學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1"/>
        </table:table-row>
        <table:table-row table:style-name="ro2">
          <table:table-cell table:style-name="ce3" office:value-type="float" office:value="63" calcext:value-type="float">
            <text:p>63</text:p>
          </table:table-cell>
          <table:table-cell table:style-name="ce6" office:value-type="string" calcext:value-type="string">
            <text:p>輔英科技大學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1"/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table:style-name="ce6" office:value-type="string" calcext:value-type="string">
            <text:p>銘傳大學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1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6" office:value-type="string" calcext:value-type="string">
            <text:p>德明財經科技大學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1"/>
        </table:table-row>
        <table:table-row table:style-name="ro2">
          <table:table-cell table:style-name="ce3" office:value-type="float" office:value="66" calcext:value-type="float">
            <text:p>66</text:p>
          </table:table-cell>
          <table:table-cell table:style-name="ce6" office:value-type="string" calcext:value-type="string">
            <text:p>樹人醫護管理專科學校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1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6" office:value-type="string" calcext:value-type="string">
            <text:p>醒吾科技大學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1"/>
        </table:table-row>
        <table:table-row table:style-name="ro2">
          <table:table-cell table:style-name="ce3" office:value-type="float" office:value="68" calcext:value-type="float">
            <text:p>68</text:p>
          </table:table-cell>
          <table:table-cell table:style-name="ce6" office:value-type="string" calcext:value-type="string">
            <text:p>靜宜大學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1"/>
        </table:table-row>
        <table:table-row table:style-name="ro2">
          <table:table-cell table:style-name="ce3" office:value-type="float" office:value="69" calcext:value-type="float">
            <text:p>69</text:p>
          </table:table-cell>
          <table:table-cell table:style-name="ce6" office:value-type="string" calcext:value-type="string">
            <text:p>嶺東科技大學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1"/>
        </table:table-row>
        <table:table-row table:style-name="ro2">
          <table:table-cell table:style-name="ce4" office:value-type="string" calcext:value-type="string" table:number-columns-spanned="2" table:number-rows-spanned="1">
            <text:p>總計</text:p>
          </table:table-cell>
          <table:covered-table-cell table:style-name="ce8"/>
          <table:table-cell table:style-name="ce12" office:value-type="float" office:value="153" calcext:value-type="float">
            <text:p>153</text:p>
          </table:table-cell>
          <table:table-cell table:number-columns-repeated="61"/>
        </table:table-row>
        <table:table-row table:style-name="ro3">
          <table:table-cell table:style-name="ce15" office:value-type="string" calcext:value-type="string" table:number-columns-spanned="3" table:number-rows-spanned="1">
            <text:p>備註：依提出申請時之學校進行統計。</text:p>
          </table:table-cell>
          <table:covered-table-cell table:number-columns-repeated="2" table:style-name="ce15"/>
          <table:table-cell table:number-columns-repeated="61"/>
        </table:table-row>
        <table:table-row table:style-name="ro3" table:number-rows-repeated="1048502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5">0000/00/00</text:date>, <text:time style:data-style-name="N2" text:time-value="17:59:16.28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張詩欣</meta:initial-creator>
    <meta:creation-date>2024-01-09T03:20:36</meta:creation-date>
    <dc:date>2024-02-05T18:00:07.285000000</dc:date>
    <meta:generator>MODA_ODF_Application_Tools/3.5.5.5.1$Windows_X86_64 LibreOffice_project/2400664dc58dcb0ebf6fa60ed771977be6c7395f</meta:generator>
    <meta:editing-duration>PT1M21S</meta:editing-duration>
    <meta:editing-cycles>2</meta:editing-cycles>
    <meta:document-statistic meta:table-count="1" meta:cell-count="214" meta:object-count="0"/>
    <meta:user-defined meta:name="AppVersion">16.0300</meta:user-defined>
  </office:meta>
</office:document-meta>
</file>