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4.6638in" style:use-optimal-column-width="false"/>
    </style:style>
    <style:style style:name="TableColumn11" style:family="table-column">
      <style:table-column-properties style:column-width="1.1743in" style:use-optimal-column-width="false"/>
    </style:style>
    <style:style style:name="Table7" style:family="table">
      <style:table-properties style:width="7.1451in" fo:margin-left="0in" table:align="center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" style:family="table-row">
      <style:table-row-properties style:min-row-height="1.865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2.298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list-style-name="WW8Num9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9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list-style-name="WW8Num9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1.070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5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6" style:parent-style-name="Standard" style:family="paragraph">
      <style:paragraph-properties fo:break-before="page"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0" style:parent-style-name="預設段落字型" style:family="text">
      <style:text-properties style:font-name-asian="Calibri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97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99" style:family="table-column">
      <style:table-column-properties style:column-width="0.8715in" style:use-optimal-column-width="false"/>
    </style:style>
    <style:style style:name="TableColumn100" style:family="table-column">
      <style:table-column-properties style:column-width="1.2201in" style:use-optimal-column-width="false"/>
    </style:style>
    <style:style style:name="TableColumn101" style:family="table-column">
      <style:table-column-properties style:column-width="1.0458in" style:use-optimal-column-width="false"/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0.8715in" style:use-optimal-column-width="false"/>
    </style:style>
    <style:style style:name="TableColumn104" style:family="table-column">
      <style:table-column-properties style:column-width="0.1743in" style:use-optimal-column-width="false"/>
    </style:style>
    <style:style style:name="TableColumn105" style:family="table-column">
      <style:table-column-properties style:column-width="2.6354in" style:use-optimal-column-width="false"/>
    </style:style>
    <style:style style:name="Table98" style:family="table">
      <style:table-properties style:width="6.993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109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409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115" style:parent-style-name="Standard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119" style:family="table-row">
      <style:table-row-properties style:min-row-height="0.6097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595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619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38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84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84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1.123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84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85" style:family="table-row">
      <style:table-row-properties style:min-row-height="0.377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6548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9208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211" style:family="table-column">
      <style:table-column-properties style:column-width="1.425in" style:use-optimal-column-width="false"/>
    </style:style>
    <style:style style:name="TableColumn212" style:family="table-column">
      <style:table-column-properties style:column-width="1.0395in" style:use-optimal-column-width="false"/>
    </style:style>
    <style:style style:name="TableColumn213" style:family="table-column">
      <style:table-column-properties style:column-width="0.9888in" style:use-optimal-column-width="false"/>
    </style:style>
    <style:style style:name="TableColumn214" style:family="table-column">
      <style:table-column-properties style:column-width="0.9798in" style:use-optimal-column-width="false"/>
    </style:style>
    <style:style style:name="TableColumn215" style:family="table-column">
      <style:table-column-properties style:column-width="1.6555in" style:use-optimal-column-width="false"/>
    </style:style>
    <style:style style:name="Table210" style:family="table">
      <style:table-properties style:width="6.0888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6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8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70" style:family="table-column">
      <style:table-column-properties style:column-width="0.5902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0.9916in" style:use-optimal-column-width="false"/>
    </style:style>
    <style:style style:name="Table269" style:family="table">
      <style:table-properties style:width="5.9131in" fo:margin-left="-0.0784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4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5" style:parent-style-name="Standard" style:family="paragraph">
      <style:paragraph-properties fo:break-before="page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1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2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2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2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3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7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1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0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1" style:parent-style-name="Standard" style:family="paragraph">
      <style:paragraph-properties fo:margin-left="0.3937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8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8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85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6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7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8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9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1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92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9847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2833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493" style:family="table">
      <style:table-properties style:width="6.0076in" fo:margin-left="0.2923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3881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Standard" style:list-style-name="WW8Num2" style:family="paragraph"/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57" style:family="table-column">
      <style:table-column-properties style:column-width="0.9604in" style:use-optimal-column-width="false"/>
    </style:style>
    <style:style style:name="TableColumn558" style:family="table-column">
      <style:table-column-properties style:column-width="1.0833in" style:use-optimal-column-width="false"/>
    </style:style>
    <style:style style:name="TableColumn559" style:family="table-column">
      <style:table-column-properties style:column-width="0.9791in" style:use-optimal-column-width="false"/>
    </style:style>
    <style:style style:name="TableColumn560" style:family="table-column">
      <style:table-column-properties style:column-width="0.9895in" style:use-optimal-column-width="false"/>
    </style:style>
    <style:style style:name="TableColumn561" style:family="table-column">
      <style:table-column-properties style:column-width="0.9847in" style:use-optimal-column-width="false"/>
    </style:style>
    <style:style style:name="TableColumn562" style:family="table-column">
      <style:table-column-properties style:column-width="0.893in" style:use-optimal-column-width="false"/>
    </style:style>
    <style:style style:name="Table556" style:family="table">
      <style:table-properties style:width="5.8902in" fo:margin-left="0.3152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9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0" style:parent-style-name="Standard" style:list-style-name="WW8Num6" style:family="paragraph"/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60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5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6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08" style:family="table-column">
      <style:table-column-properties style:column-width="1.3465in" style:use-optimal-column-width="false"/>
    </style:style>
    <style:style style:name="TableColumn609" style:family="table-column">
      <style:table-column-properties style:column-width="2.9513in" style:use-optimal-column-width="false"/>
    </style:style>
    <style:style style:name="TableColumn610" style:family="table-column">
      <style:table-column-properties style:column-width="0.5493in" style:use-optimal-column-width="false"/>
    </style:style>
    <style:style style:name="TableColumn611" style:family="table-column">
      <style:table-column-properties style:column-width="0.5902in" style:use-optimal-column-width="false"/>
    </style:style>
    <style:style style:name="TableColumn612" style:family="table-column">
      <style:table-column-properties style:column-width="0.893in" style:use-optimal-column-width="false"/>
    </style:style>
    <style:style style:name="Table607" style:family="table">
      <style:table-properties style:width="6.3305in" fo:margin-left="-0.0784in" table:align="left"/>
    </style:style>
    <style:style style:name="TableRow613" style:family="table-row">
      <style:table-row-properties style:min-row-height="0.5888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24" style:family="table-row">
      <style:table-row-properties style:min-row-height="0.5951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35" style:family="table-row">
      <style:table-row-properties style:min-row-height="0.625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2" style:family="table-row">
      <style:table-row-properties style:min-row-height="0.7006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51" style:family="table-row">
      <style:table-row-properties style:min-row-height="0.7819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58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fo:widows="2" fo:orphans="2" style:snap-to-layout-grid="false" fo:line-height="150%"/>
    </style:style>
    <style:style style:name="T6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64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widows="2" fo:orphans="2" fo:text-indent="0.3333in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68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1" style:parent-style-name="Standard" style:family="paragraph">
      <style:paragraph-properties fo:widows="2" fo:orphans="2" fo:text-indent="0.5in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6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4" style:parent-style-name="Standard" style:family="paragraph">
      <style:paragraph-properties fo:widows="2" fo:orphans="2" fo:text-indent="0.6666in"/>
    </style:style>
    <style:style style:name="T6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T68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8" style:parent-style-name="Standard" style:family="paragraph">
      <style:paragraph-properties fo:widows="2" fo:orphans="2" fo:text-indent="0.7868in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92" style:parent-style-name="Standard" style:family="paragraph">
      <style:paragraph-properties fo:widows="2" fo:orphans="2" fo:text-indent="0.9166in"/>
    </style:style>
    <style:style style:name="T6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/>
    </style:style>
    <style:style style:name="P695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96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99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6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7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4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5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717" style:family="table-column">
      <style:table-column-properties style:column-width="0.5347in" style:use-optimal-column-width="false"/>
    </style:style>
    <style:style style:name="TableColumn718" style:family="table-column">
      <style:table-column-properties style:column-width="0.5909in" style:use-optimal-column-width="false"/>
    </style:style>
    <style:style style:name="TableColumn719" style:family="table-column">
      <style:table-column-properties style:column-width="0.5902in" style:use-optimal-column-width="false"/>
    </style:style>
    <style:style style:name="TableColumn720" style:family="table-column">
      <style:table-column-properties style:column-width="2.9993in" style:use-optimal-column-width="false"/>
    </style:style>
    <style:style style:name="TableColumn721" style:family="table-column">
      <style:table-column-properties style:column-width="0.275in" style:use-optimal-column-width="false"/>
    </style:style>
    <style:style style:name="TableColumn722" style:family="table-column">
      <style:table-column-properties style:column-width="0.275in" style:use-optimal-column-width="false"/>
    </style:style>
    <style:style style:name="TableColumn723" style:family="table-column">
      <style:table-column-properties style:column-width="0.275in" style:use-optimal-column-width="false"/>
    </style:style>
    <style:style style:name="TableColumn724" style:family="table-column">
      <style:table-column-properties style:column-width="0.275in" style:use-optimal-column-width="false"/>
    </style:style>
    <style:style style:name="TableColumn725" style:family="table-column">
      <style:table-column-properties style:column-width="0.275in" style:use-optimal-column-width="false"/>
    </style:style>
    <style:style style:name="TableColumn726" style:family="table-column">
      <style:table-column-properties style:column-width="0.277in" style:use-optimal-column-width="false"/>
    </style:style>
    <style:style style:name="TableColumn727" style:family="table-column">
      <style:table-column-properties style:column-width="0.2979in" style:use-optimal-column-width="false"/>
    </style:style>
    <style:style style:name="Table716" style:family="table">
      <style:table-properties style:width="6.6652in" fo:margin-left="0in" table:align="center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34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35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3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4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9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800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80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7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38" style:parent-style-name="Standard" style:family="paragraph">
      <style:paragraph-properties style:text-autospace="none"/>
    </style:style>
    <style:style style:name="T113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9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客家課程計畫經費編列基準</text:span><text:span text:style-name="T4">-</text:span><text:span text:style-name="T5">補助項目、標準與額度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補助標準(單位：新臺幣)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鐘點費</text:p>
          </table:table-cell>
          <table:table-cell table:style-name="TableCell26">
            <text:p text:style-name="P27"><text:span text:style-name="T28">1.</text:span><text:span text:style-name="T29">各公立大專校院兼任教師者，其鐘點費支給基準，依「公立大專院校兼任教師鐘點費支給基準表」。</text:span></text:p>
            <text:p text:style-name="P30">2.非各公立大專校院兼任教師之外聘講師，每節鐘點費至多2,000元整。</text:p>
          </table:table-cell>
          <table:table-cell table:style-name="TableCell31">
            <text:p text:style-name="P32">本項經費不得重複支給，外聘講師經費補助以不超過整體課程總時數之1/2為原則。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課程規劃及執行費</text:p>
          </table:table-cell>
          <table:table-cell table:style-name="TableCell38">
            <text:list text:style-name="WW8Num9" text:continue-numbering="true">
              <text:list-item>
                <text:p text:style-name="P39"><text:span text:style-name="T40">規劃辦理課程內容或執行課程時所需之相關經費</text:span><text:span text:style-name="T41">（如講師鐘點費之二代健保費、外聘講師之交通費、學生工讀金、資料印刷費、資料蒐集費、資料處理費、校外參訪租車費、課程材料費及文具紙張等耗材費用</text:span><text:span text:style-name="T42">，</text:span><text:span text:style-name="T43">但不補助非消耗品及設備）</text:span><text:span text:style-name="T44">。</text:span></text:p>
              </text:list-item>
              <text:list-item>
                <text:p text:style-name="P45"><text:span text:style-name="T46">為鼓勵教師客語授課，每週客語授課達課程時數二分之一以上之教師</text:span><text:span text:style-name="T47">(</text:span><text:span text:style-name="T48">含外聘講師</text:span><text:span text:style-name="T49">)</text:span><text:span text:style-name="T50">，得按第一項鐘點費補助標準，另請領客語授課課程規劃費，計算方式為鐘點費之</text:span><text:span text:style-name="T51">50%</text:span><text:span text:style-name="T52">為上限，本費用優先補助。</text:span></text:p>
              </text:list-item>
              <text:list-item>
                <text:p text:style-name="P53"><text:span text:style-name="T54">補助經費原則以計畫所列之課程修課人數核列</text:span><text:span text:style-name="T55">(</text:span><text:span text:style-name="T56">以客語授課課程每人至多</text:span><text:span text:style-name="T57">800</text:span><text:span text:style-name="T58">元，非以客語授課課程每人至多</text:span><text:span text:style-name="T59">600</text:span><text:span text:style-name="T60">元</text:span><text:span text:style-name="T61">)</text:span><text:span text:style-name="T62">，並以結案報告實際修課人數占計畫所列課程修課人數之比例</text:span><text:span text:style-name="T63">(</text:span><text:span text:style-name="T64">加退選後</text:span><text:span text:style-name="T65">)</text:span><text:span text:style-name="T66">結算，但以原核定金額為上限覈實核銷</text:span><text:span text:style-name="T67">。</text:span></text:p>
              </text:list-item>
            </text:list>
          </table:table-cell>
          <table:table-cell table:style-name="TableCell68">
            <text:p text:style-name="P69"><text:span text:style-name="T70">結案時依經費支出明細表於額度內覈實支付，</text:span><text:span text:style-name="T71">不補助非消耗品</text:span><text:span text:style-name="T72">如隨身碟、硬碟、記憶卡、簡報筆、雷射筆、麥克風</text:span><text:span text:style-name="T73">…</text:span><text:span text:style-name="T74">等。</text:span></text:p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課程兼任助理費</text:p>
          </table:table-cell>
          <table:table-cell table:style-name="TableCell80">
            <text:p text:style-name="P81">每課程原則一名，並以大學生為優先，得依各校通識類課程之基準編列。</text:p>
          </table:table-cell>
          <table:table-cell table:style-name="TableCell82">
            <text:p text:style-name="P83">請於申請時併附校內規定。</text:p>
          </table:table-cell>
        </table:table-row>
      </table:table>
      <text:p text:style-name="P84"/>
      <text:p text:style-name="P85"/>
      <text:soft-page-break/>
      <text:p text:style-name="P86"><text:span text:style-name="T87"><text:s/>(</text:span><text:span text:style-name="T88">學校</text:span><text:span text:style-name="T89">)</text:span><text:span text:style-name="T90"><text:s/></text:span><text:span text:style-name="T91">○○○</text:span><text:span text:style-name="T92">學年度第</text:span><text:span text:style-name="T93">○</text:span><text:span text:style-name="T94">學期申請客家委員會補助</text:span></text:p>
      <text:p text:style-name="P95">開設客家課程計畫</text:p>
      <text:p text:style-name="P96">申請表格</text:p>
      <text:p text:style-name="P97">一、基本資料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(學校)開設客家課程計畫</text:p>
            <text:p text:style-name="P109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名稱</text:p>
          </table:table-cell>
          <table:table-cell table:style-name="TableCell113" table:number-columns-spanned="6">
            <text:p text:style-name="P114"/>
            <text:p text:style-name="P115"><text:span text:style-name="T116">(</text:span><text:span text:style-name="T117">以客語授課之比率達二分之一以上者，請以括號備註為「客語授課課程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</text:p>
            <text:p text:style-name="P122">學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代表人</text:p>
            <text:p text:style-name="P127">職稱姓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是否設置校務基金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金融機構</text:p>
            <text:p text:style-name="P137">名稱帳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聯絡人</text:p>
            <text:p text:style-name="P143">職稱姓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電話</text:p>
            <text:p text:style-name="P148">傳真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地址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修課人數</text:p>
          </table:table-cell>
          <table:table-cell table:style-name="TableCell159" table:number-columns-spanned="6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實施期程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施地點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計畫內容</text:p>
          </table:table-cell>
          <table:table-cell table:style-name="TableCell174" table:number-columns-spanned="6">
            <text:p text:style-name="P175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總預算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自籌經費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申請本會</text:p>
            <text:p text:style-name="P188">補助經費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申請其他機關</text:p>
            <text:p text:style-name="P193">補助金額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檢附其他證明文件</text:p>
          </table:table-cell>
          <table:table-cell table:style-name="TableCell199" table:number-columns-spanned="6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申請學校戳記</text:p>
          </table:table-cell>
          <table:covered-table-cell/>
          <table:table-cell table:style-name="TableCell206" table:number-columns-spanned="5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9">二、經費需求明細表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　　目</text:p>
          </table:table-cell>
          <table:table-cell table:style-name="TableCell219">
            <text:p text:style-name="P220">單　　價</text:p>
          </table:table-cell>
          <table:table-cell table:style-name="TableCell221">
            <text:p text:style-name="P222">數　　量</text:p>
          </table:table-cell>
          <table:table-cell table:style-name="TableCell223">
            <text:p text:style-name="P224">總　　價</text:p>
          </table:table-cell>
          <table:table-cell table:style-name="TableCell225">
            <text:p text:style-name="P226">計算方式及說明</text:p>
          </table:table-cell>
        </table:table-row>
        <table:table-row table:style-name="TableRow227">
          <table:table-cell table:style-name="TableCell228">
            <text:p text:style-name="P229">鐘點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課程規劃</text:p>
            <text:p text:style-name="P241">及執行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兼任助理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總<text:s text:c="4"/>計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（本格式得視計畫需要調整之）</text:p>
      <text:p text:style-name="P267">三、計畫內容</text:p>
      <text:p text:style-name="P268">(包含課程內容、教學規劃、師資、預期效益等)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週次</text:p>
          </table:table-cell>
          <table:table-cell table:style-name="TableCell279">
            <text:p text:style-name="P280">授課日期</text:p>
          </table:table-cell>
          <table:table-cell table:style-name="TableCell281">
            <text:p text:style-name="P282">授課時數</text:p>
          </table:table-cell>
          <table:table-cell table:style-name="TableCell283">
            <text:p text:style-name="P284">課程主題</text:p>
          </table:table-cell>
          <table:table-cell table:style-name="TableCell285">
            <text:p text:style-name="P286">授課老師</text:p>
          </table:table-cell>
          <table:table-cell table:style-name="TableCell287">
            <text:p text:style-name="P288"><text:span text:style-name="T289">客語授課</text:span><text:span text:style-name="T290">比率是否達二分之一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是/否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四、近三年執行相關課程之成果</text:p>
      <text:p text:style-name="P384">(採表列式，應包含課程名稱、修課人數等資訊)</text:p>
      <text:p text:style-name="P385"/>
      <text:p text:style-name="P386"><text:span text:style-name="T387">（校</text:span><text:span text:style-name="T388"><text:s text:c="15"/></text:span><text:span text:style-name="T389">名）</text:span></text:p>
      <text:p text:style-name="P390">辦理客家委員會</text:p>
      <text:p text:style-name="P391"/>
      <text:p text:style-name="P392"/>
      <text:p text:style-name="P393"><text:span text:style-name="T394">○○○</text:span><text:span text:style-name="T395">學年度第</text:span><text:span text:style-name="T396">○</text:span><text:span text:style-name="T397">學期開設客家課程計畫</text:span></text:p>
      <text:p text:style-name="P398">課程執行情形成果報告</text:p>
      <text:p text:style-name="P399"/>
      <text:p text:style-name="P400"/>
      <text:p text:style-name="P401"/>
      <text:p text:style-name="P402">（封面格式範例）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執行日期：○年○月○日至○年○月○日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目錄</text:p>
      <text:list text:style-name="WW8Num1">
        <text:list-item text:start-value="1">
          <text:p text:style-name="P433"><text:span text:style-name="T434">依據</text:span><text:span text:style-name="T435">…………………………………………………………</text:span><text:span text:style-name="T436">頁碼</text:span></text:p>
        </text:list-item>
        <text:list-item>
          <text:p text:style-name="P437"><text:span text:style-name="T438">計畫名稱與內容</text:span><text:span text:style-name="T439">……………………………………………</text:span><text:span text:style-name="T440">頁碼</text:span></text:p>
        </text:list-item>
        <text:list-item>
          <text:p text:style-name="P441"><text:span text:style-name="T442">實施內容</text:span><text:span text:style-name="T443">……………………………………………………</text:span><text:span text:style-name="T444">頁碼</text:span></text:p>
        </text:list-item>
        <text:list-item>
          <text:p text:style-name="P445"><text:span text:style-name="T446">成果與效益</text:span><text:span text:style-name="T447">…………………………………………………</text:span><text:span text:style-name="T448">頁碼</text:span></text:p>
        </text:list-item>
        <text:list-item>
          <text:p text:style-name="P449"><text:span text:style-name="T450">建議</text:span><text:span text:style-name="T451">…………………………………………………………</text:span><text:span text:style-name="T452">頁碼</text:span></text:p>
        </text:list-item>
      </text:list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list text:style-name="WW8Num7">
        <text:list-item text:start-value="1">
          <text:p text:style-name="P480">依據</text:p>
        </text:list-item>
      </text:list>
      <text:p text:style-name="P481"><text:span text:style-name="T482">(</text:span><text:span text:style-name="T483">本會核定補助公文函號</text:span><text:span text:style-name="T484">)</text:span></text:p>
      <text:list text:style-name="WW8Num7" text:continue-numbering="true">
        <text:list-item>
          <text:p text:style-name="P485">計畫名稱與內容</text:p>
        </text:list-item>
      </text:list>
      <text:list text:style-name="WW8Num5">
        <text:list-item text:start-value="1">
          <text:p text:style-name="P486">課程名稱：</text:p>
        </text:list-item>
        <text:list-item>
          <text:p text:style-name="P487">辦理學校</text:p>
        </text:list-item>
      </text:list>
      <text:list text:style-name="WW8Num4">
        <text:list-item text:start-value="1">
          <text:p text:style-name="P488">執行學校</text:p>
        </text:list-item>
        <text:list-item>
          <text:p text:style-name="P489">課程老師</text:p>
        </text:list-item>
      </text:list>
      <text:p text:style-name="P490"/>
      <text:list text:style-name="WW8Num7" text:continue-numbering="true">
        <text:list-item>
          <text:p text:style-name="P491">實施內容</text:p>
        </text:list-item>
      </text:list>
      <text:list text:style-name="WW8Num2">
        <text:list-item text:start-value="1">
          <text:p text:style-name="P492">課程總表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週次</text:p>
          </table:table-cell>
          <table:table-cell table:style-name="TableCell503">
            <text:p text:style-name="P504">授課日期</text:p>
          </table:table-cell>
          <table:table-cell table:style-name="TableCell505">
            <text:p text:style-name="P506"><text:span text:style-name="T507">授課總時數</text:span></text:p>
          </table:table-cell>
          <table:table-cell table:style-name="TableCell508">
            <text:p text:style-name="P509">課程主題</text:p>
          </table:table-cell>
          <table:table-cell table:style-name="TableCell510">
            <text:p text:style-name="P511">授課老師</text:p>
          </table:table-cell>
          <table:table-cell table:style-name="TableCell512">
            <text:p text:style-name="P513"><text:span text:style-name="T514">客語授課時數及比率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Standard"><text:span text:style-name="T527">時數：</text:span><text:span text:style-name="T528"><text:s text:c="3"/></text:span><text:span text:style-name="T529">時</text:span></text:p>
            <text:p text:style-name="Standard"><text:span text:style-name="T530">比率：</text:span><text:span text:style-name="T531"><text:s text:c="3"/></text:span><text:span text:style-name="T532">%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Standard"><text:span text:style-name="T545">時數：</text:span><text:span text:style-name="T546"><text:s text:c="3"/></text:span><text:span text:style-name="T547">時</text:span></text:p>
            <text:p text:style-name="P548"><text:span text:style-name="T549">比率：</text:span><text:span text:style-name="T550"><text:s text:c="3"/></text:span><text:span text:style-name="T551">%</text:span></text:p>
          </table:table-cell>
        </table:table-row>
      </table:table>
      <text:list text:style-name="WW8Num2" text:continue-numbering="true">
        <text:list-item>
          <text:p text:style-name="P552"><text:span text:style-name="T553">每</text:span><text:span text:style-name="T554">週</text:span><text:span text:style-name="T555">課程紀錄表</text:span></text:p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課程主題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到課情形</text:p>
          </table:table-cell>
          <table:table-cell table:style-name="TableCell570" table:number-columns-spanned="2">
            <text:p text:style-name="Standard"><text:span text:style-name="T571">學生出席率</text:span><text:span text:style-name="T572">__%</text:span></text:p>
          </table:table-cell>
          <table:covered-table-cell/>
        </table:table-row>
        <table:table-row table:style-name="TableRow573">
          <table:table-cell table:style-name="TableCell574">
            <text:p text:style-name="P575">授課日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授課地點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授課老師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6">
            <text:p text:style-name="P588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Standard"><text:span text:style-name="T591">(</text:span><text:span text:style-name="T592">100</text:span><text:span text:style-name="T593">字之簡述或以條列方式呈現，並得佐以照片或圖片</text:span><text:span text:style-name="T594">)</text:span></text:p>
            <text:p text:style-name="P595"/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99">成果（含學生人數及出席率）與效益</text:p>
        </text:list-item>
      </text:list>
      <text:list text:style-name="WW8Num6">
        <text:list-item text:start-value="1">
          <text:p text:style-name="P600"><text:span text:style-name="T601">修課學生人數：</text:span><text:span text:style-name="T602">(</text:span><text:span text:style-name="T603">請區分為一般學生數及客家學生數</text:span><text:span text:style-name="T604">)</text:span></text:p>
        </text:list-item>
        <text:list-item>
          <text:p text:style-name="P605">績效自評表</text:p>
        </text:list-item>
      </text:list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考核項目</text:p>
          </table:table-cell>
          <table:table-cell table:style-name="TableCell616">
            <text:p text:style-name="P617">考核指標</text:p>
          </table:table-cell>
          <table:table-cell table:style-name="TableCell618">
            <text:p text:style-name="P619">配分</text:p>
          </table:table-cell>
          <table:table-cell table:style-name="TableCell620">
            <text:p text:style-name="P621">自評得分</text:p>
          </table:table-cell>
          <table:table-cell table:style-name="TableCell622">
            <text:p text:style-name="P623">總分</text:p>
          </table:table-cell>
        </table:table-row>
        <table:table-row table:style-name="TableRow624">
          <table:table-cell table:style-name="TableCell625" table:number-rows-spanned="2">
            <text:p text:style-name="P626">學習成效</text:p>
          </table:table-cell>
          <table:table-cell table:style-name="TableCell627">
            <text:p text:style-name="P628">學生整體出勤率達90%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/>
          </table:table-cell>
          <table:table-cell table:style-name="TableCell633" table:number-rows-spanned="4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>學生學習成效相關數據：（例鼓勵報考客語能力認證、課程學習回饋、課程滿意度調查等）</text:p>
          </table:table-cell>
          <table:table-cell table:style-name="TableCell638">
            <text:p text:style-name="P639">30</text:p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table-cell table:style-name="TableCell643" table:number-rows-spanned="2">
            <text:p text:style-name="P644">行政執行效能</text:p>
          </table:table-cell>
          <table:table-cell table:style-name="TableCell645">
            <text:p text:style-name="P646">按時提交核銷成果資料。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/>
          </table:table-cell>
          <table:covered-table-cell>
            <text:p text:style-name="內文"/>
          </table:covered-table-cell>
        </table:table-row>
        <table:table-row table:style-name="TableRow651">
          <table:covered-table-cell>
            <text:p text:style-name="內文"/>
          </table:covered-table-cell>
          <table:table-cell table:style-name="TableCell652">
            <text:p text:style-name="P653">受補助單位是否依核定項目據以執行課程內容及經費動支。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58">建議</text:p>
        </text:list-item>
      </text:list>
      <text:p text:style-name="P659"/>
      <text:p text:style-name="P660"/>
      <text:p text:style-name="P661"><text:span text:style-name="T662">※</text:span><text:span text:style-name="T663">成果報告撰稿體例：</text:span></text:p>
      <text:p text:style-name="P664"><text:span text:style-name="T665">一、成果報告字數請以電腦（</text:span><text:span text:style-name="T666">Word</text:span><text:span text:style-name="T667">文字檔）打字，中文一律使用</text:span><text:span text:style-name="T668">標楷體</text:span><text:span text:style-name="T669">14</text:span><text:span text:style-name="T670">號字</text:span><text:span text:style-name="T671">，英文請用</text:span><text:span text:style-name="T672">Times New Roman</text:span><text:span text:style-name="T673">，由左至右横排，靠左對齊，請標明頁碼。</text:span></text:p>
      <text:p text:style-name="P674"><text:span text:style-name="T675">二、</text:span><text:span text:style-name="T676">章節標題碼</text:span><text:span text:style-name="T677">請依序標示如下：</text:span></text:p>
      <text:p text:style-name="P678"><text:span text:style-name="T679">壹、</text:span><text:span text:style-name="T680">……</text:span></text:p>
      <text:p text:style-name="P681"><text:span text:style-name="T682">一、</text:span><text:span text:style-name="T683"><text:s/>……</text:span></text:p>
      <text:p text:style-name="P684"><text:span text:style-name="T685">(</text:span><text:span text:style-name="T686">一</text:span><text:span text:style-name="T687">) ……</text:span></text:p>
      <text:p text:style-name="P688"><text:span text:style-name="T689">1</text:span><text:span text:style-name="T690">．</text:span><text:span text:style-name="T691">……</text:span></text:p>
      <text:p text:style-name="P692"><text:span text:style-name="T693">(</text:span><text:span text:style-name="T694">1) ……</text:span></text:p>
      <text:p text:style-name="P695">A ……</text:p>
      <text:soft-page-break/>
      <text:p text:style-name="P696"><text:span text:style-name="T697">客家委員會</text:span><text:span text:style-name="T698">○○○</text:span><text:span text:style-name="T699">學年度開設客家課程計畫</text:span></text:p>
      <text:p text:style-name="P700"><text:span text:style-name="T701">課程經費支出明細表</text:span><text:span text:style-name="T702">(</text:span><text:span text:style-name="T703">格式範例</text:span><text:span text:style-name="T704">)</text:span></text:p>
      <text:p text:style-name="P705">機構名稱：○○大學</text:p>
      <text:p text:style-name="P706">課程名稱：「○○○」</text:p>
      <text:p text:style-name="P707"><text:span text:style-name="T708">學年度：</text:span><text:span text:style-name="T709">○○○</text:span><text:span text:style-name="T710">學年</text:span><text:span text:style-name="T711">(</text:span><text:span text:style-name="T712">第</text:span><text:span text:style-name="T713">○</text:span><text:span text:style-name="T714">學期</text:span><text:span text:style-name="T715">)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3">
            <text:p text:style-name="P730">支出日期</text:p>
          </table:table-cell>
          <table:covered-table-cell/>
          <table:covered-table-cell/>
          <table:table-cell table:style-name="TableCell731" table:number-rows-spanned="2">
            <text:p text:style-name="P732"><text:span text:style-name="T733">摘</text:span><text:span text:style-name="T734"><text:s text:c="5"/></text:span><text:span text:style-name="T735">要</text:span></text:p>
          </table:table-cell>
          <table:table-cell table:style-name="TableCell736" table:number-columns-spanned="7">
            <text:p text:style-name="P737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年</text:p>
          </table:table-cell>
          <table:table-cell table:style-name="TableCell741">
            <text:p text:style-name="P742">月</text:p>
          </table:table-cell>
          <table:table-cell table:style-name="TableCell743">
            <text:p text:style-name="P744">日</text:p>
          </table:table-cell>
          <table:covered-table-cell>
            <text:p text:style-name="內文"/>
          </table:covered-table-cell>
          <table:table-cell table:style-name="TableCell745">
            <text:p text:style-name="P746">百萬</text:p>
          </table:table-cell>
          <table:table-cell table:style-name="TableCell747">
            <text:p text:style-name="P748">十萬</text:p>
          </table:table-cell>
          <table:table-cell table:style-name="TableCell749">
            <text:p text:style-name="P750">萬</text:p>
          </table:table-cell>
          <table:table-cell table:style-name="TableCell751">
            <text:p text:style-name="P752">千</text:p>
          </table:table-cell>
          <table:table-cell table:style-name="TableCell753">
            <text:p text:style-name="P754">百</text:p>
          </table:table-cell>
          <table:table-cell table:style-name="TableCell755">
            <text:p text:style-name="P756">十</text:p>
          </table:table-cell>
          <table:table-cell table:style-name="TableCell757">
            <text:p text:style-name="P758">元</text:p>
          </table:table-cell>
        </table:table-row>
        <table:table-row table:style-name="TableRow759">
          <table:table-cell table:style-name="TableCell760" table:number-columns-spanned="11">
            <text:p text:style-name="P761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講座鐘點費</text:span><text:span text:style-name="T772">-</text:span><text:span text:style-name="T773">○○○</text:span><text:span text:style-name="T774">教授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講座鐘點費</text:span><text:span text:style-name="T799">-</text:span><text:span text:style-name="T800">○○○</text:span><text:span text:style-name="T801">教授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………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11">
            <text:p text:style-name="P864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○○○教授鐘點費二代健保補充保費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講義資料印製費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外聘講師○○○教授交通費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校外參訪租車費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資料蒐集費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學生工讀金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………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11">
            <text:p text:style-name="P1051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○月兼任助理費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………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4">
            <text:p text:style-name="P1123">補助款合計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<text:span text:style-name="T1139">承辦人</text:span><text:span text:style-name="T1140"><text:s text:c="13"/></text:span><text:span text:style-name="T1141">承辦單位主管</text:span><text:span text:style-name="T1142"><text:s text:c="16"/></text:span><text:span text:style-name="T1143">主（會）計單位</text:span>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妍馨-駐點</meta:initial-creator>
    <dc:creator>陳妍愷-駐點</dc:creator>
    <meta:creation-date>2024-04-08T08:07:00Z</meta:creation-date>
    <dc:date>2024-04-08T08:07:00Z</dc:date>
    <meta:print-date>2023-03-15T16:54:00Z</meta:print-date>
    <meta:template xlink:href="Normal" xlink:type="simple"/>
    <meta:editing-cycles>2</meta:editing-cycles>
    <meta:editing-duration>PT120S</meta:editing-duration>
    <meta:document-statistic meta:page-count="8" meta:paragraph-count="4" meta:word-count="373" meta:character-count="2498" meta:row-count="17" meta:non-whitespace-character-count="2129"/>
  </office:meta>
</office:document-meta>
</file>