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763in"/>
    </style:style>
    <style:style style:name="TableColumn8" style:family="table-column">
      <style:table-column-properties style:column-width="0.9583in"/>
    </style:style>
    <style:style style:name="TableColumn9" style:family="table-column">
      <style:table-column-properties style:column-width="3.7583in"/>
    </style:style>
    <style:style style:name="Table6" style:family="table">
      <style:table-properties style:width="6.093in" fo:margin-left="0in" table:align="center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150%"/>
    </style:style>
    <style:style style:name="P13" style:parent-style-name="內文" style:family="paragraph">
      <style:paragraph-properties style:snap-to-layout-grid="false"/>
      <style:text-properties fo:font-size="8pt" style:font-size-asian="8pt"/>
    </style:style>
    <style:style style:name="P14" style:parent-style-name="內文" style:family="paragraph">
      <style:paragraph-properties style:snap-to-layout-grid="false"/>
      <style:text-properties fo:font-size="8pt" style:font-size-asian="8pt"/>
    </style:style>
    <style:style style:name="P15" style:parent-style-name="內文" style:family="paragraph">
      <style:paragraph-properties style:snap-to-layout-grid="false"/>
      <style:text-properties fo:font-size="8pt" style:font-size-asian="8pt"/>
    </style:style>
    <style:style style:name="P16" style:parent-style-name="內文" style:family="paragraph">
      <style:paragraph-properties style:snap-to-layout-grid="false"/>
      <style:text-properties fo:font-size="8pt" style:font-size-asian="8pt"/>
    </style:style>
    <style:style style:name="P17" style:parent-style-name="內文" style:family="paragraph">
      <style:paragraph-properties style:snap-to-layout-grid="false"/>
      <style:text-properties fo:font-size="8pt" style:font-size-asian="8pt"/>
    </style:style>
    <style:style style:name="P18" style:parent-style-name="內文" style:family="paragraph">
      <style:paragraph-properties style:snap-to-layout-grid="false"/>
      <style:text-properties fo:font-size="8pt" style:font-size-asian="8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2208in" fo:keep-together="always"/>
    </style:style>
    <style:style style:name="TableCell2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8583in" fo:keep-together="always"/>
    </style:style>
    <style:style style:name="TableCell2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text-properties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35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36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37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38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39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TableRow40" style:family="table-row">
      <style:table-row-properties style:min-row-height="3.1236in" fo:keep-together="always"/>
    </style:style>
    <style:style style:name="P41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42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text-properties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Default" style:list-style-name="LFO1" style:family="paragraph">
      <style:paragraph-properties fo:line-height="0.3055in"/>
    </style:style>
    <style:style style:name="T46" style:parent-style-name="預設段落字型" style:family="text">
      <style:text-properties style:font-weight-complex="bold" fo:font-size="14pt" style:font-size-asian="14pt" style:font-size-complex="14pt"/>
    </style:style>
    <style:style style:name="P47" style:parent-style-name="Default" style:family="paragraph">
      <style:paragraph-properties fo:line-height="0.3055in" fo:margin-left="0.3333in">
        <style:tab-stops/>
      </style:paragraph-properties>
    </style:style>
    <style:style style:name="T48" style:parent-style-name="預設段落字型" style:family="text">
      <style:text-properties style:font-weight-complex="bold" fo:font-size="14pt" style:font-size-asian="14pt" style:font-size-complex="14pt"/>
    </style:style>
    <style:style style:name="T49" style:parent-style-name="預設段落字型" style:family="text">
      <style:text-properties style:font-weight-complex="bold" fo:font-size="14pt" style:font-size-asian="14pt" style:font-size-complex="14pt"/>
    </style:style>
    <style:style style:name="T50" style:parent-style-name="預設段落字型" style:family="text">
      <style:text-properties style:font-weight-complex="bold" fo:font-size="14pt" style:font-size-asian="14pt" style:font-size-complex="14pt"/>
    </style:style>
    <style:style style:name="T51" style:parent-style-name="預設段落字型" style:family="text">
      <style:text-properties style:font-weight-complex="bold" fo:font-size="14pt" style:font-size-asian="14pt" style:font-size-complex="14pt"/>
    </style:style>
    <style:style style:name="P52" style:parent-style-name="Default" style:family="paragraph">
      <style:paragraph-properties fo:line-height="0.3055in" fo:margin-left="0.3333in">
        <style:tab-stops/>
      </style:paragraph-properties>
      <style:text-properties style:font-weight-complex="bold" fo:font-size="14pt" style:font-size-asian="14pt" style:font-size-complex="14pt"/>
    </style:style>
    <style:style style:name="P53" style:parent-style-name="Default" style:list-style-name="LFO1" style:family="paragraph">
      <style:paragraph-properties fo:line-height="0.3055in" fo:margin-left="0.0784in" fo:text-indent="-0.0784in">
        <style:tab-stops/>
      </style:paragraph-properties>
    </style:style>
    <style:style style:name="T54" style:parent-style-name="預設段落字型" style:family="text">
      <style:text-properties style:font-weight-complex="bold" fo:font-size="14pt" style:font-size-asian="14pt" style:font-size-complex="14pt"/>
    </style:style>
    <style:style style:name="T55" style:parent-style-name="預設段落字型" style:family="text">
      <style:text-properties style:font-weight-complex="bold" fo:font-size="14pt" style:font-size-asian="14pt" style:font-size-complex="14pt"/>
    </style:style>
    <style:style style:name="P56" style:parent-style-name="Default" style:list-style-name="LFO1" style:family="paragraph">
      <style:paragraph-properties fo:line-height="0.3055in"/>
      <style:text-properties fo:font-size="14pt" style:font-size-asian="14pt" style:font-size-complex="14pt"/>
    </style:style>
    <style:style style:name="P57" style:parent-style-name="Default" style:list-style-name="LFO1" style:family="paragraph">
      <style:paragraph-properties fo:line-height="0.3055in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Default" style:list-style-name="LFO1" style:family="paragraph">
      <style:paragraph-properties fo:line-height="0.3055in"/>
      <style:text-properties fo:font-size="14pt" style:font-size-asian="14pt" style:font-size-complex="14pt"/>
    </style:style>
    <style:style style:name="P61" style:parent-style-name="Default" style:list-style-name="LFO1" style:family="paragraph">
      <style:paragraph-properties fo:line-height="0.3055in" fo:margin-left="0.3347in" fo:text-indent="-0.3347in">
        <style:tab-stops/>
      </style:paragraph-properties>
      <style:text-properties fo:font-size="14pt" style:font-size-asian="14pt" style:font-size-complex="14pt"/>
    </style:style>
    <style:style style:name="TableRow62" style:family="table-row">
      <style:table-row-properties style:min-row-height="0.4138in" fo:keep-together="always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活動流程表</text:p>
      <text:p text:style-name="P2">高雄市立空中大學</text:p>
      <text:p text:style-name="P3"><text:span text:style-name="T4">資深廣播人--李至文老師面對錄音麥克風口語表達技巧經驗分享</text:span></text:p>
      <text:p text:style-name="P5">活動流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g draw:z-index="251659264" draw:name="群組 1" draw:id="id8" draw:style-name="a8" text:anchor-type="paragraph"><svg:title/><svg:desc/><draw:connector draw:type="line" svg:x1="0.61319in" svg:y1="0in" svg:x2="1.29792in" svg:y2="0.7875in" draw:id="id0" draw:style-name="a0" draw:name="__TH_L2"><svg:title/><svg:desc/></draw:connector><draw:connector draw:type="line" svg:x1="-0.07153in" svg:y1="0.39411in" svg:x2="1.29792in" svg:y2="0.7875in" draw:id="id1" draw:style-name="a1" draw:name="__TH_L3"><svg:title/><svg:desc/></draw:connector><draw:frame draw:id="id2" draw:style-name="a2" draw:name="__TH_B114" svg:x="0.98403in" svg:y="0.11976in" svg:width="0.13889in" svg:height="0.14516in" style:rel-width="scale" style:rel-height="scale"><draw:text-box><text:p text:style-name="P13">日</text:p></draw:text-box><svg:title/><svg:desc/></draw:frame><draw:frame draw:id="id3" draw:style-name="a3" draw:name="__TH_B125" svg:x="1.10069in" svg:y="0.38903in" svg:width="0.13889in" svg:height="0.14516in" style:rel-width="scale" style:rel-height="scale"><draw:text-box><text:p text:style-name="P14">期</text:p></draw:text-box><svg:title/><svg:desc/></draw:frame><draw:frame draw:id="id4" draw:style-name="a4" draw:name="__TH_B216" svg:x="0.24931in" svg:y="0.14371in" svg:width="0.13889in" svg:height="0.14516in" style:rel-width="scale" style:rel-height="scale"><draw:text-box><text:p text:style-name="P15">課</text:p></draw:text-box><svg:title/><svg:desc/></draw:frame><draw:frame draw:id="id5" draw:style-name="a5" draw:name="__TH_B227" svg:x="0.8in" svg:y="0.46089in" svg:width="0.13889in" svg:height="0.14516in" style:rel-width="scale" style:rel-height="scale"><draw:text-box><text:p text:style-name="P16">程</text:p></draw:text-box><svg:title/><svg:desc/></draw:frame><draw:frame draw:id="id6" draw:style-name="a6" draw:name="__TH_B318" svg:x="0.15625in" svg:y="0.55887in" svg:width="0.13889in" svg:height="0.14516in" style:rel-width="scale" style:rel-height="scale"><draw:text-box><text:p text:style-name="P17">時</text:p></draw:text-box><svg:title/><svg:desc/></draw:frame><draw:frame draw:id="id7" draw:style-name="a7" draw:name="__TH_B329" svg:x="0.63125in" svg:y="0.62419in" svg:width="0.13889in" svg:height="0.14516in" style:rel-width="scale" style:rel-height="scale"><draw:text-box><text:p text:style-name="P18">間</text:p></draw:text-box><svg:title/><svg:desc/></draw:frame></draw:g></text:p>
          </table:table-cell>
          <table:table-cell table:style-name="TableCell19" table:number-columns-spanned="2">
            <text:p text:style-name="P20">108年5月25日(星期六)</text:p>
            <text:p text:style-name="P21">(大面授) <text:s text:c="11"/></text:p>
          </table:table-cell>
          <table:covered-table-cell/>
        </table:table-row>
        <table:table-row table:style-name="TableRow22">
          <table:table-cell table:style-name="TableCell23">
            <text:p text:style-name="P24">12：00-12：05</text:p>
          </table:table-cell>
          <table:table-cell table:style-name="TableCell25" table:number-columns-spanned="2">
            <text:p text:style-name="P26">主持人致詞</text:p>
            <text:p text:style-name="P27">(高雄市立空中大學 <text:s/>校長 <text:s/>劉嘉茹)</text:p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12：05-12：55</text:p>
          </table:table-cell>
          <table:table-cell table:style-name="TableCell31">
            <text:p text:style-name="P32">分享者</text:p>
          </table:table-cell>
          <table:table-cell table:style-name="TableCell33">
            <text:p text:style-name="P34">李至文老師</text:p>
            <text:p text:style-name="P35">學歷：世新廣電、義守大學管研所</text:p>
            <text:p text:style-name="P36">經歷：</text:p>
            <text:p text:style-name="P37">電臺記者、編導（輯）、課長、台長</text:p>
            <text:p text:style-name="P38">新聞局科員</text:p>
            <text:p text:style-name="P39">大學兼任講師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內容</text:p>
          </table:table-cell>
          <table:table-cell table:style-name="TableCell44">
            <text:list text:style-name="LFO1" text:continue-numbering="true">
              <text:list-item>
                <text:p text:style-name="P45"><text:span text:style-name="T46">聲音的物理特性</text:span></text:p>
              </text:list-item>
            </text:list>
            <text:p text:style-name="P47"><text:span text:style-name="T48">音調</text:span><text:span text:style-name="T49">(Pitch or Tone)</text:span><text:span text:style-name="T50">、音量</text:span><text:span text:style-name="T51">(Volume)</text:span></text:p>
            <text:p text:style-name="P52">音質(Quality)、音時(Duration)</text:p>
            <text:list text:style-name="LFO1" text:continue-numbering="true">
              <text:list-item>
                <text:p text:style-name="P53"><text:span text:style-name="T54">了解自己的聲音</text:span><text:span text:style-name="T55">（天生與後天）</text:span></text:p>
              </text:list-item>
              <text:list-item>
                <text:p text:style-name="P56">聲音表情的影響力</text:p>
              </text:list-item>
              <text:list-item>
                <text:p text:style-name="P57"><text:span text:style-name="T58">麥克風種類?如何使用</text:span><text:span text:style-name="T59">麥克風？　</text:span></text:p>
              </text:list-item>
              <text:list-item>
                <text:p text:style-name="P60">與日俱進的國立空大？他山之石</text:p>
              </text:list-item>
              <text:list-item>
                <text:p text:style-name="P61">曾任市空大教學節目帶審查人員，給予課程錄製之改進及建議。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12：55-13：05</text:p>
          </table:table-cell>
          <table:table-cell table:style-name="TableCell65" table:number-columns-spanned="2">
            <text:p text:style-name="P66">Q&amp;A</text:p>
          </table:table-cell>
          <table:covered-table-cell/>
        </table:table-row>
      </table:table>
      <text:p text:style-name="P67">(地點：高雄市立空中大學行政大樓2樓會議室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謝宛珊</dc:creator>
    <meta:creation-date>2019-05-31T03:13:00Z</meta:creation-date>
    <dc:date>2019-05-31T03:13:00Z</dc:date>
    <meta:print-date>2019-05-31T03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