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951in" text:list-level-position-and-space-mode="label-alignment">
          <style:list-level-label-alignment text:label-followed-by="nothing" fo:margin-left="0.6701in" fo:text-indent="-0.2951in"/>
        </style:list-level-properties>
      </text:list-level-style-number>
      <text:list-level-style-number text:level="2" style:num-suffix="、" style:num-format="1">
        <style:list-level-properties text:space-before="0.6701in" text:min-label-width="0.3937in" text:list-level-position-and-space-mode="label-alignment">
          <style:list-level-label-alignment text:label-followed-by="nothing" fo:margin-left="1.0638in" fo:text-indent="-0.3937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format="一, 十, 一百(繁), ...">
        <style:list-level-properties text:space-before="1.2611in" text:min-label-width="0.4916in" text:list-level-position-and-space-mode="label-alignment">
          <style:list-level-label-alignment text:label-followed-by="nothing" fo:margin-left="1.7527in" fo:text-indent="-0.4916in"/>
        </style:list-level-properties>
      </text:list-level-style-number>
      <text:list-level-style-number text:level="5" style:num-suffix="." style:num-format="1">
        <style:list-level-properties text:space-before="1.5562in" text:min-label-width="0.5902in" text:list-level-position-and-space-mode="label-alignment">
          <style:list-level-label-alignment text:label-followed-by="listtab" fo:margin-left="2.1465in" fo:text-indent="-0.5902in"/>
        </style:list-level-properties>
      </text:list-level-style-number>
      <text:list-level-style-number text:level="6" style:num-suffix=")" style:num-format="1">
        <style:list-level-properties text:space-before="1.8513in" text:min-label-width="0.7875in" text:list-level-position-and-space-mode="label-alignment">
          <style:list-level-label-alignment text:label-followed-by="listtab" fo:margin-left="2.638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465in" text:min-label-width="0.8861in" text:list-level-position-and-space-mode="label-alignment">
          <style:list-level-label-alignment text:label-followed-by="listtab" fo:margin-left="3.032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416in" text:min-label-width="0.9847in" text:list-level-position-and-space-mode="label-alignment">
          <style:list-level-label-alignment text:label-followed-by="listtab" fo:margin-left="3.426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375in" text:min-label-width="1.1805in" text:list-level-position-and-space-mode="label-alignment">
          <style:list-level-label-alignment text:label-followed-by="listtab" fo:margin-left="3.918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頁首" style:family="paragraph">
      <style:paragraph-properties fo:margin-right="0.3333in"/>
      <style:text-properties style:font-name-asian="標楷體" fo:color="#000000" fo:font-size="12pt" style:font-size-asian="12pt" style:font-size-complex="12pt"/>
    </style:style>
    <style:style style:name="P3" style:parent-style-name="頁首" style:family="paragraph">
      <style:paragraph-properties fo:text-align="end" fo:margin-right="0.3333in"/>
    </style:style>
    <style:style style:name="T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613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3.0118in" style:use-optimal-column-width="false"/>
    </style:style>
    <style:style style:name="Table11" style:family="table">
      <style:table-properties style:width="7.5312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944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color="#000000"/>
    </style:style>
    <style:style style:name="P40" style:parent-style-name="內文" style:family="paragraph">
      <style:paragraph-properties style:line-height-at-least="0in"/>
      <style:text-properties style:font-name-asian="標楷體" fo:color="#000000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208in" style:use-optimal-row-height="false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Wingdings" style:font-name-asian="Wingdings" style:font-name-complex="Wingdings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Wingdings" style:font-name-asian="Wingdings" style:font-name-complex="Wingdings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0277in" fo:line-height="0.2083in"/>
      <style:text-properties style:font-name-asian="標楷體"/>
    </style:style>
    <style:style style:name="P97" style:parent-style-name="內文" style:family="paragraph">
      <style:paragraph-properties fo:text-align="justify" fo:margin-bottom="0.0277in" fo:line-height="0.2083in"/>
      <style:text-properties style:font-name-asian="標楷體"/>
    </style:style>
    <style:style style:name="P98" style:parent-style-name="內文" style:family="paragraph">
      <style:paragraph-properties fo:text-align="justify" fo:margin-bottom="0.0277in" fo:line-height="0.2083in" fo:margin-left="0.1069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margin-bottom="0.0277in" fo:line-height="0.2083in" fo:margin-left="0.3576in" fo:text-indent="-0.1756in">
        <style:tab-stops>
          <style:tab-stop style:type="left" style:position="2.2812in"/>
        </style:tab-stops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bottom="0.0277in" fo:line-height="0.2083in" fo:margin-left="0.3576in" fo:text-indent="-0.1756in">
        <style:tab-stops>
          <style:tab-stop style:type="left" style:position="2.2812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/>
      <style:text-properties style:font-name-asian="標楷體" fo:font-weight="bold" style:font-weight-asian="bold" fo:color="#000000" fo:font-size="13pt" style:font-size-asian="13pt" style:font-size-complex="13pt"/>
    </style:style>
    <style:style style:name="P118" style:parent-style-name="內文" style:family="paragraph">
      <style:paragraph-properties fo:widows="2" fo:orphans="2" fo:text-indent="0.0833in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55in" fo:margin-bottom="0.0555in" fo:margin-left="0.0312in">
        <style:tab-stops>
          <style:tab-stop style:type="left" style:leader-style="solid" style:leader-text="_" style:position="6.011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top="0.0555in" fo:margin-bottom="0.0555in" fo:margin-left="0.0312in">
        <style:tab-stops>
          <style:tab-stop style:type="left" style:leader-style="solid" style:leader-text="_" style:position="6.011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9791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54" style:parent-style-name="內文" style:list-style-name="LFO1" style:family="paragraph">
      <style:paragraph-properties fo:text-align="justify" style:line-height-at-least="0in"/>
      <style:text-properties style:font-name="Verdana" style:font-name-asian="標楷體"/>
    </style:style>
    <style:style style:name="P155" style:parent-style-name="內文" style:family="paragraph">
      <style:paragraph-properties fo:text-align="justify" style:line-height-at-least="0in" fo:text-indent="0.1388in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6" style:parent-style-name="內文" style:list-style-name="LFO1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justify" style:line-height-at-least="0in" fo:text-indent="0.1388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79" style:parent-style-name="內文" style:list-style-name="LFO1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family="paragraph">
      <style:paragraph-properties fo:text-align="justify" style:line-height-at-least="0in" fo:text-indent="0.1388in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2" style:parent-style-name="內文" style:list-style-name="LFO1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justify" style:line-height-at-least="0in" fo:text-indent="0.1388in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5" style:parent-style-name="內文" style:list-style-name="LFO1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P207" style:parent-style-name="內文" style:family="paragraph">
      <style:paragraph-properties fo:text-align="justify" style:line-height-at-least="0in" fo:text-indent="0.1388in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8" style:parent-style-name="內文" style:list-style-name="LFO1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justify" style:line-height-at-least="0in" fo:text-indent="0.1388in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P244" style:parent-style-name="內文" style:family="paragraph">
      <style:paragraph-properties fo:widows="2" fo:orphans="2" fo:text-align="justify"/>
      <style:text-properties style:font-name="Arial" style:font-name-asian="標楷體" style:font-name-complex="Arial"/>
    </style:style>
    <style:style style:name="P245" style:parent-style-name="內文" style:family="paragraph">
      <style:paragraph-properties fo:text-align="justify" style:line-height-at-least="0in" fo:text-indent="0.0763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261" style:parent-style-name="內文" style:family="paragraph">
      <style:paragraph-properties fo:text-align="justify" style:line-height-at-least="0in" fo:text-indent="0.0763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style:line-height-at-least="0in" fo:text-indent="0.0763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style:line-height-at-least="0in" fo:text-indent="0.0763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ableRow311" style:family="table-row">
      <style:table-row-properties style:min-row-height="1.3993in" style:use-optimal-row-height="false"/>
    </style:style>
    <style:style style:name="P31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 fo:text-indent="0.0833in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ableRow316" style:family="table-row">
      <style:table-row-properties style:min-row-height="0.8611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20" style:parent-style-name="內文" style:family="paragraph">
      <style:paragraph-properties style:line-break="normal" style:snap-to-layout-grid="false" fo:text-align="end" style:line-height-at-least="0in"/>
      <style:text-properties style:font-name-asian="標楷體" fo:color="#000000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center" style:line-height-at-least="0in" fo:margin-right="0.1055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334" style:parent-style-name="內文" style:list-style-name="LFO3" style:family="paragraph">
      <style:paragraph-properties style:snap-to-layout-grid="false" fo:line-height="150%" fo:margin-left="0.3333in" fo:margin-right="0.1847in" fo:text-indent="-0.3333in">
        <style:tab-stops/>
      </style:paragraph-properties>
      <style:text-properties style:font-name-asian="標楷體"/>
    </style:style>
    <style:style style:name="P335" style:parent-style-name="內文" style:list-style-name="LFO3" style:family="paragraph">
      <style:paragraph-properties style:snap-to-layout-grid="false" fo:line-height="150%" fo:margin-left="1.1666in" fo:margin-right="0.1847in" fo:text-indent="-1.1666in">
        <style:tab-stops/>
      </style:paragraph-properties>
      <style:text-properties style:font-name-asian="標楷體"/>
    </style:style>
    <style:style style:name="P336" style:parent-style-name="內文" style:list-style-name="LFO3" style:family="paragraph">
      <style:paragraph-properties style:snap-to-layout-grid="false" fo:line-height="150%" fo:margin-left="1.1666in" fo:margin-right="0.1847in" fo:text-indent="-1.1666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style:snap-to-layout-grid="false" fo:line-height="150%" fo:margin-left="1.1666in" fo:margin-right="0.1847in" fo:text-indent="-1.1666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style:snap-to-layout-grid="false" fo:line-height="150%" fo:margin-right="0.1847in"/>
      <style:text-properties style:font-name-asian="標楷體"/>
    </style:style>
    <style:style style:name="P344" style:parent-style-name="內文" style:family="paragraph">
      <style:paragraph-properties style:snap-to-layout-grid="false" fo:line-height="150%" fo:margin-right="0.1847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3" style:family="paragraph">
      <style:paragraph-properties style:snap-to-layout-grid="false" fo:line-height="150%" fo:margin-left="1.1666in" fo:margin-right="0.1847in" fo:text-indent="-1.1666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style:snap-to-layout-grid="false" fo:line-height="150%" fo:margin-right="0.1847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3" style:family="paragraph">
      <style:paragraph-properties style:snap-to-layout-grid="false" fo:line-height="150%" fo:margin-right="0.1847in"/>
      <style:text-properties style:font-name-asian="標楷體"/>
    </style:style>
    <style:style style:name="P362" style:parent-style-name="內文" style:list-style-name="LFO3" style:family="paragraph">
      <style:paragraph-properties style:snap-to-layout-grid="false" fo:line-height="150%" fo:margin-right="0.1847in"/>
      <style:text-properties style:font-name-asian="標楷體"/>
    </style:style>
    <style:style style:name="P363" style:parent-style-name="內文" style:list-style-name="LFO3" style:family="paragraph">
      <style:paragraph-properties style:snap-to-layout-grid="false" fo:line-height="150%" fo:margin-right="0.1847in"/>
      <style:text-properties style:font-name-asian="標楷體"/>
    </style:style>
    <style:style style:name="P364" style:parent-style-name="內文" style:list-style-name="LFO3" style:family="paragraph">
      <style:paragraph-properties style:snap-to-layout-grid="false" fo:line-height="150%" fo:margin-left="0.9138in" fo:margin-right="0.1847in" fo:text-indent="-0.2437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新細明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3" style:family="paragraph">
      <style:paragraph-properties style:snap-to-layout-grid="false" fo:line-height="150%" fo:margin-left="1.168in" fo:margin-right="0.1847in" fo:text-indent="-1.168in">
        <style:tab-stops/>
      </style:paragraph-properties>
    </style:style>
    <style:style style:name="T369" style:parent-style-name="預設段落字型" style:family="text">
      <style:text-properties style:font-name-asian="標楷體" style:font-name-complex="新細明體" fo:font-weight="bold" style:font-weight-asian="bold"/>
    </style:style>
    <style:style style:name="T370" style:parent-style-name="預設段落字型" style:family="text">
      <style:text-properties style:font-name-asian="標楷體" style:font-name-complex="新細明體" fo:font-weight="bold" style:font-weight-asian="bold"/>
    </style:style>
    <style:style style:name="T371" style:parent-style-name="預設段落字型" style:family="text">
      <style:text-properties style:font-name-asian="標楷體" style:font-name-complex="新細明體" fo:font-weight="bold" style:font-weight-asian="bold"/>
    </style:style>
    <style:style style:name="T372" style:parent-style-name="預設段落字型" style:family="text">
      <style:text-properties style:font-name-asian="標楷體" style:font-name-complex="新細明體" fo:font-weight="bold" style:font-weight-asian="bold"/>
    </style:style>
    <style:style style:name="T373" style:parent-style-name="預設段落字型" style:family="text">
      <style:text-properties style:font-name-asian="標楷體" style:font-name-complex="新細明體"/>
    </style:style>
    <style:style style:name="T374" style:parent-style-name="預設段落字型" style:family="text">
      <style:text-properties style:font-name-asian="標楷體" style:font-name-complex="新細明體"/>
    </style:style>
    <style:style style:name="T375" style:parent-style-name="預設段落字型" style:family="text">
      <style:text-properties style:font-name-asian="標楷體" style:font-name-complex="新細明體"/>
    </style:style>
    <style:style style:name="T376" style:parent-style-name="預設段落字型" style:family="text">
      <style:text-properties style:font-name-asian="標楷體" style:font-name-complex="新細明體"/>
    </style:style>
    <style:style style:name="T377" style:parent-style-name="預設段落字型" style:family="text">
      <style:text-properties style:font-name-asian="標楷體" style:font-name-complex="新細明體"/>
    </style:style>
    <style:style style:name="T378" style:parent-style-name="預設段落字型" style:family="text">
      <style:text-properties style:font-name-asian="標楷體" style:font-name-complex="新細明體"/>
    </style:style>
    <style:style style:name="T379" style:parent-style-name="預設段落字型" style:family="text">
      <style:text-properties style:font-name-asian="標楷體" style:font-name-complex="新細明體"/>
    </style:style>
    <style:style style:name="T380" style:parent-style-name="預設段落字型" style:family="text">
      <style:text-properties style:font-name-asian="標楷體" style:font-name-complex="新細明體"/>
    </style:style>
    <style:style style:name="T381" style:parent-style-name="預設段落字型" style:family="text">
      <style:text-properties style:font-name-asian="標楷體" style:font-name-complex="新細明體"/>
    </style:style>
    <style:style style:name="P382" style:parent-style-name="內文" style:list-style-name="LFO3" style:family="paragraph">
      <style:paragraph-properties style:snap-to-layout-grid="false" fo:line-height="150%" fo:margin-left="1.168in" fo:margin-right="0.1847in" fo:text-indent="-1.168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 fo:line-height="125%" fo:margin-right="0.1847in"/>
      <style:text-properties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line-height="125%" fo:margin-right="0.1847in"/>
      <style:text-properties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right="0.1847in"/>
      <style:text-properties style:font-name-asian="標楷體" fo:font-weight="bold" style:font-weight-asian="bold"/>
    </style:style>
    <style:style style:name="P388" style:parent-style-name="內文" style:family="paragraph">
      <style:paragraph-properties fo:margin-right="0.1847in"/>
      <style:text-properties style:font-name-asian="標楷體" fo:font-weight="bold" style:font-weight-asian="bold"/>
    </style:style>
    <style:style style:name="P389" style:parent-style-name="內文" style:family="paragraph">
      <style:paragraph-properties fo:margin-right="0.1847in"/>
      <style:text-properties style:font-name-asian="標楷體" fo:font-weight="bold" style:font-weight-asian="bold"/>
    </style:style>
    <style:style style:name="P390" style:parent-style-name="內文" style:family="paragraph">
      <style:paragraph-properties style:snap-to-layout-grid="false" fo:line-height="125%" fo:margin-right="0.1847in"/>
      <style:text-properties style:font-name-asian="標楷體" style:font-size-complex="10pt"/>
    </style:style>
    <style:style style:name="P391" style:parent-style-name="內文" style:family="paragraph">
      <style:paragraph-properties style:vertical-align="baseline" style:line-height-at-least="0.25in" fo:margin-right="0.1847in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P419" style:parent-style-name="內文" style:family="paragraph">
      <style:paragraph-properties fo:text-align="justify" fo:margin-left="0.2513in" fo:margin-right="0.268in" fo:text-indent="1.7361in">
        <style:tab-stops>
          <style:tab-stop style:type="left" style:position="3.7486in"/>
        </style:tab-stops>
      </style:paragraph-properties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高雄市立空中大學輔導處個別晤談預約表</text:p>
      <text:p text:style-name="P2"><text:s text:c="4"/>您好!您的資料將全部以極機密處理和保管，只有在取得您同意時才能對他人公開，但基於諮商倫理的考慮，在您危及自己或他人安全的情況時，不在保密範圍內。為協助安排合適您的輔導老師，以下資料請務必詳填，謝謝</text:p>
      <text:p text:style-name="P3"><text:span text:style-name="T4">填表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<text:span text:style-name="T27"></text:span><text:span text:style-name="T28">男</text:span><text:span text:style-name="T29"><text:s/></text:span><text:span text:style-name="T30"><text:s text:c="2"/></text:span><text:span text:style-name="T31"></text:span><text:span text:style-name="T32">女</text:span></text:p>
          </table:table-cell>
          <table:covered-table-cell/>
          <table:table-cell table:style-name="TableCell33">
            <text:p text:style-name="P34">學號:</text:p>
          </table:table-cell>
        </table:table-row>
        <table:table-row table:style-name="TableRow35">
          <table:table-cell table:style-name="TableCell36" table:number-rows-spanned="2">
            <text:p text:style-name="P37">聯絡電話</text:p>
          </table:table-cell>
          <table:table-cell table:style-name="TableCell38" table:number-columns-spanned="2" table:number-rows-spanned="2">
            <text:p text:style-name="P39">(家)：</text:p>
            <text:p text:style-name="P40"/>
            <text:p text:style-name="P41"><text:span text:style-name="T42">(</text:span><text:span text:style-name="T43">手機</text:span><text:span text:style-name="T44">)</text:span><text:span text:style-name="T45">：</text:span></text:p>
          </table:table-cell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>
            <text:p text:style-name="P49"><text:s text:c="6"/>年<text:s text:c="6"/>月<text:s text:c="5"/>日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E-mail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連絡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</text:p>
            <text:p text:style-name="P65">聯絡人</text:p>
          </table:table-cell>
          <table:table-cell table:style-name="TableCell66" table:number-columns-spanned="5">
            <text:p text:style-name="P67">姓名：<text:s text:c="11"/>關係：<text:s text:c="7"/><text:s/><text:s text:c="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介紹人或轉介單位</text:p>
          </table:table-cell>
          <table:table-cell table:style-name="TableCell71" table:number-columns-spanned="5">
            <text:p text:style-name="P72"><text:span text:style-name="T73"></text:span><text:span text:style-name="T74">主動約談</text:span><text:span text:style-name="T75"><text:s/></text:span><text:span text:style-name="T76"></text:span><text:span text:style-name="T77">朋友</text:span><text:span text:style-name="T78">/</text:span><text:span text:style-name="T79">同學介紹</text:span><text:span text:style-name="T80"><text:s/></text:span><text:span text:style-name="T81"></text:span><text:span text:style-name="T82">任課老師介紹</text:span><text:span text:style-name="T83"></text:span><text:span text:style-name="T84">輔導老師約談</text:span></text:p>
            <text:p text:style-name="P85"><text:span text:style-name="T86"></text:span><text:span text:style-name="T87">其他</text:span><text:span text:style-name="T88"><text:s text:c="10"/></text:span><text:span text:style-name="T89"><text:s/></text:span><text:span text:style-name="T9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晤談</text:p>
            <text:p text:style-name="P94">經驗</text:p>
          </table:table-cell>
          <table:table-cell table:style-name="TableCell95" table:number-columns-spanned="5">
            <text:p text:style-name="P96">○<text:s/>無：從沒有接受諮商輔導的經驗。</text:p>
            <text:p text:style-name="P97">○<text:s/>有：我有接受諮商輔導的經驗</text:p>
            <text:p text:style-name="P98">□<text:s/>本校輔導老師_______________<text:s text:c="3"/>□<text:s/>校外輔導機構（如張老師、生命線…）</text:p>
            <text:p text:style-name="P99"><text:span text:style-name="T100">□</text:span><text:span text:style-name="T101"><text:s/></text:span><text:span text:style-name="T102">校外醫院精神科、身心內科門診就診醫院</text:span><text:span text:style-name="T103"><text:s/></text:span><text:span text:style-name="T104"><text:s text:c="19"/></text:span><text:span text:style-name="T105"><text:s/></text:span></text:p>
            <text:p text:style-name="P106"><text:span text:style-name="T107">□</text:span><text:span text:style-name="T108"><text:s/></text:span><text:span text:style-name="T109">其他</text:span><text:span text:style-name="T110"><text:s text:c="2"/></text:span><text:span text:style-name="T111"><text:s text:c="22"/></text:span></text:p>
            <text:p text:style-name="P112"><text:span text:style-name="T113">○</text:span><text:span text:style-name="T114">目前正在服用治療心裡疾病之藥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晤談議題</text:p>
            <text:p text:style-name="P118">(可複選)</text:p>
          </table:table-cell>
          <table:table-cell table:style-name="TableCell119" table:number-columns-spanned="5">
            <text:p text:style-name="P120">□健康問題<text:s/>□課業學習<text:s/>□家庭關係<text:s/>□兩性關係<text:s/>□情緒困擾<text:s/>□前途就業</text:p>
            <text:p text:style-name="P121"><text:span text:style-name="T122">□人際關係</text:span><text:span text:style-name="T123"><text:s/></text:span><text:span text:style-name="T124">□</text:span><text:span text:style-name="T125">自我認識</text:span><text:span text:style-name="T126"><text:s/></text:span><text:span text:style-name="T127">□</text:span><text:span text:style-name="T128">人生觀</text:span><text:span text:style-name="T129"><text:s text:c="3"/></text:span><text:span text:style-name="T130">□</text:span><text:span text:style-name="T131">測驗實施</text:span><text:span text:style-name="T132"><text:s/></text:span><text:span text:style-name="T133">□</text:span><text:span text:style-name="T134">身心障礙學生</text:span><text:span text:style-name="T135"><text:s/></text:span><text:span text:style-name="T136">□</text:span><text:span text:style-name="T137"><text:s/></text:span><text:span text:style-name="T138">其他</text:span><text:span text:style-name="T139">　</text:span><text:span text:style-name="T140"><text:s text:c="8"/></text:span><text:span text:style-name="T14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 table:number-rows-spanned="2">
            <text:p text:style-name="P144"><text:span text:style-name="T145">◎</text:span><text:span text:style-name="T146">請您依照</text:span><text:span text:style-name="T147">最近一週</text:span><text:span text:style-name="T148">的狀況</text:span><text:span text:style-name="T149">圈</text:span><text:span text:style-name="T150">選適合的</text:span><text:span text:style-name="T151">數字</text:span><text:span text:style-name="T152">：</text:span></text:p>
            <text:p text:style-name="P153"/>
            <text:list text:style-name="LFO1" text:continue-numbering="true">
              <text:list-item>
                <text:p text:style-name="P154">「覺得緊張或不安」</text:p>
              </text:list-item>
            </text:list>
            <text:p text:style-name="P155"><text:span text:style-name="T156">0.</text:span><text:span text:style-name="T157">不會</text:span><text:span text:style-name="T158"><text:s text:c="2"/>1.</text:span><text:span text:style-name="T159">輕微</text:span><text:span text:style-name="T160"><text:s text:c="2"/>2.</text:span><text:span text:style-name="T161">中等</text:span><text:span text:style-name="T162"><text:s/>3.</text:span><text:span text:style-name="T163">嚴重</text:span><text:span text:style-name="T164"><text:s text:c="2"/>4.</text:span><text:span text:style-name="T165">非常嚴重</text:span></text:p>
            <text:list text:style-name="LFO1" text:continue-numbering="true">
              <text:list-item>
                <text:p text:style-name="P166"><text:span text:style-name="T167">「覺得容易苦惱或動怒」</text:span></text:p>
              </text:list-item>
            </text:list>
            <text:p text:style-name="P168"><text:span text:style-name="T169">0.</text:span><text:span text:style-name="T170">不會</text:span><text:span text:style-name="T171"><text:s text:c="2"/>1.</text:span><text:span text:style-name="T172">輕微</text:span><text:span text:style-name="T173"><text:s text:c="2"/>2.</text:span><text:span text:style-name="T174">中等</text:span><text:span text:style-name="T175"><text:s/>3.</text:span><text:span text:style-name="T176">嚴重</text:span><text:span text:style-name="T177"><text:s text:c="2"/>4.</text:span><text:span text:style-name="T178">非常嚴重</text:span></text:p>
            <text:list text:style-name="LFO1" text:continue-numbering="true">
              <text:list-item>
                <text:p text:style-name="P179"><text:span text:style-name="T180">「感覺憂鬱、心情低落」</text:span></text:p>
              </text:list-item>
            </text:list>
            <text:p text:style-name="P181"><text:span text:style-name="T182">0.</text:span><text:span text:style-name="T183">不會</text:span><text:span text:style-name="T184"><text:s text:c="2"/>1.</text:span><text:span text:style-name="T185">輕微</text:span><text:span text:style-name="T186"><text:s text:c="2"/>2.</text:span><text:span text:style-name="T187">中等</text:span><text:span text:style-name="T188"><text:s/>3.</text:span><text:span text:style-name="T189">嚴重</text:span><text:span text:style-name="T190"><text:s text:c="2"/>4.</text:span><text:span text:style-name="T191">非常嚴重</text:span></text:p>
            <text:list text:style-name="LFO1" text:continue-numbering="true">
              <text:list-item>
                <text:p text:style-name="P192"><text:span text:style-name="T193">「覺得比不上別人」</text:span></text:p>
              </text:list-item>
            </text:list>
            <text:p text:style-name="P194"><text:span text:style-name="T195">0.</text:span><text:span text:style-name="T196">不會</text:span><text:span text:style-name="T197"><text:s text:c="2"/>1.</text:span><text:span text:style-name="T198">輕微</text:span><text:span text:style-name="T199"><text:s text:c="2"/>2.</text:span><text:span text:style-name="T200">中等</text:span><text:span text:style-name="T201"><text:s/>3.</text:span><text:span text:style-name="T202">嚴重</text:span><text:span text:style-name="T203"><text:s text:c="2"/>4.</text:span><text:span text:style-name="T204">非常嚴重</text:span></text:p>
            <text:list text:style-name="LFO1" text:continue-numbering="true">
              <text:list-item>
                <text:p text:style-name="P205"><text:span text:style-name="T206">「覺得睡眠困難，譬如難以入睡、易醒或早醒」</text:span></text:p>
              </text:list-item>
            </text:list>
            <text:p text:style-name="P207"><text:span text:style-name="T208">0.</text:span><text:span text:style-name="T209">不會</text:span><text:span text:style-name="T210"><text:s text:c="2"/>1.</text:span><text:span text:style-name="T211">輕微</text:span><text:span text:style-name="T212"><text:s text:c="2"/>2.</text:span><text:span text:style-name="T213">中等</text:span><text:span text:style-name="T214"><text:s/>3.</text:span><text:span text:style-name="T215">嚴重</text:span><text:span text:style-name="T216"><text:s text:c="2"/>4.</text:span><text:span text:style-name="T217">非常嚴重</text:span></text:p>
            <text:list text:style-name="LFO1" text:continue-numbering="true">
              <text:list-item>
                <text:p text:style-name="P218"><text:span text:style-name="T219">「有自殺的想法」</text:span></text:p>
              </text:list-item>
            </text:list>
            <text:p text:style-name="P220"><text:span text:style-name="T221">0.</text:span><text:span text:style-name="T222">不會</text:span><text:span text:style-name="T223"><text:s text:c="2"/>1.</text:span><text:span text:style-name="T224">輕微</text:span><text:span text:style-name="T225"><text:s text:c="2"/>2.</text:span><text:span text:style-name="T226">中等</text:span><text:span text:style-name="T227"><text:s/>3.</text:span><text:span text:style-name="T228">嚴重</text:span><text:span text:style-name="T229"><text:s text:c="2"/>4.</text:span><text:span text:style-name="T230">非常嚴重</text:span></text:p>
            <text:p text:style-name="P231"/>
            <text:p text:style-name="P232"><text:span text:style-name="T233">◎</text:span><text:span text:style-name="T234">請將您</text:span><text:span text:style-name="T235">圈</text:span><text:span text:style-name="T236">選的數字加總起來：</text:span><text:span text:style-name="T237">___________</text:span><text:span text:style-name="T238">分。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<text:s/></text:span><text:span text:style-name="T242">◎預約</text:span><text:span text:style-name="T243">晤談的時段：</text:span></text:p>
            <text:p text:style-name="P244"/>
            <text:p text:style-name="P245"><text:span text:style-name="T246">□</text:span><text:span text:style-name="T247"><text:s/></text:span><text:span text:style-name="T248">1.</text:span><text:span text:style-name="T249">第一次大面授</text:span><text:span text:style-name="T250">星期</text:span><text:span text:style-name="T251"><text:s text:c="3"/></text:span><text:span text:style-name="T252"><text:s/></text:span><text:span text:style-name="T253"><text:s text:c="2"/></text:span><text:span text:style-name="T254"><text:s/></text:span><text:span text:style-name="T255"><text:s text:c="2"/></text:span><text:span text:style-name="T256"><text:s text:c="3"/></text:span><text:span text:style-name="T257"><text:s/></text:span><text:span text:style-name="T258"><text:s text:c="2"/></text:span><text:span text:style-name="T259">點</text:span></text:p>
            <text:p text:style-name="P260"/>
            <text:p text:style-name="P261"><text:span text:style-name="T262">□</text:span><text:span text:style-name="T263"><text:s/></text:span><text:span text:style-name="T264">2</text:span><text:span text:style-name="T265">.</text:span><text:span text:style-name="T266">第二次大面授</text:span><text:span text:style-name="T267">星期</text:span><text:span text:style-name="T268"><text:s/></text:span><text:span text:style-name="T269"><text:s/></text:span><text:span text:style-name="T270"><text:s text:c="4"/></text:span><text:span text:style-name="T271"><text:s/></text:span><text:span text:style-name="T272"><text:s text:c="2"/></text:span><text:span text:style-name="T273"><text:s text:c="2"/></text:span><text:span text:style-name="T274"><text:s/></text:span><text:span text:style-name="T275"><text:s text:c="3"/></text:span><text:span text:style-name="T276">點</text:span></text:p>
            <text:p text:style-name="P277"/>
            <text:p text:style-name="P278"><text:span text:style-name="T279">□</text:span><text:span text:style-name="T280"><text:s/></text:span><text:span text:style-name="T281">3</text:span><text:span text:style-name="T282">.</text:span><text:span text:style-name="T283">第三次大面授</text:span><text:span text:style-name="T284">星期</text:span><text:span text:style-name="T285"><text:s text:c="3"/></text:span><text:span text:style-name="T286"><text:s/></text:span><text:span text:style-name="T287"><text:s text:c="2"/></text:span><text:span text:style-name="T288"><text:s/></text:span><text:span text:style-name="T289"><text:s text:c="2"/></text:span><text:span text:style-name="T290"><text:s text:c="3"/></text:span><text:span text:style-name="T291"><text:s/></text:span><text:span text:style-name="T292"><text:s text:c="2"/></text:span><text:span text:style-name="T293">點</text:span></text:p>
            <text:p text:style-name="P294"/>
            <text:p text:style-name="P295"><text:span text:style-name="T296">□</text:span><text:span text:style-name="T297"><text:s/></text:span><text:span text:style-name="T298">4</text:span><text:span text:style-name="T299">.</text:span><text:span text:style-name="T300">第四次大面授</text:span><text:span text:style-name="T301">星期</text:span><text:span text:style-name="T302"><text:s text:c="3"/></text:span><text:span text:style-name="T303"><text:s/></text:span><text:span text:style-name="T304"><text:s text:c="2"/></text:span><text:span text:style-name="T305"><text:s/></text:span><text:span text:style-name="T306"><text:s text:c="2"/></text:span><text:span text:style-name="T307"><text:s text:c="3"/></text:span><text:span text:style-name="T308"><text:s/></text:span><text:span text:style-name="T309"><text:s text:c="2"/></text:span><text:span text:style-name="T310">點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◎您對晤談的期待或想補充的部分：</text:span></text:p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  <text:p text:style-name="P319"/>
            <text:p text:style-name="P320"/>
            <text:p text:style-name="P321"/>
            <text:p text:style-name="P322"><text:span text:style-name="T323"><text:s text:c="48"/></text:span><text:span text:style-name="T324">記錄者：</text:span><text:span text:style-name="T325"><text:s/></text:span><text:span text:style-name="T326"><text:s text:c="15"/>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28"><text:span text:style-name="T329">高雄市立空中</text:span><text:span text:style-name="T330">大學</text:span><text:span text:style-name="T331">輔導處</text:span><text:span text:style-name="T332">諮商同意書</text:span></text:p>
      <text:p text:style-name="P333"/>
      <text:list text:style-name="LFO3">
        <text:list-item text:start-value="1">
          <text:p text:style-name="P334">為保障本校職員或學生(以下簡稱當事人)的諮商權益與應遵守事宜，輔導處(以下簡稱本處)依「心理師法」訂定本諮商晤談同意書。</text:p>
        </text:list-item>
      </text:list>
      <text:list text:style-name="LFO3" text:continue-numbering="true">
        <text:list-item>
          <text:p text:style-name="P335">本處對當事人之諮商不收取任何費用。</text:p>
        </text:list-item>
      </text:list>
      <text:list text:style-name="LFO3" text:continue-numbering="true">
        <text:list-item>
          <text:p text:style-name="P336"><text:span text:style-name="T337">晤談辭間每次</text:span><text:span text:style-name="T338">50-6</text:span><text:span text:style-name="T339">0</text:span><text:span text:style-name="T340">分鐘</text:span><text:span text:style-name="T341">，如有特殊情形得依情況加以調整。</text:span></text:p>
        </text:list-item>
      </text:list>
      <text:list text:style-name="LFO3" text:continue-numbering="true">
        <text:list-item>
          <text:p text:style-name="P342">當事人與輔導老師約定時段後，當事人需準時前來晤談，若無法按時或因故不能前來晤談，當事</text:p>
        </text:list-item>
      </text:list>
      <text:p text:style-name="P343"><text:s text:c="4"/>人應於晤談前24小時以電話通知本處或本人親自前來本處取消晤談(電話:801-2008#1132)，以免<text:s/></text:p>
      <text:p text:style-name="P344"><text:span text:style-name="T345"><text:s text:c="4"/></text:span><text:span text:style-name="T346">影響到其他求助者之權益，</text:span><text:span text:style-name="T347">若您超過</text:span><text:span text:style-name="T348">3</text:span><text:span text:style-name="T349">次</text:span><text:span text:style-name="T350">(</text:span><text:span text:style-name="T351">含</text:span><text:span text:style-name="T352">)</text:span><text:span text:style-name="T353">無故不到，將取消您當學期諮商資格</text:span><text:span text:style-name="T354">。</text:span></text:p>
      <text:list text:style-name="LFO3" text:continue-numbering="true">
        <text:list-item>
          <text:p text:style-name="P355">您的會談資料將全部以「極機密」方式處理和保管，只有在取得您的同意後，才會向必要的對象</text:p>
        </text:list-item>
      </text:list>
      <text:p text:style-name="P356"><text:span text:style-name="T357"><text:s text:c="4"/></text:span><text:span text:style-name="T358">適度透露。唯下列情況</text:span><text:span text:style-name="T359">例外</text:span><text:span text:style-name="T360">：</text:span></text:p>
      <text:list text:style-name="LFO3" text:continue-numbering="true">
        <text:list-item>
          <text:list>
            <text:list-item>
              <text:p text:style-name="P361">在您有立即而明顯危及自己生命或他人生命、自由、財產及安全之情況時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62">在您自己生命及安全受到他人威脅時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63">在您的狀況須輔介醫療機構，或須透過專業心理人員集體協助時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64"><text:span text:style-name="T365">當涉及法律責任時</text:span><text:span text:style-name="T366">，如兒童及少年福利法、家庭暴力防治法、性侵害犯罪防治法、兒童及少年性交易防制條例等時</text:span><text:span text:style-name="T367">。</text:span></text:p>
            </text:list-item>
          </text:list>
        </text:list-item>
      </text:list>
      <text:list text:style-name="LFO3" text:continue-numbering="true">
        <text:list-item>
          <text:p text:style-name="P368"><text:span text:style-name="T369">錄音</text:span><text:span text:style-name="T370">(</text:span><text:span text:style-name="T371">影</text:span><text:span text:style-name="T372">)</text:span><text:span text:style-name="T373">：輔導員為了更有效的協助您解決困擾，可能會要求錄音</text:span><text:span text:style-name="T374">(</text:span><text:span text:style-name="T375">影</text:span><text:span text:style-name="T376">)</text:span><text:span text:style-name="T377">，但在進行錄音</text:span><text:span text:style-name="T378">(</text:span><text:span text:style-name="T379">影</text:span><text:span text:style-name="T380">)</text:span><text:span text:style-name="T381">前，一定會先徵求您的同意，而您有權利加以拒絕。</text:span></text:p>
        </text:list-item>
      </text:list>
      <text:list text:style-name="LFO3" text:continue-numbering="true">
        <text:list-item>
          <text:p text:style-name="P382"><text:span text:style-name="T383">轉介同意</text:span><text:span text:style-name="T384">：在輔導老師依專業判斷有必要時，會轉介您的資料給必要對象，但一定會徵求您的同意。</text:span></text:p>
        </text:list-item>
      </text:list>
      <text:p text:style-name="P385"><text:s text:c="87"/></text:p>
      <text:p text:style-name="P386"/>
      <text:p text:style-name="P387">1.我已詳細閱讀以上事項，對於不清楚的部分，也有詢問的機會，我同意接受諮商服務。</text:p>
      <text:p text:style-name="P388"/>
      <text:p text:style-name="P389">2.我完全瞭解諮商是自願的，而且可隨時在告知我的輔導老師之後結束諮商。</text:p>
      <text:p text:style-name="P390"/>
      <text:p text:style-name="P391"><text:span text:style-name="T392">3.</text:span><text:span text:style-name="T393">我的諮商時間是</text:span><text:span text:style-name="T394">第</text:span><text:span text:style-name="T395"><text:s text:c="4"/></text:span><text:span text:style-name="T396">次大面授，</text:span><text:span text:style-name="T397">星期</text:span><text:span text:style-name="T398"><text:s/></text:span><text:span text:style-name="T399"><text:s/></text:span><text:span text:style-name="T400"><text:s text:c="4"/></text:span><text:span text:style-name="T401">，</text:span><text:span text:style-name="T402">_______</text:span><text:span text:style-name="T403">點</text:span><text:span text:style-name="T404">，我會準時前來晤談。</text:span></text:p>
      <text:p text:style-name="內文"/>
      <text:p text:style-name="內文"/>
      <text:p text:style-name="內文"><text:span text:style-name="T405">同意人</text:span><text:span text:style-name="T406">簽名：</text:span><text:span text:style-name="T407"><text:s text:c="5"/></text:span><text:span text:style-name="T408"><text:s text:c="3"/></text:span><text:span text:style-name="T409"><text:s text:c="5"/></text:span><text:span text:style-name="T410"><text:s/></text:span><text:span text:style-name="T411"><text:s text:c="16"/></text:span><text:span text:style-name="T412">輔導</text:span><text:span text:style-name="T413">老師</text:span><text:span text:style-name="T414">簽名：</text:span><text:span text:style-name="T415"><text:s text:c="5"/></text:span><text:span text:style-name="T416"><text:s text:c="3"/></text:span><text:span text:style-name="T417"><text:s text:c="5"/></text:span><text:span text:style-name="T418"><text:s/></text:span></text:p>
      <text:p text:style-name="P419"><text:span text:style-name="T420">　年　　月　　日</text:span><text:span text:style-name="T421"><text:s text:c="40"/></text:span><text:span text:style-name="T422">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 fo:font-size="10pt" style:font-size-asian="10pt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951in" text:list-level-position-and-space-mode="label-alignment">
          <style:list-level-label-alignment text:label-followed-by="nothing" fo:margin-left="0.6701in" fo:text-indent="-0.2951in"/>
        </style:list-level-properties>
      </text:list-level-style-number>
      <text:list-level-style-number text:level="2" style:num-suffix="、" style:num-format="1">
        <style:list-level-properties text:space-before="0.6701in" text:min-label-width="0.3937in" text:list-level-position-and-space-mode="label-alignment">
          <style:list-level-label-alignment text:label-followed-by="nothing" fo:margin-left="1.0638in" fo:text-indent="-0.3937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format="一, 十, 一百(繁), ...">
        <style:list-level-properties text:space-before="1.2611in" text:min-label-width="0.4916in" text:list-level-position-and-space-mode="label-alignment">
          <style:list-level-label-alignment text:label-followed-by="nothing" fo:margin-left="1.7527in" fo:text-indent="-0.4916in"/>
        </style:list-level-properties>
      </text:list-level-style-number>
      <text:list-level-style-number text:level="5" style:num-suffix="." style:num-format="1">
        <style:list-level-properties text:space-before="1.5562in" text:min-label-width="0.5902in" text:list-level-position-and-space-mode="label-alignment">
          <style:list-level-label-alignment text:label-followed-by="listtab" fo:margin-left="2.1465in" fo:text-indent="-0.5902in"/>
        </style:list-level-properties>
      </text:list-level-style-number>
      <text:list-level-style-number text:level="6" style:num-suffix=")" style:num-format="1">
        <style:list-level-properties text:space-before="1.8513in" text:min-label-width="0.7875in" text:list-level-position-and-space-mode="label-alignment">
          <style:list-level-label-alignment text:label-followed-by="listtab" fo:margin-left="2.638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465in" text:min-label-width="0.8861in" text:list-level-position-and-space-mode="label-alignment">
          <style:list-level-label-alignment text:label-followed-by="listtab" fo:margin-left="3.032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416in" text:min-label-width="0.9847in" text:list-level-position-and-space-mode="label-alignment">
          <style:list-level-label-alignment text:label-followed-by="listtab" fo:margin-left="3.426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375in" text:min-label-width="1.1805in" text:list-level-position-and-space-mode="label-alignment">
          <style:list-level-label-alignment text:label-followed-by="listtab" fo:margin-left="3.918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晤談預約表</dc:title>
    <dc:subject/>
    <meta:initial-creator>aa</meta:initial-creator>
    <dc:creator>john</dc:creator>
    <meta:creation-date>2023-04-13T12:57:00Z</meta:creation-date>
    <dc:date>2023-04-13T12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4" meta:row-count="14" meta:non-whitespace-character-count="1743"/>
  </office:meta>
</office:document-meta>
</file>