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5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indent="0.393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text-indent="0.393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4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5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6" style:parent-style-name="內文" style:family="paragraph">
      <style:paragraph-properties fo:text-indent="0.3937in"/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3937in"/>
      <style:text-properties style:font-name-asian="標楷體" fo:font-size="16pt" style:font-size-asian="16pt"/>
    </style:style>
  </office:automatic-styles>
  <office:body>
    <office:text text:use-soft-page-breaks="true">
      <text:p text:style-name="P1">領<text:s text:c="5"/>據</text:p>
      <text:p text:style-name="P2"><text:span text:style-name="T3">茲收到高雄市立空中大學核撥</text:span><text:span text:style-name="T4"><text:s text:c="20"/></text:span></text:p>
      <text:p text:style-name="P5"><text:span text:style-name="T6">共新臺幣</text:span><text:span text:style-name="T7"><text:s text:c="10"/></text:span><text:span text:style-name="T8">元整無訛。</text:span></text:p>
      <text:p text:style-name="P9"/>
      <text:p text:style-name="P10">具<text:s text:c="2"/>領<text:s text:c="2"/>人︰</text:p>
      <text:p text:style-name="P11">身份證字號︰</text:p>
      <text:p text:style-name="P12">地<text:s text:c="6"/>址︰</text:p>
      <text:p text:style-name="P13">具<text:s/>領日<text:s/>期︰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據</dc:title>
    <dc:description/>
    <dc:subject/>
    <meta:initial-creator>ouk</meta:initial-creator>
    <dc:creator>user</dc:creator>
    <meta:creation-date>2015-12-31T01:31:00Z</meta:creation-date>
    <dc:date>2015-12-31T01:3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