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5" style:family="table-column">
      <style:table-column-properties style:column-width="0.6145in"/>
    </style:style>
    <style:style style:name="TableColumn6" style:family="table-column">
      <style:table-column-properties style:column-width="0.1201in"/>
    </style:style>
    <style:style style:name="TableColumn7" style:family="table-column">
      <style:table-column-properties style:column-width="0.6055in"/>
    </style:style>
    <style:style style:name="TableColumn8" style:family="table-column">
      <style:table-column-properties style:column-width="0.7354in"/>
    </style:style>
    <style:style style:name="TableColumn9" style:family="table-column">
      <style:table-column-properties style:column-width="0.0493in"/>
    </style:style>
    <style:style style:name="TableColumn10" style:family="table-column">
      <style:table-column-properties style:column-width="0.1895in"/>
    </style:style>
    <style:style style:name="TableColumn11" style:family="table-column">
      <style:table-column-properties style:column-width="0.2548in"/>
    </style:style>
    <style:style style:name="TableColumn12" style:family="table-column">
      <style:table-column-properties style:column-width="0.2888in"/>
    </style:style>
    <style:style style:name="TableColumn13" style:family="table-column">
      <style:table-column-properties style:column-width="0.0708in"/>
    </style:style>
    <style:style style:name="TableColumn14" style:family="table-column">
      <style:table-column-properties style:column-width="1.1368in"/>
    </style:style>
    <style:style style:name="TableColumn15" style:family="table-column">
      <style:table-column-properties style:column-width="0.184in"/>
    </style:style>
    <style:style style:name="TableColumn16" style:family="table-column">
      <style:table-column-properties style:column-width="0.125in"/>
    </style:style>
    <style:style style:name="TableColumn17" style:family="table-column">
      <style:table-column-properties style:column-width="0.302in"/>
    </style:style>
    <style:style style:name="TableColumn18" style:family="table-column">
      <style:table-column-properties style:column-width="0.1819in"/>
    </style:style>
    <style:style style:name="TableColumn19" style:family="table-column">
      <style:table-column-properties style:column-width="0.3909in"/>
    </style:style>
    <style:style style:name="TableColumn20" style:family="table-column">
      <style:table-column-properties style:column-width="0.0416in"/>
    </style:style>
    <style:style style:name="TableColumn21" style:family="table-column">
      <style:table-column-properties style:column-width="1.0833in"/>
    </style:style>
    <style:style style:name="Table4" style:family="table">
      <style:table-properties style:width="6.375in" fo:margin-left="-0.3555in" table:align="left"/>
    </style:style>
    <style:style style:name="TableRow22" style:family="table-row">
      <style:table-row-properties style:min-row-height="0.3659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indent="0.3333in"/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25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-asian="標楷體"/>
    </style:style>
    <style:style style:name="P41" style:parent-style-name="內文" style:family="paragraph">
      <style:paragraph-properties fo:widows="2" fo:orphans="2" fo:text-align="center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2416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2333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min-row-height="0.4645in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style:min-row-height="0.3729in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0.3951in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Row119" style:family="table-row">
      <style:table-row-properties style:min-row-height="0.3645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Row136" style:family="table-row">
      <style:table-row-properties style:min-row-height="0.3701in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Row153" style:family="table-row">
      <style:table-row-properties style:min-row-height="0.1916in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 style:min-row-height="0.1833in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048in">
        <style:tab-stops/>
      </style:paragraph-properties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Row167" style:family="table-row">
      <style:table-row-properties style:min-row-height="0.175in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178" style:family="table-row">
      <style:table-row-properties style:min-row-height="0.2916in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189" style:family="table-row">
      <style:table-row-properties style:min-row-height="0.3527in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200" style:family="table-row">
      <style:table-row-properties style:min-row-height="0.3527in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211" style:family="table-row">
      <style:table-row-properties style:min-row-height="0.2479in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Row214" style:family="table-row">
      <style:table-row-properties style:min-row-height="0.25in" fo:keep-together="always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/>
    </style:style>
    <style:style style:name="TableRow225" style:family="table-row">
      <style:table-row-properties style:min-row-height="0.2416in"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236" style:family="table-row">
      <style:table-row-properties style:min-row-height="0.2333in" fo:keep-together="alway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247" style:family="table-row">
      <style:table-row-properties style:min-row-height="0.2583in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258" style:family="table-row">
      <style:table-row-properties style:min-row-height="0.6847in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paragraph-properties fo:line-height="200%" fo:margin-left="-0.4166in" fo:text-indent="0.1666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fo:line-height="200%" fo:margin-left="-0.4166in" fo:text-indent="0.1666in">
        <style:tab-stops/>
      </style:paragraph-properties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高雄市立空中大學</text:p>
      <text:p text:style-name="P2">收款收據、有價證券、保管品盤點記錄</text:p>
      <text:p text:style-name="P3">中華民國<text:s text:c="2"/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時<text:s text:c="2"/>間</text:p>
          </table:table-cell>
          <table:covered-table-cell/>
          <table:table-cell table:style-name="TableCell25" table:number-columns-spanned="2">
            <text:p text:style-name="P26">年<text:s text:c="2"/>月<text:s text:c="2"/>日<text:s/><text:s text:c="12"/></text:p>
          </table:table-cell>
          <table:covered-table-cell/>
          <table:table-cell table:style-name="TableCell27" table:number-columns-spanned="3">
            <text:p text:style-name="P28">地點</text:p>
          </table:table-cell>
          <table:covered-table-cell/>
          <table:covered-table-cell/>
          <table:table-cell table:style-name="TableCell29" table:number-columns-spanned="4">
            <text:p text:style-name="P30"><text:s/>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受盤人</text:p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監盤人</text:p>
          </table:table-cell>
          <table:covered-table-cell/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 table:number-columns-spanned="3">
            <text:p text:style-name="P43">監盤</text:p>
            <text:p text:style-name="P44">項目</text:p>
          </table:table-cell>
          <table:covered-table-cell/>
          <table:covered-table-cell/>
          <table:table-cell table:style-name="TableCell45" table:number-columns-spanned="10">
            <text:p text:style-name="P46"><text:s/></text:p>
            <text:p text:style-name="P47"><text:s text:c="2"/>(<text:s text:c="3"/>)收款收據<text:s text:c="2"/>(<text:s text:c="3"/>)有價證券<text:s text:c="3"/>(<text:s text:c="3"/>)保管品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7">
            <text:p text:style-name="P50">一、收款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項目</text:p>
          </table:table-cell>
          <table:table-cell table:style-name="TableCell54" table:number-columns-spanned="2">
            <text:p text:style-name="P55">啟用數</text:p>
          </table:table-cell>
          <table:covered-table-cell/>
          <table:table-cell table:style-name="TableCell56" table:number-columns-spanned="3">
            <text:p text:style-name="P57">起訖號碼</text:p>
          </table:table-cell>
          <table:covered-table-cell/>
          <table:covered-table-cell/>
          <table:table-cell table:style-name="TableCell58" table:number-columns-spanned="2">
            <text:p text:style-name="P59">已用數</text:p>
          </table:table-cell>
          <table:covered-table-cell/>
          <table:table-cell table:style-name="TableCell60" table:number-columns-spanned="2">
            <text:p text:style-name="P61">起訖號碼</text:p>
          </table:table-cell>
          <table:covered-table-cell/>
          <table:table-cell table:style-name="TableCell62" table:number-columns-spanned="3">
            <text:p text:style-name="P63">註銷數</text:p>
          </table:table-cell>
          <table:covered-table-cell/>
          <table:covered-table-cell/>
          <table:table-cell table:style-name="TableCell64" table:number-columns-spanned="3">
            <text:p text:style-name="P65">盤存數</text:p>
          </table:table-cell>
          <table:covered-table-cell/>
          <table:covered-table-cell/>
          <table:table-cell table:style-name="TableCell66">
            <text:p text:style-name="P67">起訖號碼</text:p>
          </table:table-cell>
        </table:table-row>
        <table:table-row table:style-name="TableRow68">
          <table:table-cell table:style-name="TableCell69">
            <text:p text:style-name="P70">(<text:s text:c="2"/>)空大納字第A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17">
            <text:p text:style-name="P155"><text:s/>二、有價證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名稱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金額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保管期限</text:p>
          </table:table-cell>
          <table:covered-table-cell/>
          <table:covered-table-cell/>
          <table:table-cell table:style-name="TableCell163" table:number-columns-spanned="3">
            <text:p text:style-name="P164">存放地點</text:p>
          </table:table-cell>
          <table:covered-table-cell/>
          <table:covered-table-cell/>
          <table:table-cell table:style-name="TableCell165" table:number-columns-spanned="2">
            <text:p text:style-name="P166">備註</text:p>
          </table:table-cell>
          <table:covered-table-cell/>
        </table:table-row>
        <table:table-row table:style-name="TableRow167"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17">
            <text:p text:style-name="P213">三、保管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名稱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>金額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保管期限</text:p>
          </table:table-cell>
          <table:covered-table-cell/>
          <table:covered-table-cell/>
          <table:table-cell table:style-name="TableCell221" table:number-columns-spanned="3">
            <text:p text:style-name="P222">存放地點</text:p>
          </table:table-cell>
          <table:covered-table-cell/>
          <table:covered-table-cell/>
          <table:table-cell table:style-name="TableCell223" table:number-columns-spanned="2">
            <text:p text:style-name="P224">備註</text:p>
          </table:table-cell>
          <table:covered-table-cell/>
        </table:table-row>
        <table:table-row table:style-name="TableRow225"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17">
            <text:p text:style-name="P260">檢查結果：</text:p>
            <text:p text:style-name="P261">一、已設收入憑證登記簿，上期結存<text:s text:c="5"/>份，領用<text:s text:c="5"/>份，已使用<text:s text:c="5"/>份，結存<text:s text:c="7"/></text:p>
            <text:p text:style-name="P262"><text:s text:c="5"/>份無訛。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/>
      <text:p text:style-name="P265"><text:span text:style-name="T266">監盤人：</text:span><text:span text:style-name="T267"><text:s text:c="10"/></text:span><text:span text:style-name="T268">受盤人：</text:span><text:span text:style-name="T269"><text:s text:c="10"/></text:span><text:span text:style-name="T270">主辦會計人員：</text:span><text:span text:style-name="T271"><text:s text:c="9"/></text:span><text:span text:style-name="T272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in" fo:margin-bottom="0.6243in" fo:margin-right="1.0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高雄高級商業職業學校</dc:title>
    <dc:description/>
    <dc:subject/>
    <meta:initial-creator>MS</meta:initial-creator>
    <dc:creator>user</dc:creator>
    <meta:creation-date>2015-12-31T09:01:00Z</meta:creation-date>
    <dc:date>2015-12-31T09:01:00Z</dc:date>
    <meta:print-date>2007-06-11T07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48" meta:row-count="3" meta:non-whitespace-character-count="382"/>
  </office:meta>
</office:document-meta>
</file>