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5cm" style:page-number="auto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5.928cm"/>
    </style:style>
    <style:style style:name="表格1.D" style:family="table-column">
      <style:table-column-properties style:column-width="3.251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0.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1.819cm"/>
    </style:style>
    <style:style style:name="表格2.C" style:family="table-column">
      <style:table-column-properties style:column-width="14.653cm"/>
    </style:style>
    <style:style style:name="表格2.1" style:family="table-row">
      <style:table-row-properties style:min-row-height="1.0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8.322cm" table:align="center" style:writing-mode="lr-tb"/>
    </style:style>
    <style:style style:name="表格3.A" style:family="table-column">
      <style:table-column-properties style:column-width="9.133cm"/>
    </style:style>
    <style:style style:name="表格3.B" style:family="table-column">
      <style:table-column-properties style:column-width="9.188cm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style:border-line-width-left="0.026cm 0.026cm 0.053cm" style:border-line-width-top="0.026cm 0.026cm 0.053cm" fo:padding="0cm" fo:border-left="3pt double #000000" fo:border-right="none" fo:border-top="3pt double #000000" fo:border-bottom="0.5pt solid #000000" style:writing-mode="lr-tb"/>
    </style:style>
    <style:style style:name="表格3.B1" style:family="table-cell">
      <style:table-cell-properties style:vertical-align="middle" style:border-line-width-right="0.026cm 0.026cm 0.053cm" style:border-line-width-top="0.026cm 0.026cm 0.053cm" fo:padding="0cm" fo:border-left="0.5pt solid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1.665cm" fo:keep-together="always"/>
    </style:style>
    <style:style style:name="表格3.A2" style:family="table-cell">
      <style:table-cell-properties style:vertical-align="top" style:border-line-width-left="0.026cm 0.026cm 0.053cm" style:border-line-width-bottom="0.026cm 0.026cm 0.053cm" fo:padding="0cm" fo:border-left="3pt double #000000" fo:border-right="none" fo:border-top="0.5pt solid #000000" fo:border-bottom="3pt double #000000" style:writing-mode="lr-tb"/>
    </style:style>
    <style:style style:name="表格3.B2" style:family="table-cell">
      <style:table-cell-properties style:vertical-align="top" style:border-line-width-right="0.026cm 0.026cm 0.053cm" style:border-line-width-bottom="0.026cm 0.026cm 0.053cm" fo:padding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line-height="0.706cm" style:snap-to-layout-grid="false"/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0.706cm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style:line-height-at-least="0cm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cm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letter-spacing="0.123cm" style:font-size-asian="14pt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Arial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Arial" style:font-size-complex="14pt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25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 style:list-style-name="WW8Num25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951cm" fo:margin-right="0cm" fo:text-indent="0cm" style:auto-text-indent="false" style:snap-to-layout-grid="false"/>
      <style:text-properties style:font-name="Arial" fo:font-size="4pt" style:font-size-asian="4pt" style:font-name-complex="Arial" style:font-size-complex="4pt"/>
    </style:style>
    <style:style style:name="P2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32" style:family="paragraph" style:parent-style-name="Header">
      <style:text-properties fo:font-size="4pt" style:font-size-asian="4pt" style:font-size-complex="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-asian="Arial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style:font-name="Arial" style:text-underline-style="solid" style:text-underline-width="auto" style:text-underline-color="font-color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style:font-name="標楷體" style:font-name-complex="Arial"/>
    </style:style>
    <style:style style:name="T16" style:family="text">
      <style:text-properties style:font-name="標楷體" style:font-name-complex="Arial"/>
    </style:style>
    <style:style style:name="T17" style:family="text">
      <style:text-properties style:font-name="標楷體" fo:font-size="14pt" fo:letter-spacing="0.123cm" style:font-size-asian="14pt" style:font-name-complex="Arial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color="#0000ff" style:font-name="Arial" style:font-name-complex="Arial"/>
    </style:style>
    <style:style style:name="T20" style:family="text">
      <style:text-properties fo:color="#0000ff" style:font-name="Arial" fo:font-size="14pt" style:font-size-asian="14pt" style:font-name-complex="Arial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4pt" style:font-size-asian="14pt" style:font-name-complex="Arial" style:font-size-complex="14pt"/>
    </style:style>
    <style:style style:name="T23" style:family="text">
      <style:text-properties fo:color="#000000" style:font-name="Arial" fo:font-size="14pt" style:font-size-asian="14pt" style:font-name-complex="Arial" style:font-size-complex="14pt"/>
    </style:style>
    <style:style style:name="T2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5" style:family="text">
      <style:text-properties fo:color="#000000"/>
    </style:style>
    <style:style style:name="T26" style:family="text">
      <style:text-properties fo:font-size="1pt" style:font-size-asian="1pt"/>
    </style:style>
    <style:style style:name="T27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4" office:value-type="string">
            <text:p text:style-name="P3">校務系統使用權限申請單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6"><text:span text:style-name="T4">服務</text:span><text:span text:style-name="T4">單位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身份證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>學<text:span text:style-name="T11"> <text:s text:c="3"/></text:span>號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帳<text:span text:style-name="T11"> <text:s text:c="5"/></text:span>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>單位主管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本人願遵守以下規定：</text:p>
            <text:list xml:id="list3634032198934506508" text:style-name="WW8Num25">
              <text:list-item>
                <text:p text:style-name="P26"><text:span text:style-name="T1">除</text:span><text:span text:style-name="T1">本單位</text:span><text:span text:style-name="T1">之系統外</text:span><text:span text:style-name="T7">若需其他</text:span><text:span text:style-name="T13">單位</text:span><text:span text:style-name="T7">系統權限</text:span><text:span text:style-name="T1">，</text:span><text:span text:style-name="T7">請會相關</text:span><text:span text:style-name="T13">單位</text:span><text:span text:style-name="T7">主管</text:span><text:span text:style-name="T1">，</text:span><text:span text:style-name="T7">並說明使用原因</text:span><text:span text:style-name="T1">。</text:span></text:p>
              </text:list-item>
              <text:list-item>
                <text:p text:style-name="P26"><text:span text:style-name="T1">教職員工因電腦處理個人資料業務而知悉或持有他人個人資料</text:span><text:span text:style-name="T15">者</text:span><text:span text:style-name="T15">，</text:span><text:span text:style-name="T1">不得無故洩漏。並應遵守電腦處理個人資料保護法相關規定。</text:span></text:p>
              </text:list-item>
              <text:list-item>
                <text:p text:style-name="P26"><text:span text:style-name="T1">密碼預設為教職員工</text:span><text:span text:style-name="T14">身份證字號</text:span><text:span text:style-name="T1">。使用者應於權限申請核准後，</text:span><text:span text:style-name="T1">進入系統後</text:span><text:span text:style-name="T1">自行更改密碼，系統管理人員並應每三個月自行變更密碼一次。</text:span></text:p>
              </text:list-item>
              <text:list-item>
                <text:p text:style-name="P26"><text:span text:style-name="T14">職務異動或離職時將刪除帳號</text:span><text:span text:style-name="T1">，並請</text:span><text:span text:style-name="T1">遵</text:span><text:span text:style-name="T1">守本校</text:span><text:span text:style-name="T1">資訊安全管理</text:span><text:span text:style-name="T1">制度等相關資安管理</text:span><text:span text:style-name="T1">規定。</text:span></text:p>
              </text:list-item>
            </text:list>
            <text:p text:style-name="P27"/>
            <text:p text:style-name="P9">申請（註銷）之系統名稱：<text:span text:style-name="T11">(</text:span>請在名稱格子前打勾<text:span text:style-name="T11">)</text:span></text:p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1">申請</text:p>
                </table:table-cell>
                <table:table-cell table:style-name="表格2.A1" office:value-type="string">
                  <text:p text:style-name="P11">註銷</text:p>
                </table:table-cell>
                <table:table-cell table:style-name="表格2.C1" office:value-type="string">
                  <text:p text:style-name="P1"><text:span text:style-name="T8">系</text:span><text:span text:style-name="T10"> </text:span><text:span text:style-name="T8">統</text:span><text:span text:style-name="T10"> </text:span><text:span text:style-name="T8">名</text:span><text:span text:style-name="T10"> </text:span><text:span text:style-name="T8">稱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教務處註冊組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教務處課務組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輔導處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秘書處出納組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秘書處事務組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教學媒體處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學習指導中心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研究發展處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圖書館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系統管理者</text:span><text:span text:style-name="T24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20"/>
                </table:table-cell>
                <table:table-cell table:style-name="表格2.C1" office:value-type="string">
                  <text:p text:style-name="P21"><text:span text:style-name="T22">校務行政</text:span><text:span text:style-name="T22">系統</text:span><text:span text:style-name="T24">(</text:span><text:span text:style-name="T22">員工密碼重設</text:span><text:span text:style-name="T24">)</text:span></text:p>
                </table:table-cell>
              </table:table-row>
            </table:table>
            <text:p text:style-name="P14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3">承辦人員</text:p>
                </table:table-cell>
                <table:table-cell table:style-name="表格3.B1" office:value-type="string">
                  <text:p text:style-name="P23">電算中心主任</text:p>
                </table:table-cell>
              </table:table-row>
              <table:table-row table:style-name="表格3.2">
                <table:table-cell table:style-name="表格3.A2" office:value-type="string">
                  <text:p text:style-name="P13"/>
                </table:table-cell>
                <table:table-cell table:style-name="表格3.B2" office:value-type="string">
                  <text:p text:style-name="P11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2cm" fo:text-indent="-0.847cm" fo:margin-left="9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8.805cm" table:align="center" style:writing-mode="lr-tb"/>
    </style:style>
    <style:style style:name="表格4.A" style:family="table-column">
      <style:table-column-properties style:column-width="2.219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11.601cm"/>
    </style:style>
    <style:style style:name="表格4.D" style:family="table-column">
      <style:table-column-properties style:column-width="3.157cm"/>
    </style:style>
    <style:style style:name="表格4.1" style:family="table-row">
      <style:table-row-properties style:min-row-height="1.77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4</text:span><text:span text:style-name="MT1">- <text:s text:c="4"/>- <text:s text:c="2"/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2"/>
            </table:table-cell>
            <table:table-cell table:style-name="表格4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4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4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4B機敏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08T09:24:00</meta:creation-date>
    <dc:creator>safelink</dc:creator>
    <dc:date>2018-07-27T15:39:00</dc:date>
    <meta:print-date>2017-03-08T09:45:00</meta:print-date>
    <meta:editing-cycles>10</meta:editing-cycles>
    <meta:editing-duration>PT22M</meta:editing-duration>
    <meta:document-statistic meta:table-count="4" meta:image-count="1" meta:object-count="0" meta:page-count="1" meta:paragraph-count="34" meta:word-count="446" meta:character-count="521" meta:non-whitespace-character-count="497"/>
    <meta:generator>NDC_ODF_Application_Tools/1.0.2$Windows_X86_64 LibreOffice_project/e7b18eac6983b57cd36244d0d7751dceefe72182</meta:generator>
  </office:meta>
</office:document-meta>
</file>