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8.784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3.09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25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row-height="1.8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7.61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編號">
      <style:paragraph-properties fo:margin-left="1.501cm" fo:margin-right="0cm" fo:line-height="0.529cm" fo:text-indent="-0.651cm" style:auto-text-indent="false"/>
    </style:style>
    <style:style style:name="P2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編號">
      <style:paragraph-properties fo:margin-left="1.501cm" fo:margin-right="0cm" fo:line-height="0.529cm" fo:text-indent="-0.651cm" style:auto-text-indent="false"/>
    </style:style>
    <style:style style:name="P5" style:family="paragraph" style:parent-style-name="Header"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0.494cm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9" style:family="paragraph" style:parent-style-name="Standard">
      <style:paragraph-properties fo:margin-left="0cm" fo:margin-right="0cm" fo:text-indent="0.27cm" style:auto-text-indent="false"/>
    </style:style>
    <style:style style:name="P20" style:family="paragraph" style:parent-style-name="Standard">
      <style:paragraph-properties fo:margin-left="0cm" fo:margin-right="0.309cm" fo:line-height="0.494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309cm" fo:line-height="0.494cm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635cm" fo:text-indent="0.021cm" style:auto-text-indent="false" style:snap-to-layout-grid="false"/>
      <style:text-properties fo:font-size="1pt" fo:background-color="#e0e0e0" style:font-size-asian="1pt" style:font-size-complex="1pt"/>
    </style:style>
    <style:style style:name="P23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e0e0e0" loext:char-shading-value="0" style:font-size-asian="11pt" style:font-size-complex="11pt" style:text-scale="80%"/>
    </style:style>
    <style:style style:name="T11" style:family="text">
      <style:text-properties fo:font-size="11pt" fo:background-color="#e0e0e0" loext:char-shading-value="0" style:font-name-asian="Times New Roman" style:font-size-asian="11pt" style:font-size-complex="11pt" style:text-scale="80%"/>
    </style:style>
    <style:style style:name="T12" style:family="text">
      <style:text-properties fo:font-size="11pt" fo:font-weight="bold" fo:background-color="#e0e0e0" loext:char-shading-value="0" style:font-size-asian="11pt" style:font-weight-asian="bold" style:font-size-complex="11pt" style:text-scale="80%"/>
    </style:style>
    <style:style style:name="T13" style:family="text">
      <style:text-properties style:font-name="新細明體" fo:font-size="11pt" fo:background-color="#e0e0e0" loext:char-shading-value="0" style:font-name-asian="新細明體" style:font-size-asian="11pt" style:font-name-complex="新細明體" style:font-size-complex="11pt" style:text-scale="80%"/>
    </style:style>
    <style:style style:name="T14" style:family="text">
      <style:text-properties fo:font-size="1pt" style:font-size-asian="1pt"/>
    </style:style>
    <style:style style:name="T15" style:family="text">
      <style:text-properties fo:font-size="1pt" style:font-size-asian="1pt" style:font-size-complex="1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Times New Roman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8pt" fo:font-weight="bold" style:font-size-asian="18pt" style:font-weight-asian="bold" style:font-size-complex="18pt"/>
    </style:style>
    <style:style style:name="T21" style:family="text">
      <style:text-properties fo:color="#0000ff" style:font-name="Times New Roman"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7">建置系學會社群Web網站申請單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9"><text:span text:style-name="T4">事由：</text:span><text:span text:style-name="T5"> </text:span><text:span text:style-name="T8"></text:span><text:span text:style-name="T5"> </text:span><text:span text:style-name="T4">帳號申請</text:span><text:span text:style-name="T5"> </text:span><text:span text:style-name="T8"></text:span><text:span text:style-name="T5"> </text:span><text:span text:style-name="T4">更換社群版主</text:span><text:span text:style-name="T5"> </text:span><text:span text:style-name="T8"></text:span><text:span text:style-name="T5"> </text:span><text:span text:style-name="T4">變更社群容量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9">申請日期：<text:span text:style-name="T7"> </text:span>　年<text:span text:style-name="T7"> </text:span>　月<text:span text:style-name="T7"> </text:span>　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系學會名稱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申請人</text:p>
            <text:p text:style-name="P10"><text:span text:style-name="T7">(</text:span>社群版主<text:span text:style-name="T7">)</text:span>姓名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學<text:span text:style-name="T7"> <text:s text:c="2"/></text:span>號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手機號碼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電子郵件信箱</text:p>
          </table:table-cell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申請帳號</text:p>
          </table:table-cell>
          <table:table-cell table:style-name="表格1.B8" table:number-columns-spanned="4" office:value-type="string">
            <text:p text:style-name="P12"><text:span text:style-name="T13">※</text:span><text:span text:style-name="T10">注意</text:span><text:span text:style-name="T11"> <text:s/>(</text:span><text:span text:style-name="T10">帳號中的英文字母皆設定為小寫，</text:span><text:span text:style-name="T12">不可使用特殊符號，並建議以社群之英文名稱命名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密碼</text:p>
          </table:table-cell>
          <table:table-cell table:style-name="表格1.D2" table:number-columns-spanned="4" office:value-type="string">
            <text:p text:style-name="P20">此欄不需填寫！！請申請人及維護人使用學號及校務系統密碼即可登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變更容量</text:p>
          </table:table-cell>
          <table:table-cell table:style-name="表格1.B10" table:number-columns-spanned="4" office:value-type="string">
            <text:p text:style-name="P12">容量大小：<text:span text:style-name="T7">_______</text:span>MB(初次申請不需填寫，預設容量為3072 MB)</text:p>
            <text:p text:style-name="P12">需求理由：<text:span text:style-name="T7">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11">系主任</text:p>
          </table:table-cell>
          <table:table-cell table:style-name="表格1.B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11">電算中心</text:p>
          </table:table-cell>
          <table:table-cell table:style-name="表格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11">校長</text:p>
          </table:table-cell>
          <table:table-cell table:style-name="表格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2">注意事項：</text:p>
            <text:list xml:id="list931314308033887978" text:style-name="WW8Num5">
              <text:list-item>
                <text:p text:style-name="P2">本申請表請系主任親自簽名。</text:p>
              </text:list-item>
              <text:list-item>
                <text:p text:style-name="P2">申請人及維護人員需善盡管理責任。</text:p>
              </text:list-item>
              <text:list-item>
                <text:p text:style-name="P1"><text:span text:style-name="T16">瀏覽社群網站之網頁方式為</text:span><text:span text:style-name="T18"> : </text:span><text:a xlink:type="simple" xlink:href="http://ilms.ouk.edu.tw/site/申請帳號" text:style-name="Internet_20_link" text:visited-style-name="Visited_20_Internet_20_Link"><text:span text:style-name="Internet_20_link"><text:span text:style-name="T16">http://ilms.ouk.edu.tw/site/申請帳號</text:span></text:span></text:a><text:span text:style-name="T21">。</text:span></text:p>
              </text:list-item>
              <text:list-item>
                <text:p text:style-name="P2">請遵守法律、道德、禮節規範，並尊重與保護智慧財產權。</text:p>
              </text:list-item>
              <text:list-item>
                <text:p text:style-name="P2">請珍惜社群網站空間，只留必要的檔案。</text:p>
              </text:list-item>
              <text:list-item>
                <text:p text:style-name="P1"><text:span text:style-name="T16">請定期備份相關資料，避免意外損毀。</text:span></text:p>
              </text:list-item>
              <text:list-item>
                <text:p text:style-name="P2">嚴禁在本伺服器上從事侵權行為，違者將停用帳號並自負相關刑事、民事責任。</text:p>
              </text:list-item>
              <text:list-item>
                <text:p text:style-name="P2">嚴禁從事商業行為。</text:p>
              </text:list-item>
              <text:list-item>
                <text:p text:style-name="P3">欲變更容量者請務必填寫此申請單，填寫完畢只需送交至電算中心即可。</text:p>
              </text:list-item>
              <text:list-item>
                <text:p text:style-name="P3">系學會會長若卸任，請務必重新填寫此申請單並送交系主任簽名以利後續流程順利進行。</text:p>
              </text:list-item>
              <text:list-item>
                <text:p text:style-name="P2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7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7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creator>safelink</dc:creator>
    <dc:date>2018-07-27T15:42:00</dc:date>
    <meta:print-date>2013-11-08T12:17:00</meta:print-date>
    <meta:editing-cycles>25</meta:editing-cycles>
    <meta:editing-duration>PT49M</meta:editing-duration>
    <meta:document-statistic meta:table-count="2" meta:image-count="1" meta:object-count="0" meta:page-count="1" meta:paragraph-count="36" meta:word-count="472" meta:character-count="675" meta:non-whitespace-character-count="644"/>
    <meta:generator>NDC_ODF_Application_Tools/1.0.2$Windows_X86_64 LibreOffice_project/e7b18eac6983b57cd36244d0d7751dceefe72182</meta:generator>
  </office:meta>
</office:document-meta>
</file>