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框架1" text:anchor-type="char" svg:x="0.148cm" svg:y="-0.134cm" svg:width="2.54cm" svg:height="0.958cm" draw:z-index="1"><draw:text-box><text:p text:style-name="P2">格式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（機關名稱）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8"><text:span text:style-name="T1">貨物名稱廠<text:line-break/>牌規格或支<text:line-break/>出事由</text:span>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8"><text:span text:style-name="T1">單位<text:line-break/>數量</text:span>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8"><text:span text:style-name="T1">實付<text:line-break/>金額</text:span>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8"><text:span text:style-name="T1">不能取得<text:line-break/>單據原因</text:span>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9">附註： </text:p>
      <text:p text:style-name="P9">1.受領人為機關或支付機關已有留存受領人資料者，得免記其身分證明文件字號或統一編號。</text:p>
      <text:p text:style-name="P9">2.若具合法支付事實，但因特殊情形無法取得支出憑證，且本機關人員確已先行代墊款項者，「姓名或名稱」欄可填寫本機關實際支付款項人員之姓名。</text:p>
      <text:p text:style-name="P9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9">4.特別費支用人核（簽）章欄位，僅於特別費因特殊情形，不能取得支出憑證而開具支出證明單時，由支用人核（簽）章適用，故特加列括號註明。</text:p>
      <text:p text:style-name="P9">5.機關在不牴觸本要點規定前提下，得依其業務特性及實際需要，酌予調整證明單格式（如增列其他載明事項）。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6:00</meta:creation-date>
    <dc:date>2018-08-02T10:05:45.015000000</dc:date>
    <meta:print-date>2016-03-01T14:10:00</meta:print-date>
    <meta:editing-cycles>6</meta:editing-cycles>
    <meta:editing-duration>PT6M2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3" meta:word-count="406" meta:character-count="449" meta:non-whitespace-character-count="423"/>
  </office:meta>
</office:document-meta>
</file>