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295cm"/>
    </style:style>
    <style:style style:name="表格1.1" style:family="table-row">
      <style:table-row-properties style:min-row-height="2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2.24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62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6.4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Times New Roman" style:font-size-complex="18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高雄市立空中大學服務學習助學生報名表</text:span></text:p>
      <text:p text:style-name="Standard"><text:bookmark-end text:name="_GoBack"/><text:span text:style-name="T9"><text:s text:c="47"/></text:span><text:span text:style-name="T3"><text:s text:c="5"/>填表日期：　　年　　月　　日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　　名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6">電</text:p>
            <text:p text:style-name="P6">話</text:p>
            <text:p text:style-name="P6">號</text:p>
            <text:p text:style-name="P6">碼</text:p>
          </table:table-cell>
          <table:table-cell table:style-name="表格1.D1" office:value-type="string">
            <text:p text:style-name="P7">日間：</text:p>
          </table:table-cell>
        </table:table-row>
        <table:table-row table:style-name="表格1.1">
          <table:table-cell table:style-name="表格1.A1" office:value-type="string">
            <text:p text:style-name="P6">學　　號</text:p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D1" office:value-type="string">
            <text:p text:style-name="P5">夜間：</text:p>
          </table:table-cell>
        </table:table-row>
        <table:table-row table:style-name="表格1.1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8">　　年　　月　　日</text:p>
          </table:table-cell>
          <table:covered-table-cell/>
          <table:table-cell table:style-name="表格1.D1" office:value-type="string">
            <text:p text:style-name="P7">手機：</text:p>
          </table:table-cell>
        </table:table-row>
        <table:table-row table:style-name="表格1.4">
          <table:table-cell table:style-name="表格1.A1" office:value-type="string">
            <text:p text:style-name="P6">聯絡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學　　歷</text:span></text:p>
          </table:table-cell>
          <table:table-cell table:style-name="表格1.B5" table:number-columns-spanned="3" office:value-type="string">
            <text:p text:style-name="P3">就讀空大以前學歷</text:p>
            <text:p text:style-name="P14"><text:span text:style-name="T3">１、</text:span></text:p>
            <text:p text:style-name="P14"><text:span text:style-name="T3">２、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經　　歷</text:span></text:p>
          </table:table-cell>
          <table:table-cell table:style-name="表格1.B5" table:number-columns-spanned="3" office:value-type="string">
            <text:p text:style-name="P3">１、</text:p>
            <text:p text:style-name="P3">２、</text:p>
            <text:p text:style-name="P3">３、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專　長</text:span></text:p>
          </table:table-cell>
          <table:table-cell table:style-name="表格1.B5" table:number-columns-spanned="3" office:value-type="string">
            <text:p text:style-name="P11">□電腦軟體　　□海報製作　　□企劃撰寫　　□活動帶領</text:p>
            <text:p text:style-name="P14"><text:span text:style-name="T7">□會計事務　　□其　　他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目前工作</text:p>
            <text:p text:style-name="P15"><text:span text:style-name="T5">情　　形</text:span></text:p>
          </table:table-cell>
          <table:table-cell table:style-name="表格1.B5" table:number-columns-spanned="3" office:value-type="string">
            <text:p text:style-name="P12">專職工作</text:p>
            <text:p text:style-name="P16"><text:span text:style-name="T7">□有__________________(請簡單說明) <text:s text:c="2"/>□無</text:span></text:p>
            <text:p text:style-name="P16"><text:span text:style-name="T7">□退休</text:span></text:p>
            <text:p text:style-name="P16"><text:span text:style-name="T7">□其他，請簡單說明</text:span></text:p>
            <text:p text:style-name="P12">______________________________________________________</text:p>
            <text:p text:style-name="P12"/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服務學習助學生甄選報名表</dc:title>
    <meta:initial-creator>ouk</meta:initial-creator>
    <meta:creation-date>2019-05-17T14:05:00</meta:creation-date>
    <dc:creator>user</dc:creator>
    <dc:date>2019-05-17T14:05:00</dc:date>
    <meta:print-date>2014-01-06T10:09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41" meta:character-count="322" meta:non-whitespace-character-count="233"/>
    <meta:generator>NDC_ODF_Application_Tools/1.0.2$Windows_X86_64 LibreOffice_project/e7b18eac6983b57cd36244d0d7751dceefe72182</meta:generator>
  </office:meta>
</office:document-meta>
</file>