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61cm" fo:margin-left="-0.199cm" style:page-number="auto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7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color="#808080"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fo:language="zh" fo:country="TW" style:font-size-asian="13pt" style:language-asian="zh" style:country-asian="TW" style:font-size-complex="13p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style:font-name-asian="微軟正黑體" style:font-name-complex="微軟正黑體" style:font-size-complex="12pt"/>
    </style:style>
    <style:style style:name="T4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5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6" style:family="text">
      <style:text-properties fo:color="#808080"/>
    </style:style>
    <style:style style:name="T7" style:family="text">
      <style:text-properties style:use-window-font-color="true" style:font-name="Calibri" fo:font-size="13pt" fo:language="en" fo:country="US" style:letter-kerning="true" style:font-name-asian="新細明體1" style:font-size-asian="13pt" style:language-asian="zh" style:country-asian="TW" style:font-name-complex="Times New Roman" style:font-size-complex="13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589cm" fo:min-width="15.6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高雄市立空中大學校友證申請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姓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畢業學系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連絡電話</text:p>
          </table:table-cell>
          <table:table-cell table:style-name="表格1.A1" table:number-columns-spanned="3" office:value-type="string">
            <text:p text:style-name="P3"><text:span text:style-name="T1">住宅: <text:s text:c="18"/>手機: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連絡地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1"><text:s text:c="9"/>就業狀況 <text:s text:c="5"/></text:span><text:span text:style-name="T4">□</text:span><text:span text:style-name="T3">已退休，以下免填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公司名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行業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職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連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4" office:value-type="string">
            <text:p text:style-name="P1">升學狀況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學校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系所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入學年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學位別</text:p>
          </table:table-cell>
          <table:table-cell table:style-name="表格1.A1" office:value-type="string">
            <text:p text:style-name="P3"><text:span text:style-name="T4"><text:s text:c="3"/>□</text:span><text:span text:style-name="T1">碩士 <text:s text:c="3"/></text:span><text:span text:style-name="T4">□</text:span><text:span text:style-name="T1">博士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4"><text:span text:style-name="T1">領證方式:</text:span><text:span text:style-name="T4"> </text:span></text:p>
            <text:p text:style-name="P4"><text:span text:style-name="T4">□</text:span><text:span text:style-name="T1">自取 </text:span></text:p>
            <text:p text:style-name="P4"><text:span text:style-name="T4">□</text:span><text:span text:style-name="T1">郵寄 <text:s text:c="3"/></text:span><text:span text:style-name="T4">□</text:span><text:span text:style-name="T3">地址同連絡地址</text:span><text:span text:style-name="T1"> </text:span><text:span text:style-name="T4">□</text:span><text:span text:style-name="T3">收件地址: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申請人簽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申請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4" office:value-type="string">
            <text:p text:style-name="Standard"><text:span text:style-name="T1"><text:s text:c="25"/>校友證號:</text:span><text:span text:style-name="T3"> <text:s text:c="23"/>(本欄位無須填寫)</text:span></text:p>
          </table:table-cell>
          <table:covered-table-cell/>
          <table:covered-table-cell/>
          <table:covered-table-cell/>
        </table:table-row>
      </table:table>
      <text:p text:style-name="P7"><draw:custom-shape text:anchor-type="char" draw:z-index="0" draw:style-name="gr1" draw:text-style-name="P9" svg:width="17.437cm" svg:height="3.07cm" svg:x="-0.233cm" svg:y="0.534cm"><text:p text:style-name="P8"><text:span text:style-name="T7">親愛的校友感謝您耐心的填寫，請以下任一方式提出申請</text:span></text:p><text:p text:style-name="P8"><text:span text:style-name="T7">1.</text:span><text:span text:style-name="T7">郵寄方式 地址:</text:span><text:span text:style-name="T7">81249</text:span><text:span text:style-name="T7">高雄市小港區大業北路</text:span><text:span text:style-name="T7">436</text:span><text:span text:style-name="T7">號 輔導處收</text:span></text:p><text:p text:style-name="P8"><text:span text:style-name="T7">2.</text:span><text:span text:style-name="T7">傳真 </text:span><text:span text:style-name="T7">FAX:07-8066761</text:span></text:p><text:p text:style-name="P8"><text:span text:style-name="T7">3.</text:span><text:span text:style-name="T7">親送輔導處</text:span></text:p><draw:enhanced-geometry svg:viewBox="0 0 21600 21600" draw:text-areas="800 800 20800 20800" draw:type="round-rectangular-callout" draw:modifiers="1516 2145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1.9cm" fo:margin-right="1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5-17T13:25:00</meta:creation-date>
    <dc:creator>user</dc:creator>
    <dc:date>2019-05-17T13:25:00</dc:date>
    <meta:editing-cycles>2</meta:editing-cycles>
    <meta:document-statistic meta:table-count="1" meta:image-count="0" meta:object-count="0" meta:page-count="1" meta:paragraph-count="23" meta:word-count="128" meta:character-count="270" meta:non-whitespace-character-count="173"/>
    <meta:generator>NDC_ODF_Application_Tools/1.0.2$Windows_X86_64 LibreOffice_project/e7b18eac6983b57cd36244d0d7751dceefe72182</meta:generator>
  </office:meta>
</office:document-meta>
</file>