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3cm" fo:margin-left="-0.22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2.69cm"/>
    </style:style>
    <style:style style:name="表格1.J" style:family="table-column">
      <style:table-column-properties style:column-width="1.939cm"/>
    </style:style>
    <style:style style:name="表格1.L" style:family="table-column">
      <style:table-column-properties style:column-width="3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4" style:family="text">
      <style:text-properties fo:color="#808080" style:font-name="微軟正黑體" fo:font-size="20pt" style:font-name-asian="微軟正黑體" style:font-size-asian="20pt" style:font-name-complex="微軟正黑體" style:font-size-complex="20pt"/>
    </style:style>
    <style:style style:name="T5" style:family="text">
      <style:text-properties fo:color="#808080" style:font-name="微軟正黑體" fo:font-size="20pt" style:font-name-asian="微軟正黑體" style:font-size-asian="20pt" style:font-name-complex="微軟正黑體" style:font-size-complex="20pt"/>
    </style:style>
    <style:style style:name="T6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2" office:value-type="string">
            <text:p text:style-name="P1">校友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1">畢業學系</text:p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1">畢業年</text:p>
          </table:table-cell>
          <table:covered-table-cell/>
          <table:table-cell table:style-name="表格1.L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公司名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1">統編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1">連絡電話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1">連絡人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3" office:value-type="string">
            <text:p text:style-name="P1">連絡電話</text:p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1">手機</text:p>
          </table:table-cell>
          <table:covered-table-cell/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4" table:number-columns-spanned="3" office:value-type="string">
            <text:p text:style-name="P1">優惠內容</text:p>
          </table:table-cell>
          <table:covered-table-cell/>
          <table:covered-table-cell/>
          <table:table-cell table:style-name="表格1.C3" table:number-columns-spanned="7" office:value-type="string">
            <text:p text:style-name="P1">優惠期間/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優惠一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優惠二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優惠三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優惠四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3" table:number-columns-spanned="9" office:value-type="string">
            <text:p text:style-name="P3">其他補充事項:</text:p>
            <text:p text:style-name="P1"/>
            <text:p text:style-name="Standard"><text:span text:style-name="T1"><text:s text:c="19"/>日期:</text:span><text:span text:style-name="T3"> <text:s text:c="4"/></text:span><text:span text:style-name="T1">/</text:span><text:span text:style-name="T3"> <text:s text:c="4"/></text:span><text:span text:style-name="T1">/</text:span><text:span text:style-name="T3"> <text:s text:c="4"/></text:span><text:span text:style-name="T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Standard"><text:span text:style-name="T4"><text:s/>大</text:span></text:p>
            <text:p text:style-name="Standard"><text:span text:style-name="T4"><text:s/>小</text:span></text:p>
            <text:p text:style-name="P6"><text:span text:style-name="T6">請公司用印 <text:s/></text:span><text:span text:style-name="T4">章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12" office:value-type="string">
            <text:p text:style-name="P1">本校連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單位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1">連絡電話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</table:table-row>
      </table:table>
      <text:p text:style-name="P5">高雄市立空中大學校友證特約商家合作意向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17T16:03:00</meta:creation-date>
    <dc:creator>user</dc:creator>
    <dc:date>2019-05-17T16:03:00</dc:date>
    <meta:print-date>2016-10-20T13:13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11" meta:character-count="170" meta:non-whitespace-character-count="111"/>
    <meta:generator>NDC_ODF_Application_Tools/1.0.2$Windows_X86_64 LibreOffice_project/e7b18eac6983b57cd36244d0d7751dceefe72182</meta:generator>
  </office:meta>
</office:document-meta>
</file>