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635cm"/>
      <style:text-properties style:font-name="標楷體" fo:font-size="14pt" style:font-name-asian="標楷體" style:font-size-asian="14pt" style:font-weight-complex="bold"/>
    </style:style>
    <style:style style:name="P6" style:family="paragraph" style:parent-style-name="Standard">
      <style:paragraph-properties fo:margin-left="0cm" fo:margin-right="0.564cm" fo:text-align="end" style:justify-single-word="false" fo:text-indent="0cm" style:auto-text-indent="false"/>
    </style:style>
    <style:style style:name="P7" style:family="paragraph" style:parent-style-name="Standard" style:master-page-name="Standard">
      <style:paragraph-properties fo:margin-left="0cm" fo:margin-right="0.564cm" fo:text-align="center" style:justify-single-word="false" fo:text-indent="0cm" style:auto-text-indent="false" style:page-number="auto"/>
    </style:style>
    <style:style style:name="P8" style:family="paragraph" style:parent-style-name="Standard">
      <style:paragraph-properties fo:margin-left="3.457cm" fo:margin-right="0cm" fo:line-height="0.706cm" fo:text-indent="-3.457cm" style:auto-text-indent="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0.982cm" fo:margin-right="0cm" fo:text-align="justify" style:justify-single-word="false" fo:text-indent="0cm" style:auto-text-indent="false" style:snap-to-layout-grid="false"/>
    </style:style>
    <style:style style:name="P10" style:family="paragraph" style:parent-style-name="Standard">
      <style:paragraph-properties fo:margin-left="0.98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2cm" fo:margin-right="0cm" fo:text-align="justify" style:justify-single-word="false" fo:text-indent="0cm" style:auto-text-indent="false" style:snap-to-layout-grid="false"/>
    </style:style>
    <style:style style:name="P13" style:family="paragraph" style:parent-style-name="Standard">
      <style:paragraph-properties fo:margin-left="3.493cm" fo:margin-right="0cm" fo:line-height="0.706cm" fo:text-indent="-3.493cm" style:auto-text-indent="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737cm" fo:margin-right="0cm" fo:text-align="justify" style:justify-single-word="false" fo:text-indent="0cm" style:auto-text-indent="false" style:snap-to-layout-grid="false"/>
    </style:style>
    <style:style style:name="P15" style:family="paragraph" style:parent-style-name="Standard">
      <style:paragraph-properties fo:margin-left="0.494cm" fo:margin-right="0cm" fo:text-indent="-0.494cm" style:auto-text-indent="false" style:snap-to-layout-grid="false"/>
    </style:style>
    <style:style style:name="P16" style:family="paragraph" style:parent-style-name="Standard">
      <style:paragraph-properties fo:margin-left="0cm" fo:margin-right="0cm" fo:text-indent="0.494cm" style:auto-text-indent="false" style:snap-to-layout-grid="false"/>
    </style:style>
    <style:style style:name="P17" style:family="paragraph" style:parent-style-name="Standard">
      <style:paragraph-properties fo:margin-left="0.988cm" fo:margin-right="0cm" fo:text-indent="-0.988cm" style:auto-text-indent="false" style:snap-to-layout-grid="false"/>
    </style:style>
    <style:style style:name="P18" style:family="paragraph" style:parent-style-name="Standard">
      <style:paragraph-properties fo:margin-left="0.737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737cm" fo:margin-right="0cm" fo:line-height="0.706cm" fo:text-indent="0.247cm" style:auto-text-indent="false"/>
    </style:style>
    <style:style style:name="P2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98cm" fo:margin-right="0cm" fo:line-height="0.706cm" fo:text-indent="-0.998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fo:background-color="#d8d8d8" loext:char-shading-value="0" style:font-name-asian="標楷體" style:font-size-asian="14pt" style:font-name-complex="標楷體" style:font-size-complex="14pt"/>
    </style:style>
    <style:style style:name="T6" style:family="text">
      <style:text-properties style:font-name="標楷體" fo:font-size="14pt" fo:background-color="#d8d8d8" loext:char-shading-value="0"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fo:font-size="16pt" fo:font-weight="bold" style:font-name-asian="標楷體" style:font-size-asian="16pt" style:font-weight-asian="bold" style:font-name-complex="標楷體" style:font-size-complex="16pt"/>
    </style:style>
    <style:style style:name="T12" style:family="text">
      <style:text-properties fo:color="#000000" fo:font-size="16pt" fo:font-weight="bold" style:font-name-asian="標楷體" style:font-size-asian="16pt" style:font-weight-asian="bold" style:font-name-complex="標楷體" style:font-size-complex="16pt"/>
    </style:style>
    <style:style style:name="T13" style:family="text">
      <style:text-properties fo:color="#000000" fo:font-weight="bold" style:font-weight-asian="bold"/>
    </style:style>
    <style:style style:name="T14" style:family="text">
      <style:text-properties style:font-name="Times New Roman" fo:font-size="10pt" fo:font-weight="bold" style:font-name-asian="標楷體" style:font-size-asian="10pt" style:font-weight-asian="bold" style:font-name-complex="Times New Roman" style:font-size-complex="10pt"/>
    </style:style>
    <style:style style:name="T15" style:family="text">
      <style:text-properties style:font-name="Times New Roman" fo:font-size="10pt" fo:font-weight="bold" style:font-name-asian="標楷體" style:font-size-asian="10pt" style:font-weight-asian="bold" style:font-name-complex="Times New Roman" style:font-size-complex="10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complex="Times New Roman" style:font-size-complex="14pt"/>
    </style:style>
    <style:style style:name="T1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高雄市立空中大學</text:span><text:span text:style-name="T11">性別平等教育委員會設置要點</text:span></text:p>
      <text:p text:style-name="P6"><text:span text:style-name="T14">101.12.13</text:span><text:span text:style-name="T14">日</text:span><text:span text:style-name="T14">101</text:span><text:span text:style-name="T14">學年度第</text:span><text:span text:style-name="T14">1</text:span><text:span text:style-name="T14">學期</text:span><text:span text:style-name="T14">1</text:span><text:span text:style-name="T14">次校務會議議修正通過</text:span></text:p>
      <text:p text:style-name="P8">第一條</text:p>
      <text:p text:style-name="P10">本校為促進性別地位之實質平等，消除性別歧視，維護人格尊嚴，厚植並建立性別平等之教育資源與環境，爰依「性別平等教育法」、「校園性侵害或性騷擾防治準則」之規定，訂定本要點。</text:p>
      <text:p text:style-name="P13">第二條</text:p>
      <text:p text:style-name="P9"><text:span text:style-name="T1">本校性別平等教育委員會（以下簡稱本會）設置委員</text:span><text:span text:style-name="T1">15</text:span><text:span text:style-name="T1">至</text:span><text:span text:style-name="T1">19</text:span><text:span text:style-name="T1">人，由下列成員組成：</text:span></text:p>
      <text:p text:style-name="P2"><text:span text:style-name="T1"><text:s/>（一）當然委員：</text:span></text:p>
      <text:p text:style-name="P14"><text:span text:style-name="T1">校長、教務長、輔導處長、秘書處長、人事室主任、各學系主任</text:span><text:span text:style-name="T1">(</text:span><text:span text:style-name="T1">含通識中心</text:span><text:span text:style-name="T1">)</text:span><text:span text:style-name="T1">共</text:span><text:span text:style-name="T1">12</text:span><text:span text:style-name="T1">人。</text:span></text:p>
      <text:p text:style-name="P2"><text:span text:style-name="T1"><text:s/>（二）推薦委員</text:span><text:span text:style-name="T1">4</text:span><text:span text:style-name="T1">人：</text:span></text:p>
      <text:p text:style-name="P14"><text:span text:style-name="T1">教師代表由教師互相遴選</text:span><text:span text:style-name="T1">2</text:span><text:span text:style-name="T1">名兼任之；職工代表由職工互相遴選</text:span><text:span text:style-name="T1">1</text:span><text:span text:style-name="T1">名兼任之；學生代表由學生代表互相遴選</text:span><text:span text:style-name="T1">1</text:span><text:span text:style-name="T1">名。</text:span></text:p>
      <text:p text:style-name="P15"><text:span text:style-name="T1"><text:s/>（三）校外法律、教育專業人士、性平專家及</text:span><text:span text:style-name="T7">性侵害或性騷擾事件調查專業素</text:span></text:p>
      <text:p text:style-name="P15"><text:span text:style-name="T9"><text:s text:c="3"/></text:span><text:span text:style-name="T7">養之專家學者</text:span><text:span text:style-name="T7">1</text:span><text:span text:style-name="T7">至</text:span><text:span text:style-name="T7">3</text:span><text:span text:style-name="T1">名，由校長聘兼之。每次出席會議時，得依規定給予出</text:span></text:p>
      <text:p text:style-name="P15"><text:span text:style-name="T1"><text:s text:c="3"/>席費用。</text:span></text:p>
      <text:p text:style-name="P1"><text:span text:style-name="T1"><text:s text:c="3"/>本會</text:span><text:span text:style-name="T7">女性委員需佔總數二分之一以上。</text:span></text:p>
      <text:p text:style-name="P3"><text:span text:style-name="T1"><text:s text:c="3"/>本會委員為無給職，任期二年，由校長聘請之。任期中若有委員離職或出缺</text:span></text:p>
      <text:p text:style-name="P3"><text:span text:style-name="T1"><text:s text:c="3"/>時當然委員由接任職位者遞補，其他委員由校長另遴選之。</text:span></text:p>
      <text:p text:style-name="P4">第三條</text:p>
      <text:p text:style-name="P16"><text:span text:style-name="T1"><text:s text:c="2"/>為策劃與推動本校性別平等教育相關業務，應：</text:span></text:p>
      <text:p text:style-name="P17"><text:span text:style-name="T1"><text:s/></text:span><text:span text:style-name="T1">(</text:span><text:span text:style-name="T1">一</text:span><text:span text:style-name="T1">)</text:span><text:span text:style-name="T1">由本會統整學校各單位相關資源，擬訂性別平等教育實施計畫與校園性侵害及性騷擾之防治規定，建立機制，落實並檢視其實施成果。</text:span></text:p>
      <text:p text:style-name="P1"><text:span text:style-name="T1"><text:s/></text:span><text:span text:style-name="T1">(</text:span><text:span text:style-name="T1">二</text:span><text:span text:style-name="T1">)</text:span><text:span text:style-name="T1">由教務處規劃並推廣性別平等教育之課程、教學及評量。</text:span></text:p>
      <text:p text:style-name="P1"><text:span text:style-name="T1"><text:s/></text:span><text:span text:style-name="T1">(</text:span><text:span text:style-name="T1">三</text:span><text:span text:style-name="T1">)</text:span><text:span text:style-name="T1">由輔導處規劃或辦理學生及社區性別平等教育相關活動。</text:span></text:p>
      <text:p text:style-name="P1"><text:span text:style-name="T1"><text:s/></text:span><text:span text:style-name="T1">(</text:span><text:span text:style-name="T1">四</text:span><text:span text:style-name="T1">)</text:span><text:span text:style-name="T1">由人事室規劃或辦理教職員工性別平等教育相關活動。</text:span></text:p>
      <text:p text:style-name="P1"><text:span text:style-name="T1"><text:s/></text:span><text:span text:style-name="T1">(</text:span><text:span text:style-name="T1">五</text:span><text:span text:style-name="T1">)</text:span><text:span text:style-name="T1">由秘書處規劃及建立性別平等之安全校園空間。</text:span></text:p>
      <text:p text:style-name="P1"><text:span text:style-name="T1"><text:s/></text:span><text:span text:style-name="T1">(</text:span><text:span text:style-name="T1">六</text:span><text:span text:style-name="T1">)</text:span><text:span text:style-name="T1">由本會調查及處理與性別平等教育法有關之案件。</text:span></text:p>
      <text:p text:style-name="P9"><text:span text:style-name="T1">本會各項計畫之推動單位，應指定人員兼辦該單位有關性別平等之業務；並建立完整資料檔案。</text:span></text:p>
      <text:p text:style-name="P4">第四條</text:p>
      <text:p text:style-name="P10">本會每學期應至少開會一次，開會時由校長擔任主席，校長因故不克出席時，由委員互推一人代理之；</text:p>
      <text:p text:style-name="P10">必要時得召開臨時委員會議，並邀相關人員或學者專家列席。</text:p>
      <text:p text:style-name="P19"><text:span text:style-name="T1">本會審議調查案件時，須有委員三分之二（含）以上出席，出席委員三分</text:span><text:soft-page-break/><text:span text:style-name="T1">之 <text:s/></text:span></text:p>
      <text:p text:style-name="P18">二（含）以上同意，始得決議。</text:p>
      <text:p text:style-name="P5">第五條</text:p>
      <text:p text:style-name="P20">本會行政業務由校長指派專人處理。</text:p>
      <text:p text:style-name="P5">第六條</text:p>
      <text:p text:style-name="P20">本校每年應參考所設之性別平等教育委員會所擬各項實施方案編列經費預</text:p>
      <text:p text:style-name="P20">算。</text:p>
      <text:p text:style-name="P21">第七條</text:p>
      <text:p text:style-name="Standard"><text:span text:style-name="T1"><text:s text:c="4"/>本要點經行政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text-align="center" style:justify-single-word="false"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5-17T15:19:00</meta:creation-date>
    <dc:creator>user</dc:creator>
    <dc:date>2019-05-17T15:19:00</dc:date>
    <meta:editing-cycles>2</meta:editing-cycles>
    <meta:document-statistic meta:table-count="0" meta:image-count="0" meta:object-count="0" meta:page-count="2" meta:paragraph-count="37" meta:word-count="883" meta:character-count="928" meta:non-whitespace-character-count="896"/>
    <meta:generator>NDC_ODF_Application_Tools/1.0.2$Windows_X86_64 LibreOffice_project/e7b18eac6983b57cd36244d0d7751dceefe72182</meta:generator>
  </office:meta>
</office:document-meta>
</file>