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3">
      <style:paragraph-properties fo:line-height="0.882cm">
        <style:tab-stops>
          <style:tab-stop style:position="2.088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list-style-name="WW8Num1">
      <style:paragraph-properties fo:line-height="0.882cm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margin-left="0cm" fo:margin-right="0.988cm" fo:text-indent="0cm" style:auto-text-indent="false"/>
    </style:style>
    <style:style style:name="P7" style:family="paragraph" style:parent-style-name="Standard">
      <style:paragraph-properties fo:margin-left="0cm" fo:margin-right="0cm" fo:text-indent="1.976cm" style:auto-text-indent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fo:margin-left="1.991cm" fo:margin-right="0cm" fo:line-height="0.882cm" fo:text-indent="0cm" style:auto-text-indent="false">
        <style:tab-stops>
          <style:tab-stop style:position="2.088cm"/>
        </style:tab-stops>
      </style:paragraph-properties>
    </style:style>
    <style:style style:name="P9" style:family="paragraph" style:parent-style-name="Standard">
      <style:paragraph-properties fo:margin-left="1.951cm" fo:margin-right="0cm" fo:line-height="0.882cm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Standard">
      <style:paragraph-properties fo:margin-left="1.965cm" fo:margin-right="0cm" fo:line-height="0.882cm" fo:text-indent="-1.965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4pt" style:font-name-asian="Times New Roman" style:font-size-asian="14pt" style:font-name-complex="Times New Roman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市立空中大學學生輔導委員會設置辦法</text:p>
      <text:p text:style-name="P5"><text:span text:style-name="T5">89.07.19</text:span><text:span text:style-name="T5">本校第八八一四次行政會議通過</text:span></text:p>
      <text:p text:style-name="P5"><text:span text:style-name="T5">94.10.05</text:span><text:span text:style-name="T5">本校第九四○八次行政會議通過</text:span></text:p>
      <text:p text:style-name="P5"><text:span text:style-name="T5">100.10.12</text:span><text:span text:style-name="T5">本校第一○○一七次行政會議通過</text:span></text:p>
      <text:p text:style-name="P6"><text:span text:style-name="T1">第一條</text:span><text:span text:style-name="T4"> <text:s/></text:span><text:span text:style-name="T1">本校為加強學生輔導工作，特設置學生輔導委員會（以下簡稱本會）。</text:span></text:p>
      <text:p text:style-name="P4">第二條　本會置委員十三人，由校長聘請教務長、輔導處處長、秘書處處長、媒體</text:p>
      <text:p text:style-name="P7">處處長、學系系主任代表二人（含通識中心主任，由系主任互推）、學生幹</text:p>
      <text:p text:style-name="P7">部代表四人（系學會幹部互推二人、學生社團幹部互推二人）及學生代表</text:p>
      <text:p text:style-name="P7">一人（由學生代表互推）、專任教師二人（除當然委員外，所有之專任教師</text:p>
      <text:p text:style-name="P7">由校長遴選之），共同組成。本會委員任期一年。</text:p>
      <text:p text:style-name="Standard"><text:span text:style-name="T1">第三條</text:span><text:span text:style-name="T4"> <text:s/></text:span><text:span text:style-name="T1">本會置主任委員一人，由輔導處長兼任之。</text:span></text:p>
      <text:p text:style-name="P2"><text:span text:style-name="T1">第四條</text:span><text:span text:style-name="T4"> <text:s/></text:span><text:span text:style-name="T1">本會置執行秘書一人，由主任委員聘任之。</text:span></text:p>
      <text:list xml:id="list6333624601113795340" text:style-name="WW8Num1">
        <text:list-item>
          <text:p text:style-name="P3"><text:span text:style-name="T4"><text:s text:c="2"/></text:span><text:span text:style-name="T1">本會職掌如左：</text:span></text:p>
        </text:list-item>
      </text:list>
      <text:list xml:id="list4154436696293185494" text:style-name="WW8Num3">
        <text:list-item>
          <text:p text:style-name="P1">審議全校學生輔導法令規章。</text:p>
        </text:list-item>
        <text:list-item>
          <text:p text:style-name="P1">審議學生輔導計畫及活動。</text:p>
        </text:list-item>
        <text:list-item>
          <text:p text:style-name="P1">審議導師制實施辦法。</text:p>
        </text:list-item>
      </text:list>
      <text:p text:style-name="P8"><text:span text:style-name="T1">四、</text:span><text:span text:style-name="T4"> </text:span><text:span text:style-name="T1">審議學生獎懲事項。</text:span></text:p>
      <text:p text:style-name="P9">研議其他有關學生輔導重要事項。</text:p>
      <text:p text:style-name="P10"><text:span text:style-name="T1">第六條</text:span><text:span text:style-name="T4"> <text:s/></text:span><text:span text:style-name="T1">本會開會應有委員二分之一以上出席，始得開議，並經出席委員過半數之同意，始得決議；必要時，得邀請相關人員列席。</text:span></text:p>
      <text:p text:style-name="P10"><text:span text:style-name="T1">第七條</text:span><text:span text:style-name="T4"> <text:s/></text:span><text:span text:style-name="T1">本會議每學期至少舉行一次，必要時得召開臨時會議。</text:span></text:p>
      <text:p text:style-name="Standard"><text:span text:style-name="T1">第八條</text:span><text:span text:style-name="T4"> <text:s/></text:span><text:span text:style-name="T1">本辦法經行政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7.91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學生輔導委員會設置辦法</dc:title>
    <meta:initial-creator>user1</meta:initial-creator>
    <meta:creation-date>2019-05-17T15:20:00</meta:creation-date>
    <dc:creator>user</dc:creator>
    <dc:date>2019-05-17T15:20:00</dc:date>
    <meta:editing-cycles>2</meta:editing-cycles>
    <meta:document-statistic meta:table-count="0" meta:image-count="0" meta:object-count="0" meta:page-count="1" meta:paragraph-count="21" meta:word-count="482" meta:character-count="520" meta:non-whitespace-character-count="504"/>
    <meta:generator>NDC_ODF_Application_Tools/1.0.2$Windows_X86_64 LibreOffice_project/e7b18eac6983b57cd36244d0d7751dceefe72182</meta:generator>
  </office:meta>
</office:document-meta>
</file>