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end" style:justify-single-word="false"/>
      <style:text-properties style:font-name="標楷體" fo:font-size="10pt" style:font-name-asian="標楷體" style:font-size-asian="10pt" style:font-weight-complex="bold"/>
    </style:style>
    <style:style style:name="P2" style:family="paragraph" style:parent-style-name="Standard">
      <style:paragraph-properties fo:line-height="0.635cm"/>
      <style:text-properties style:font-name="標楷體" fo:font-size="16pt" style:font-name-asian="標楷體" style:font-size-asian="16pt" style:font-size-complex="10pt" style:font-weight-complex="bold"/>
    </style:style>
    <style:style style:name="P3" style:family="paragraph" style:parent-style-name="Standard">
      <style:paragraph-properties fo:line-height="0.635cm"/>
      <style:text-properties style:font-name="標楷體" fo:font-size="16pt" style:font-name-asian="標楷體" style:font-size-asian="16pt" style:font-weight-complex="bold"/>
    </style:style>
    <style:style style:name="P4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end" style:justify-single-word="false"/>
    </style:style>
    <style:style style:name="P9" style:family="paragraph" style:parent-style-name="Standard">
      <style:paragraph-properties fo:margin-left="1.976cm" fo:margin-right="0cm" fo:line-height="0.635cm" fo:text-indent="-1.976cm" style:auto-text-indent="false"/>
    </style:style>
    <style:style style:name="P10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/>
    </style:style>
    <style:style style:name="P11" style:family="paragraph" style:parent-style-name="Standard">
      <style:paragraph-properties fo:margin-left="1.976cm" fo:margin-right="0cm" fo:line-height="0.635cm" fo:text-indent="-1.976cm" style:auto-text-indent="false"/>
      <style:text-properties style:font-name="標楷體" fo:font-size="14pt" style:font-name-asian="標楷體" style:font-size-asian="14pt" style:font-weight-complex="bold"/>
    </style:style>
    <style:style style:name="P12" style:family="paragraph" style:parent-style-name="Standard">
      <style:paragraph-properties fo:margin-left="0cm" fo:margin-right="0cm" fo:line-height="0.635cm" fo:text-indent="1.976cm" style:auto-text-indent="false"/>
    </style:style>
    <style:style style:name="P13" style:family="paragraph" style:parent-style-name="Standard">
      <style:paragraph-properties fo:margin-left="0cm" fo:margin-right="0cm" fo:line-height="0.635cm" fo:text-indent="1.976cm" style:auto-text-indent="false"/>
      <style:text-properties fo:font-size="14pt" style:font-name-asian="標楷體" style:font-size-asian="14pt" style:font-weight-complex="bold"/>
    </style:style>
    <style:style style:name="P14" style:family="paragraph" style:parent-style-name="Standard">
      <style:paragraph-properties fo:margin-left="0cm" fo:margin-right="0cm" fo:line-height="0.635cm" fo:text-indent="1.976cm" style:auto-text-indent="false"/>
      <style:text-properties style:font-name="標楷體" fo:font-size="14pt" style:font-name-asian="標楷體" style:font-size-asian="14pt" style:font-weight-complex="bold"/>
    </style:style>
    <style:style style:name="P15" style:family="paragraph" style:parent-style-name="Standard">
      <style:paragraph-properties fo:margin-left="3.461cm" fo:margin-right="0cm" fo:line-height="0.635cm" fo:text-indent="-1.976cm" style:auto-text-indent="false"/>
    </style:style>
    <style:style style:name="P16" style:family="paragraph" style:parent-style-name="Standard">
      <style:paragraph-properties fo:margin-left="1.63cm" fo:margin-right="0cm" fo:line-height="0.635cm" fo:text-indent="1.827cm" style:auto-text-indent="false"/>
      <style:text-properties style:font-name="標楷體" fo:font-size="14pt" style:font-name-asian="標楷體" style:font-size-asian="14pt" style:font-weight-complex="bold"/>
    </style:style>
    <style:style style:name="P17" style:family="paragraph" style:parent-style-name="Standard">
      <style:paragraph-properties fo:margin-left="3.526cm" fo:margin-right="0cm" fo:line-height="0.635cm" fo:text-indent="-1.778cm" style:auto-text-indent="false"/>
    </style:style>
    <style:style style:name="P18" style:family="paragraph" style:parent-style-name="Standard">
      <style:paragraph-properties fo:margin-left="2.328cm" fo:margin-right="0cm" fo:line-height="0.635cm" fo:text-indent="1.976cm" style:auto-text-indent="false"/>
      <style:text-properties style:font-name="標楷體" fo:font-size="14pt" style:font-name-asian="標楷體" style:font-size-asian="14pt" style:font-weight-complex="bold"/>
    </style:style>
    <style:style style:name="P19" style:family="paragraph" style:parent-style-name="Standard">
      <style:paragraph-properties fo:margin-left="-0.229cm" fo:margin-right="0cm" fo:line-height="0.635cm" fo:text-indent="1.976cm" style:auto-text-indent="false"/>
    </style:style>
    <style:style style:name="P20" style:family="paragraph" style:parent-style-name="Standard">
      <style:paragraph-properties fo:margin-left="-0.229cm" fo:margin-right="0cm" fo:line-height="0.635cm" fo:text-indent="3.828cm" style:auto-text-indent="false"/>
    </style:style>
    <style:style style:name="P21" style:family="paragraph" style:parent-style-name="Standard">
      <style:paragraph-properties fo:margin-left="3.473cm" fo:margin-right="0cm" fo:line-height="0.635cm" fo:text-indent="-2cm" style:auto-text-indent="false"/>
    </style:style>
    <style:style style:name="P22" style:family="paragraph" style:parent-style-name="Standard">
      <style:paragraph-properties fo:margin-left="3.387cm" fo:margin-right="0cm" fo:line-height="0.635cm" fo:text-indent="0cm" style:auto-text-indent="false"/>
    </style:style>
    <style:style style:name="P23" style:family="paragraph" style:parent-style-name="Standard">
      <style:paragraph-properties fo:margin-left="0cm" fo:margin-right="0cm" fo:line-height="0.635cm" fo:text-indent="5.08cm" style:auto-text-indent="false"/>
      <style:text-properties style:font-name="標楷體" fo:font-size="16pt" style:font-name-asian="標楷體" style:font-size-asian="16pt" style:font-weight-complex="bold"/>
    </style:style>
    <style:style style:name="P24" style:family="paragraph" style:parent-style-name="Standard">
      <style:paragraph-properties fo:margin-left="1.482cm" fo:margin-right="0cm" fo:line-height="0.635cm" fo:text-indent="-1.482cm" style:auto-text-indent="false"/>
    </style:style>
    <style:style style:name="P25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font-name-asian="標楷體" style:font-size-asian="10pt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6pt" style:font-name-asian="標楷體" style:font-size-asian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tyle-complex="italic" style:font-weight-complex="bold"/>
    </style:style>
    <style:style style:name="T13" style:family="text">
      <style:text-properties fo:font-size="16pt" style:font-size-asian="16pt"/>
    </style:style>
    <style:style style:name="T14" style:family="text">
      <style:text-properties fo:font-size="14pt" style:font-name-asian="標楷體" style:font-size-asian="14pt" style:font-weight-complex="bold"/>
    </style:style>
    <style:style style:name="T15" style:family="text">
      <style:text-properties fo:font-size="14pt" style:font-name-asian="標楷體" style:font-size-asian="14pt" style:font-weight-complex="bold"/>
    </style:style>
    <style:style style:name="T16" style:family="text">
      <style:text-properties fo:font-size="14pt" style:font-name-asian="Times New Roman" style:font-size-asian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高雄市立空中大學學生社團組織暨活動實施要點</text:p>
      <text:p text:style-name="P1">86 10 09簽奉核准實施</text:p>
      <text:p text:style-name="P1">90 05 02學生輔導委員會議修訂通過</text:p>
      <text:p text:style-name="P8"><text:span text:style-name="T3">92.05.05經本校91學年度第二學期學生輔導委員會第一次會議審議修訂通過</text:span></text:p>
      <text:p text:style-name="P7"><text:span text:style-name="T5"><text:s text:c="20"/></text:span><text:span text:style-name="T4">101.10.24經本校101學年度第一學期學生輔導委員會第一次會議審議修訂通過</text:span></text:p>
      <text:p text:style-name="P2"/>
      <text:p text:style-name="P3"/>
      <text:p text:style-name="P4">壹、總 <text:s text:c="3"/>則</text:p>
      <text:p text:style-name="P9"><text:span text:style-name="T8">一、　　本校為輔導學生透過課外社團活動，以提昇學習效能，培養休閒生活，激發服務精神，陶冶合群性情，特訂定本實施要點。</text:span></text:p>
      <text:p text:style-name="P10"><text:span text:style-name="T8">二、　　凡參加本校學生社團者需為當學期有選課之學生。</text:span></text:p>
      <text:p text:style-name="P10"><text:span text:style-name="T8">三、　　凡本校學生社團之組織及活動，除另有規定者外，概依本實施要點辦理。</text:span></text:p>
      <text:p text:style-name="P9"><text:span text:style-name="T8">四、　　本校學生社團之活動，內容不得涉及政治性、宗教性與營利性之行為。</text:span></text:p>
      <text:p text:style-name="P5"/>
      <text:p text:style-name="P5"/>
      <text:p text:style-name="P4">貳、社團之類別</text:p>
      <text:p text:style-name="P4"/>
      <text:p text:style-name="P7"><text:span text:style-name="T8">五、　　本校學生社團類別如下</text:span></text:p>
      <text:p text:style-name="P14">（一）學藝性：以學術研究或技藝研習為宗旨者。</text:p>
      <text:p text:style-name="P14">（二）服務性：以服務為主要宗旨者。</text:p>
      <text:p text:style-name="P14">（三）康樂性：以體能或休閒活動為主要宗旨者。</text:p>
      <text:p text:style-name="P12"><text:span text:style-name="T8">（四）聯誼性、綜合性：兼具康樂及聯誼二種以上性質者。</text:span></text:p>
      <text:p text:style-name="P5"/>
      <text:p text:style-name="P4"/>
      <text:p text:style-name="P4">參、社團之組織</text:p>
      <text:p text:style-name="P6"/>
      <text:p text:style-name="P7"><text:span text:style-name="T8">六、　　新設社團之組織，其程序規定如下：</text:span></text:p>
      <text:p text:style-name="P14">（一）提出申請</text:p>
      <text:p text:style-name="P15"><text:span text:style-name="T8">　　　　各類別之社團應於每學期開課後三個月內提出申請，由發起人負責填具申請表，報請輔導處審查，並經學校核准。</text:span></text:p>
      <text:p text:style-name="P16">前項發起人必須為當學期已註冊之學生。</text:p>
      <text:p text:style-name="P15"><text:span text:style-name="T9"><text:s text:c="8"/></text:span><text:span text:style-name="T11">各類社團必須聘請指導老師，以本校專任教師擔任為原則，必要時得予外聘；學藝性社團之指導老師必須具備</text:span><text:span text:style-name="T12">教育部規定之</text:span><text:span text:style-name="T11">講師以上資格。</text:span></text:p>
      <text:p text:style-name="P14">（二）舉行發起人會議</text:p>
      <text:p text:style-name="P12"><text:span text:style-name="T9"><text:s text:c="6"/></text:span><text:span text:style-name="T8">申請經核准後舉行發起人會議，發起人人數為</text:span><text:span text:style-name="T11">十五人</text:span><text:span text:style-name="T8">以上。</text:span></text:p>
      <text:p text:style-name="P17"><text:span text:style-name="T9"><text:s text:c="7"/></text:span><text:span text:style-name="T8">發起人會議應議定社團章程草案及召開成立大會之日期與地點，並報請輔導處核備。</text:span></text:p>
      <text:p text:style-name="P18"><text:soft-page-break/></text:p>
      <text:p text:style-name="P19"><text:span text:style-name="T9"><text:s text:c="7"/></text:span><text:span text:style-name="T8">前項社團章程應載明下列事項：</text:span></text:p>
      <text:p text:style-name="P20"><text:span text:style-name="T8">1 <text:s/></text:span><text:span text:style-name="T9">社團名稱。</text:span></text:p>
      <text:p text:style-name="P20"><text:span text:style-name="T9">2 <text:s/>宗旨。</text:span></text:p>
      <text:p text:style-name="P20"><text:span text:style-name="T9">3 <text:s/>社址。</text:span></text:p>
      <text:p text:style-name="P20"><text:span text:style-name="T9">4 <text:s/>社員資格。</text:span></text:p>
      <text:p text:style-name="P20"><text:span text:style-name="T9">5 <text:s/>社員人數之限定。</text:span></text:p>
      <text:p text:style-name="P20"><text:span text:style-name="T9">6 <text:s/>社員之權利與義務。</text:span></text:p>
      <text:p text:style-name="P20"><text:span text:style-name="T9">7 <text:s/>組織及職掌。</text:span></text:p>
      <text:p text:style-name="P20"><text:span text:style-name="T9">8 <text:s/>社團幹部之產生及罷免程序。</text:span></text:p>
      <text:p text:style-name="P20"><text:span text:style-name="T9">9 <text:s/>社團幹部之任期。</text:span></text:p>
      <text:p text:style-name="P20"><text:span text:style-name="T9">10 社員大會之召開及其程序。</text:span></text:p>
      <text:p text:style-name="P20"><text:span text:style-name="T9">11 社團指導老師之聘請。</text:span></text:p>
      <text:p text:style-name="P20"><text:span text:style-name="T9">12 社費。</text:span></text:p>
      <text:p text:style-name="P20"><text:span text:style-name="T9">13 章程之通過及修改。</text:span></text:p>
      <text:p text:style-name="P13">（三）召開成立大會：</text:p>
      <text:p text:style-name="P21"><text:span text:style-name="T16"><text:s text:c="8"/></text:span><text:span text:style-name="T14">通過社團章程</text:span><text:span text:style-name="T14">，</text:span><text:span text:style-name="T14">並選舉社團社長任期一年，連任以一次為限，且每一學生僅能擔任一個社團負責人。</text:span></text:p>
      <text:p text:style-name="P13">（四）報准成立大會</text:p>
      <text:p text:style-name="P22"><text:span text:style-name="T14">會後一週內造具社員及幹部名冊，檢同社團章程及會議紀錄，報請輔導處核准後正式成立。</text:span></text:p>
      <text:p text:style-name="P3"/>
      <text:p text:style-name="P3"/>
      <text:p text:style-name="P4">肆、社團之活動</text:p>
      <text:p text:style-name="P4"/>
      <text:p text:style-name="P9"><text:span text:style-name="T8">七、　　學生社團應於上學期開課後三個月內選出社團幹部，並參照學校行事曆擬定學年活動計劃，報請輔導處核准後，繕造社團幹部名冊及活動計劃表一份交存輔導處。</text:span></text:p>
      <text:p text:style-name="P9"><text:span text:style-name="T8">八、　　學生社團舉辦活動，如須借用教室或公共場所者，應先</text:span><text:span text:style-name="T11">向輔導處申請，並商得有關單位同意</text:span><text:span text:style-name="T8">。</text:span></text:p>
      <text:p text:style-name="P9"><text:span text:style-name="T8">九、　　學校社團邀校外人士參加活動，須事先徵得輔導處同意，必要時應報輔導處核准。</text:span></text:p>
      <text:p text:style-name="P9"><text:span text:style-name="T8">十、　　各社團張貼公告海報及傳單，須張貼於核定之看板；</text:span><text:span text:style-name="T11">其有關規定另訂之</text:span><text:span text:style-name="T8">。</text:span></text:p>
      <text:p text:style-name="P9"><text:span text:style-name="T8">十一、　學生社團如有學年活動計劃表所列計劃以外的活動時，必須事先經指導老師及輔導處同意。</text:span></text:p>
      <text:p text:style-name="P9"><text:span text:style-name="T8">十二、　學生社團活動應於下學期結束後一個月內填寫成果報告一份，並附每項活動照片一張交存輔導處。</text:span></text:p>
      <text:p text:style-name="P23"/>
      <text:p text:style-name="P4"/>
      <text:p text:style-name="P4"><text:soft-page-break/>伍、社團之輔導</text:p>
      <text:p text:style-name="P4"/>
      <text:p text:style-name="P9"><text:span text:style-name="T8">十三、　輔導</text:span><text:span text:style-name="T11">處</text:span><text:span text:style-name="T8">每學期應舉辦社團</text:span><text:span text:style-name="T11">負責人會議，並得視實際需要召開社團幹部聯席會議。</text:span></text:p>
      <text:p text:style-name="P9"><text:span text:style-name="T8">十四、　學生社團不得對外行文，若需對外行文須經輔導處核准，並由學校發文。</text:span></text:p>
      <text:p text:style-name="P23"/>
      <text:p text:style-name="P4"/>
      <text:p text:style-name="P4">陸、社團之經費</text:p>
      <text:p text:style-name="P4"/>
      <text:p text:style-name="P9"><text:span text:style-name="T8">十五、　社團所</text:span><text:span text:style-name="T11">需</text:span><text:span text:style-name="T8">經費由社員自行負責為原則，學校得視狀況酌予補助；</text:span><text:span text:style-name="T11">其經費補助規定另訂之</text:span><text:span text:style-name="T8">。</text:span></text:p>
      <text:p text:style-name="P9"><text:span text:style-name="T8">十六、　學生社團非經學校核准不得對外募捐或接受校外資助。</text:span></text:p>
      <text:p text:style-name="P9"><text:span text:style-name="T8">十七、　社團負責人應於學年結束前一週將一學年經費收支表，報請輔導處備查後公布之。</text:span></text:p>
      <text:p text:style-name="P3"/>
      <text:p text:style-name="P4"/>
      <text:p text:style-name="P4"><text:soft-page-break/>柒、社團之解散</text:p>
      <text:p text:style-name="P4"/>
      <text:p text:style-name="P24"><text:span text:style-name="T8">十八、　社團有下列情事之一者，由輔導處報請學校予以解散：</text:span></text:p>
      <text:p text:style-name="P14">（一）全年未辦任何活動者。</text:p>
      <text:p text:style-name="P14">（二）社員人數未達章程規定者。</text:p>
      <text:p text:style-name="P14">（三）違背本實施要點或學校其他法令規定者。</text:p>
      <text:p text:style-name="P14">（四）違背公共秩序或善良風俗者。</text:p>
      <text:p text:style-name="P14">（五）其他不法事件，情形嚴重者。</text:p>
      <text:p text:style-name="P5"/>
      <text:p text:style-name="P4"/>
      <text:p text:style-name="P4">捌、社團之考核</text:p>
      <text:p text:style-name="P4"/>
      <text:p text:style-name="P7"><text:span text:style-name="T8">十九、　學生社團之績效評鑑及獎懲辦法另訂之。</text:span></text:p>
      <text:p text:style-name="P3"/>
      <text:p text:style-name="P4"/>
      <text:p text:style-name="P4">玖、附則</text:p>
      <text:p text:style-name="P4"/>
      <text:p text:style-name="P9"><text:span text:style-name="T8">二十、　學生社團之戳章，由各社團製造後拓製印模乙份，交存輔導處。</text:span></text:p>
      <text:p text:style-name="P11">二十一、除輔導處指定之刊物外，社團以不出刊物為原則，如需出版，其內容須經指導老師及輔導處核准並送五份備查。</text:p>
      <text:p text:style-name="P11">二十二、本實施要點經學生輔導委員會審議通過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cm" fo:background-color="#ffffff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學生社團組織暨活動實施要點</dc:title>
    <meta:initial-creator>ouk</meta:initial-creator>
    <meta:creation-date>2019-05-17T15:23:00</meta:creation-date>
    <dc:creator>user</dc:creator>
    <dc:date>2019-05-17T15:23:00</dc:date>
    <meta:editing-cycles>2</meta:editing-cycles>
    <meta:document-statistic meta:table-count="0" meta:image-count="0" meta:object-count="0" meta:page-count="4" meta:paragraph-count="70" meta:word-count="1561" meta:character-count="1709" meta:non-whitespace-character-count="1589"/>
    <meta:generator>NDC_ODF_Application_Tools/1.0.2$Windows_X86_64 LibreOffice_project/e7b18eac6983b57cd36244d0d7751dceefe72182</meta:generator>
  </office:meta>
</office:document-meta>
</file>