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309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1.37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1.482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2.346cm"/>
    </style:style>
    <style:style style:name="表格1.1" style:family="table-row">
      <style:table-row-properties style:min-row-height="1.1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27cm" style:keep-together="false" fo:keep-together="always"/>
    </style:style>
    <style:style style:name="表格1.4" style:family="table-row">
      <style:table-row-properties style:min-row-height="0.661cm" style:keep-together="false" fo:keep-together="always"/>
    </style:style>
    <style:style style:name="表格1.5" style:family="table-row">
      <style:table-row-properties style:min-row-height="0.45cm" style:keep-together="false" fo:keep-together="always"/>
    </style:style>
    <style:style style:name="表格1.K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4" style:family="table-row">
      <style:table-row-properties style:min-row-height="0.905cm" style:keep-together="false" fo:keep-together="always"/>
    </style:style>
    <style:style style:name="表格1.15" style:family="table-row">
      <style:table-row-properties style:min-row-height="0.919cm" style:keep-together="false" fo:keep-together="always"/>
    </style:style>
    <style:style style:name="表格1.16" style:family="table-row">
      <style:table-row-properties style:min-row-height="0.94cm" style:keep-together="false" fo:keep-together="always"/>
    </style:style>
    <style:style style:name="表格1.17" style:family="table-row">
      <style:table-row-properties style:min-row-height="0.923cm" style:keep-together="false" fo:keep-together="always"/>
    </style:style>
    <style:style style:name="表格1.K1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961cm" style:keep-together="false" fo:keep-together="always"/>
    </style:style>
    <style:style style:name="表格1.20" style:family="table-row">
      <style:table-row-properties style:min-row-height="1.41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立空中大學兼任教師資料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A" table:number-columns-repeated="2"/>
        <table:table-column table:style-name="表格1.L"/>
        <table:table-column table:style-name="表格1.M"/>
        <table:table-column table:style-name="表格1.N"/>
        <table:table-column table:style-name="表格1.B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出生日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身份證字號</text:p>
          </table:table-cell>
          <table:table-cell table:style-name="表格1.O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戶籍</text:p>
            <text:p text:style-name="P2">地址</text:p>
          </table:table-cell>
          <table:covered-table-cell/>
          <table:covered-table-cell/>
          <table:table-cell table:style-name="表格1.O1" table:number-columns-spanned="14" office:value-type="string">
            <text:p text:style-name="P7">□□□(請註明郵地區號、里/村、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通訊地址</text:p>
          </table:table-cell>
          <table:covered-table-cell/>
          <table:covered-table-cell/>
          <table:table-cell table:style-name="表格1.O1" table:number-columns-spanned="14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A1" office:value-type="string">
            <text:p text:style-name="P2">公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傳真機</text:p>
          </table:table-cell>
          <table:covered-table-cell/>
          <table:table-cell table:style-name="表格1.O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2">宅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O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電子信箱</text:p>
          </table:table-cell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9">本欄務必詳填，</text:p>
            <text:p text:style-name="P9">緊急重要事項必須以電子信通知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郵局儲金帳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局號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帳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9">薪資入帳用，務請詳填「郵局」帳號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學</text:p>
            <text:p text:style-name="P2">歷</text:p>
          </table:table-cell>
          <table:covered-table-cell/>
          <table:covered-table-cell/>
          <table:table-cell table:style-name="表格1.O1" table:number-columns-spanned="14" office:value-type="string">
            <text:p text:style-name="P6"><text:span text:style-name="T1">1 <text:s text:c="10"/>大學 <text:s text:c="8"/>系</text:span><text:span text:style-name="T1">(</text:span><text:span text:style-name="T1">所</text:span><text:span text:style-name="T1">)</text:span><text:span text:style-name="T1"> <text:s text:c="7"/>學位(民國 年 月畢業)</text:span></text:p>
            <text:p text:style-name="P6"><text:span text:style-name="T1">2 <text:s text:c="10"/>大學 <text:s text:c="8"/>系</text:span><text:span text:style-name="T1">(</text:span><text:span text:style-name="T1">所</text:span><text:span text:style-name="T1">)</text:span><text:span text:style-name="T1"> <text:s text:c="7"/>學位(民國 年 月畢業)</text:span></text:p>
            <text:p text:style-name="P6"><text:span text:style-name="T1">3 <text:s text:c="10"/>大學 <text:s text:c="8"/>系</text:span><text:span text:style-name="T1">(</text:span><text:span text:style-name="T1">所</text:span><text:span text:style-name="T1">)</text:span><text:span text:style-name="T1"> <text:s text:c="7"/>學位(民國 年 月畢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證</text:p>
            <text:p text:style-name="P2">件</text:p>
          </table:table-cell>
          <table:covered-table-cell/>
          <table:covered-table-cell/>
          <table:table-cell table:style-name="表格1.A1" table:number-columns-spanned="7" office:value-type="string">
            <text:p text:style-name="P7">□講師證書 <text:s text:c="3"/>字 <text:s text:c="7"/>號</text:p>
            <text:p text:style-name="P7">□助理教授 <text:s text:c="3"/>字 <text:s text:c="7"/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7">□副教授證書 <text:s text:c="4"/>字 <text:s text:c="10"/>號</text:p>
            <text:p text:style-name="P7">□教授證書 <text:s text:c="6"/>字 <text:s text:c="10"/>號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8"/>
            <text:p text:style-name="P2">經</text:p>
            <text:p text:style-name="P2"/>
            <text:p text:style-name="P2"/>
            <text:p text:style-name="P2"/>
            <text:p text:style-name="P2">歷</text:p>
          </table:table-cell>
          <table:table-cell table:style-name="表格1.A1" table:number-rows-spanned="4" table:number-columns-spanned="2" office:value-type="string">
            <text:p text:style-name="P3"/>
            <text:p text:style-name="P2">單</text:p>
            <text:p text:style-name="P2"/>
            <text:p text:style-name="P2"/>
            <text:p text:style-name="P2"/>
            <text:p text:style-name="P2">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/>
            <text:p text:style-name="P2">職 <text:s text:c="2"/></text:p>
            <text:p text:style-name="P2"/>
            <text:p text:style-name="P2"/>
            <text:p text:style-name="P2"/>
            <text:p text:style-name="P2">務</text:p>
          </table:table-cell>
          <table:table-cell table:style-name="表格1.K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10" office:value-type="string">
            <text:p text:style-name="P3"/>
            <text:p text:style-name="P2">服</text:p>
          </table:table-cell>
          <table:table-cell table:style-name="表格1.O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2">務</text:p>
          </table:table-cell>
          <table:table-cell table:style-name="表格1.Q1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11" office:value-type="string">
            <text:p text:style-name="P2">期</text:p>
          </table:table-cell>
          <table:table-cell table:style-name="表格1.O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13" office:value-type="string">
            <text:p text:style-name="P2">間</text:p>
          </table:table-cell>
          <table:table-cell table:style-name="表格1.O1" office:value-type="string">
            <text:p text:style-name="P3"/>
          </table:table-cell>
        </table:table-row>
        <table:table-row table:style-name="表格1.14">
          <table:table-cell table:style-name="表格1.K10" office:value-type="string">
            <text:p text:style-name="P8"/>
          </table:table-cell>
          <table:table-cell table:style-name="表格1.K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/>
            <text:p text:style-name="P2"/>
            <text:p text:style-name="P2">本校任課科</text:p>
            <text:p text:style-name="P2">目</text:p>
          </table:table-cell>
          <table:table-cell table:style-name="表格1.O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K13" table:number-rows-spanned="3" office:value-type="string">
            <text:p text:style-name="P1"><text:span text:style-name="T1">本校任課學</text:span></text:p>
            <text:p text:style-name="P2">系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K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K13" office:value-type="string">
            <text:p text:style-name="P8"/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3"/>
          </table:table-cell>
          <table:table-cell table:style-name="表格1.O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2" office:value-type="string">
            <text:p text:style-name="P1"><text:span text:style-name="T1">證件影本</text:span></text:p>
          </table:table-cell>
          <table:covered-table-cell/>
          <table:table-cell table:style-name="表格1.O1" table:number-columns-spanned="15" office:value-type="string">
            <text:p text:style-name="P4">1最高學歷影本 <text:s text:c="11"/>2教師證影本</text:p>
            <text:p text:style-name="P4">3身份證影本 <text:s text:c="13"/>4郵局儲金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8"/>
            <text:p text:style-name="P2">備</text:p>
            <text:p text:style-name="P2">註</text:p>
          </table:table-cell>
          <table:covered-table-cell/>
          <table:table-cell table:style-name="表格1.O1" table:number-columns-spanned="15" office:value-type="string">
            <text:p text:style-name="P4">1本資料請惠予詳填並回傳本校。</text:p>
            <text:p text:style-name="P4">2請將資料表正本及證件影本寄回各學系。</text:p>
            <text:p text:style-name="P6"><text:span text:style-name="T1">3聯絡處：高雄市812小港區大業北路436號</text:span><text:span text:style-name="T1">TEL</text:span><text:span text:style-name="T1">:(07)80667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立空中大學專(兼)任教師資料表</dc:title>
    <meta:initial-creator>gvc03</meta:initial-creator>
    <meta:creation-date>2015-09-12T20:12:00</meta:creation-date>
    <dc:creator>Pao-jean</dc:creator>
    <dc:date>2015-09-12T20:12:00</dc:date>
    <meta:print-date>2003-02-17T16:59:00</meta:print-date>
    <meta:editing-cycles>2</meta:editing-cycles>
    <meta:editing-duration>P15824DT17H31M44S</meta:editing-duration>
    <meta:document-statistic meta:table-count="1" meta:image-count="0" meta:object-count="0" meta:page-count="2" meta:paragraph-count="55" meta:word-count="309" meta:character-count="510"/>
    <meta:generator>OpenOffice/4.1.5$Win32 OpenOffice.org_project/415m1$Build-9789</meta:generator>
  </office:meta>
</office:document-meta>
</file>