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9"/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0pt" style:letter-kerning="true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OLE_LINK1"/><text:bookmark text:name="_GoBack"/><text:span text:style-name="T2">高雄市立空中大學通識教育中心基本能力、基本素養</text:span></text:p>
      <text:p text:style-name="P1"><text:span text:style-name="T2">與核心能力訂定暨檢核實施要點</text:span></text:p>
      <text:p text:style-name="P2"><text:bookmark-end text:name="OLE_LINK1"/><text:span text:style-name="T1"><text:s text:c="11"/></text:span><text:span text:style-name="T5">高雄市立空中大學通識教育中心103 學年度第2學期第1次中心會議審議通過</text:span></text:p>
      <text:p text:style-name="P3"/>
      <text:list xml:id="list8037542576344055906" text:style-name="WWNum1">
        <text:list-item>
          <text:p text:style-name="P5"><text:span text:style-name="T4">高雄市立空中大學通識教育中心(以下簡稱本中心)秉持全人教育與終身學習之理想，為增進學生社會關懷與人文精神之涵養，提升職場競爭力，特依據「高雄市立空中大學學生基本素養與核心能力訂定暨檢核實施要點」訂定「高雄市立空中大學通識教育中心學生基本能力、基本素養與核心能力訂定暨檢核實施要點」(以下簡稱本要點)。 </text:span></text:p>
        </text:list-item>
        <text:list-item>
          <text:p text:style-name="P5"><text:span text:style-name="T4">本中心應植基於本校辦學之理念、發展願景、發展特色、教育目標及自我定位，並以校訓「專精、勤奮、有恆、務實」之精神為依歸，訂定本中心「教育目標與核心能力指標訂定暨檢核實施計畫」，並包含下列內容：</text:span></text:p>
        </text:list-item>
      </text:list>
      <text:list xml:id="list1961215785625098018" text:style-name="WWNum9">
        <text:list-item>
          <text:p text:style-name="P6"><text:span text:style-name="T4">發展願景：持續促進教師專業成長，開拓多元專業實務課程，結合城市發展趨勢，形塑具成人教育特色的一流大學。</text:span></text:p>
        </text:list-item>
        <text:list-item>
          <text:p text:style-name="P6"><text:span text:style-name="T4">發展特色：除了「人文科學、社會科學、自然科學」的通識教育三大領域課程之外，並針對市立大學「在地化」與「根植性」的特色，發揮城市發展種子人才培育的功能，規劃出「城市學」領域通識課程。</text:span></text:p>
        </text:list-item>
        <text:list-item>
          <text:p text:style-name="P6"><text:span text:style-name="T4">學生應具備之基本素養：培養愛護鄉里的情懷、厚植公民意識、促進職場倫理與態度、提升國際宏觀及全球視野。</text:span></text:p>
        </text:list-item>
        <text:list-item>
          <text:p text:style-name="P6"><text:span text:style-name="T4">學生應具備之核心能力：與時俱進的學習能力、社會生活知能、職場專業技能。</text:span></text:p>
        </text:list-item>
        <text:list-item>
          <text:p text:style-name="P6"><text:span text:style-name="T4">具體政策與實施方案：本中心課程分為四大領域，包括「人文科學」、「社會科學」、「自然科學」、「城市學」，課程的設計與開課的方向，朝向四大領域均衡發展。並朝向充實課程庫，遴聘適當師資，進行在校學生課程需求調查，以當前社會發展及學生需求為課程規劃的策略；並努力滿足以終身學習為目標之學生(已有大學以上文憑者，約占本校學生25%的比例)的選課需求。</text:span></text:p>
        </text:list-item>
        <text:list-item>
          <text:p text:style-name="P6"><text:span text:style-name="T4">為達成現代公民全人教育的理想，協助本校學生培養公民意識、社會知能、鄉里情懷、以及與時俱進的終身學習知能，規劃出兼具幸福人生、文學藝術、生涯規劃、溝通心理、人群動力等特色之人文科學領域課程；其次為兼具社區營造、人權意識、族群社會、法律政策、教育發展等特色之社會科學領域課程；其三為兼具資訊應用、生活科技、健康保健、環境生態、永續發展等套色之自然科學領域課程；其四為兼具高雄學理、城市根植、城市美學、城市園冶、城市見學等特色之城市學領域課程。結合地方發展特色，規劃因應配套課程，如</text:span></text:p>
        </text:list-item>
      </text:list>
      <text:list xml:id="list31410088" text:continue-list="list8037542576344055906" text:style-name="WWNum1">
        <text:list-item>
          <text:p text:style-name="P5"><text:span text:style-name="T4">本中心應將上開項目之內容，落實於本校通識課程之規劃，整合並呈現於課程地圖或課程架構之中，以為引導學生在校學習探索之途徑。</text:span></text:p>
        </text:list-item>
        <text:list-item>
          <text:p text:style-name="P5"><text:span text:style-name="T4">本中心應針對學生應具備之基本能力項目，分別訂定相關辦法，規範應有的檢核方式與畢業門檻。 <text:s/></text:span></text:p>
        </text:list-item>
        <text:list-item>
          <text:p text:style-name="P5"><text:span text:style-name="T4">本中心應針對學生應有之基本素養與核心能力指標，規劃評量與輔導機制，以引導學生隨時檢核自己的學習成效，具備應有之基本素養與核心能力。 <text:s/></text:span></text:p>
        </text:list-item>
        <text:list-item>
          <text:p text:style-name="P5"><text:span text:style-name="T4">本中心得依財團法人高等教育評鑑中心「大學校院系(所)評鑑實施計畫」、「大學校院校務評鑑實施計畫」、及本校「教學暨研究單位評鑑辦法」，訂定自我評核辦法。透過自我評鑑，以瞭解自我現狀、規劃發展方向、建立辦學特色，並形成品質改善機制，以提升本中心教學、研究、及服務水準。 </text:span></text:p>
        </text:list-item>
        <text:list-item>
          <text:p text:style-name="P5"><text:span text:style-name="T4">本要點經中心會議通過後，簽請校長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Pao-jean</dc:creator>
    <meta:editing-cycles>2</meta:editing-cycles>
    <meta:print-date>2015-01-29T03:14:00</meta:print-date>
    <meta:creation-date>2015-09-30T13:56:00</meta:creation-date>
    <dc:date>2015-09-30T13:56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288" meta:character-count="1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