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2-5-通識學生歷程檔案平台http://ilms.ouk.edu.tw/portfolio/index.php?tab=4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-2-5-通識學生歷程檔案平台http://ilms</dc:title>
    <meta:initial-creator>Pao-jean</meta:initial-creator>
    <meta:creation-date>2015-09-30T22:19:00</meta:creation-date>
    <dc:creator>Pao-jean</dc:creator>
    <dc:date>2015-09-30T22:20:00</dc:date>
    <meta:editing-cycles>1</meta:editing-cycles>
    <meta:editing-duration>PT1M</meta:editing-duration>
    <meta:document-statistic meta:table-count="0" meta:image-count="0" meta:object-count="0" meta:page-count="1" meta:paragraph-count="1" meta:word-count="12" meta:character-count="65"/>
    <meta:generator>OpenOffice/4.1.5$Win32 OpenOffice.org_project/415m1$Build-9789</meta:generator>
  </office:meta>
</office:document-meta>
</file>