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style:text-properties fo:font-size="13.5pt" style:font-size-asian="13.5pt" style:font-size-complex="13.5pt"/>
    </style:style>
    <style:style style:name="P3" style:family="paragraph" style:parent-style-name="Standard">
      <style:paragraph-properties fo:margin-left="1.205cm" fo:margin-right="0cm" fo:line-height="0.882cm" fo:text-indent="-1.205cm" style:auto-text-indent="false"/>
      <style:text-properties fo:font-size="13.5pt" style:font-size-asian="13.5pt" style:font-size-complex="13.5pt"/>
    </style:style>
    <style:style style:name="P4" style:family="paragraph" style:parent-style-name="Standard" style:master-page-name="Standard">
      <style:paragraph-properties fo:margin-left="1.205cm" fo:margin-right="0cm" fo:line-height="0.882cm" fo:text-indent="-1.205cm" style:auto-text-indent="false" style:page-number="auto"/>
      <style:text-properties fo:font-size="13.5pt" style:font-size-asian="13.5pt" style:font-size-complex="13.5pt"/>
    </style:style>
    <style:style style:name="P5" style:family="paragraph" style:parent-style-name="Standard">
      <style:paragraph-properties fo:margin-left="-0.499cm" fo:margin-right="-0.85cm" fo:text-align="center" style:justify-single-word="false" fo:text-indent="0cm" style:auto-text-indent="false"/>
    </style:style>
    <style:style style:name="P6" style:family="paragraph" style:parent-style-name="Standard">
      <style:paragraph-properties fo:margin-left="0.988cm" fo:margin-right="0cm" fo:line-height="0.882cm" fo:text-indent="-0.988cm" style:auto-text-indent="false"/>
    </style:style>
    <style:style style:name="P7" style:family="paragraph" style:parent-style-name="Standard">
      <style:paragraph-properties fo:margin-left="0.953cm" fo:margin-right="0cm" fo:line-height="0.882cm" fo:text-indent="-0.953cm" style:auto-text-indent="false"/>
    </style:style>
    <style:style style:name="P8" style:family="paragraph" style:parent-style-name="Standard">
      <style:paragraph-properties fo:margin-left="1.072cm" fo:margin-right="0cm" fo:line-height="0.882cm" fo:text-indent="-1.072cm" style:auto-text-indent="false"/>
    </style:style>
    <style:style style:name="P9" style:family="paragraph" style:parent-style-name="Standard">
      <style:paragraph-properties fo:margin-left="0.953cm" fo:margin-right="0cm" fo:line-height="0.882cm" fo:text-indent="-0.947cm" style:auto-text-indent="false"/>
    </style:style>
    <style:style style:name="P10" style:family="paragraph" style:parent-style-name="Standard">
      <style:paragraph-properties fo:margin-left="0.953cm" fo:margin-right="0cm" fo:line-height="0.882cm" fo:text-indent="-0.947cm" style:auto-text-indent="false"/>
      <style:text-properties fo:font-size="13.5pt" style:font-size-asian="13.5pt" style:font-size-complex="13.5pt"/>
    </style:style>
    <style:style style:name="P11" style:family="paragraph" style:parent-style-name="Standard">
      <style:paragraph-properties fo:margin-left="1cm" fo:margin-right="0cm" fo:line-height="0.882cm" fo:text-indent="-1cm" style:auto-text-indent="false"/>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Arial" style:font-name-complex="Arial"/>
    </style:style>
    <style:style style:name="T6" style:family="text">
      <style:text-properties fo:font-size="13.5pt" style:font-size-asian="13.5pt" style:font-size-complex="13.5pt"/>
    </style:style>
    <style:style style:name="T7" style:family="text">
      <style:text-properties fo:font-size="13.5pt" style:font-size-asian="13.5pt"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高雄市立空中大學通識教育中心</text:span><text:span text:style-name="T1">課程及教學策劃委員會設置要點</text:span></text:p>
      <text:p text:style-name="P1"><text:span text:style-name="T3">民國</text:span><text:span text:style-name="T3">10</text:span><text:span text:style-name="T3">3</text:span><text:span text:style-name="T3"> </text:span><text:span text:style-name="T3">年10</text:span><text:span text:style-name="T3"> </text:span><text:span text:style-name="T3">月08日10310次行政會議通過</text:span></text:p>
      <text:p text:style-name="P6"><text:span text:style-name="T5">一、</text:span><text:span text:style-name="T6">本要點依據本校組織規程第三十一條之規定訂定。</text:span></text:p>
      <text:p text:style-name="P7"><text:span text:style-name="T6">二、</text:span><text:span text:style-name="T6">本中心課程及教學策劃委員會（以下簡稱本委員會）由中心主任及專任教師為當然委員，並聘請校長、各學系系主任、校外專家一名、本校畢業校友一名及本校當年度各學系會長互推其中一名為中心委員組成之，並由中心主任兼任本委員會之執行秘書，聘任委員之任期一年，得續聘之。</text:span></text:p>
      <text:p text:style-name="P8"><text:span text:style-name="T6">三、</text:span><text:span text:style-name="T6">本委員會之職掌如下：</text:span></text:p>
      <text:p text:style-name="P7"><text:span text:style-name="T6">（一）通識課程之研擬、修正及成果評鑑。</text:span></text:p>
      <text:p text:style-name="P10">（二）教學媒體之選擇、評鑑及改進事宜。</text:p>
      <text:p text:style-name="P9"><text:span text:style-name="T6">（三）學生學習成效之研究及改進事宜。</text:span></text:p>
      <text:p text:style-name="P7"><text:span text:style-name="T6">（四）其他有關課程及教學策劃事宜。</text:span></text:p>
      <text:p text:style-name="P7"><text:span text:style-name="T6">四、本委員會每學期至少召開會議一次，開會時應有委員二分之一出席，經出席委員二分之一同意始得決議。如有必要時，得邀請有關人員列席報告或說明。</text:span></text:p>
      <text:p text:style-name="P11"><text:span text:style-name="T6">五、本要點經中心會議訂定，行政會議通過並陳請校長核定後施行，修正時亦同。</text:span></text:p>
      <text:p text:style-name="P3"/>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size-complex="10pt"/>
    </style:style>
    <style:style style:name="頁尾_20_字元" style:display-name="頁尾 字元" style:family="text" style:parent-style-name="預設段落字型">
      <style:text-properties fo:font-size="10pt"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立空中大學通識教育中心會議組織規則</dc:title>
    <meta:initial-creator>ma</meta:initial-creator>
    <meta:creation-date>2014-10-08T17:22:00</meta:creation-date>
    <dc:creator>ouk</dc:creator>
    <dc:date>2014-10-08T17:22:00</dc:date>
    <meta:print-date>2014-10-08T17:21:00</meta:print-date>
    <meta:editing-cycles>2</meta:editing-cycles>
    <meta:editing-duration>PT1M</meta:editing-duration>
    <meta:document-statistic meta:table-count="0" meta:image-count="0" meta:object-count="0" meta:page-count="1" meta:paragraph-count="11" meta:word-count="386" meta:character-count="396"/>
    <meta:generator>OpenOffice/4.1.5$Win32 OpenOffice.org_project/415m1$Build-9789</meta:generator>
  </office:meta>
</office:document-meta>
</file>